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table:align="left" style:writing-mode="lr-tb"/>
    </style:style>
    <style:style style:name="表格1.A" style:family="table-column">
      <style:table-column-properties style:column-width="14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44cm" fo:keep-together="auto"/>
    </style:style>
    <style:style style:name="表格2" style:family="table">
      <style:table-properties style:width="14.52cm" table:align="left" style:writing-mode="lr-tb"/>
    </style:style>
    <style:style style:name="表格2.A" style:family="table-column">
      <style:table-column-properties style:column-width="14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20%" fo:text-align="justify" style:justify-single-word="false" style:snap-to-layout-grid="false"/>
    </style:style>
    <style:style style:name="P2" style:family="paragraph" style:parent-style-name="Standard">
      <style:paragraph-properties fo:line-height="12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2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882cm" fo:text-align="center" style:justify-single-word="false" style:snap-to-layout-grid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6" style:family="paragraph" style:parent-style-name="分項段落">
      <style:paragraph-properties fo:margin-left="0cm" fo:margin-right="0cm" fo:line-height="120%" fo:text-indent="0cm" style:auto-text-indent="false"/>
    </style:style>
    <style:style style:name="P7" style:family="paragraph" style:parent-style-name="分項段落">
      <style:paragraph-properties fo:margin-left="0cm" fo:margin-right="0cm" fo:line-height="100%" fo:text-indent="0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8" style:family="paragraph" style:parent-style-name="分項段落">
      <style:paragraph-properties fo:margin-left="0cm" fo:margin-right="0cm" fo:line-height="100%" fo:text-align="center" style:justify-single-word="false" fo:text-indent="0cm" style:auto-text-indent="false"/>
    </style:style>
    <style:style style:name="P9" style:family="paragraph" style:parent-style-name="分項段落">
      <style:paragraph-properties fo:margin-left="0cm" fo:margin-right="0cm" fo:margin-top="0cm" fo:margin-bottom="0.318cm" loext:contextual-spacing="false" fo:line-height="0.882cm" fo:text-align="justify" fo:text-align-last="justify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0" style:family="paragraph" style:parent-style-name="分項段落">
      <style:paragraph-properties fo:margin-left="0.499cm" fo:margin-right="0cm" fo:line-height="120%" fo:text-indent="0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1" style:family="paragraph" style:parent-style-name="分項段落">
      <style:paragraph-properties fo:margin-left="0.499cm" fo:margin-right="0cm" fo:line-height="120%" fo:text-indent="0cm" style:auto-text-indent="false"/>
    </style:style>
    <style:style style:name="P12" style:family="paragraph" style:parent-style-name="分項段落">
      <style:paragraph-properties fo:margin-left="0.998cm" fo:margin-right="0cm" fo:line-height="120%" fo:text-indent="-0.998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3" style:family="paragraph" style:parent-style-name="分項段落">
      <style:paragraph-properties fo:margin-left="0.998cm" fo:margin-right="0cm" fo:margin-top="0cm" fo:margin-bottom="0.318cm" loext:contextual-spacing="false" fo:line-height="0.882cm" fo:text-indent="-0.998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4" style:family="paragraph" style:parent-style-name="分項段落">
      <style:paragraph-properties fo:margin-left="0cm" fo:margin-right="0cm" fo:line-height="100%" fo:text-indent="-1.259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5" style:family="paragraph" style:parent-style-name="分項段落">
      <style:paragraph-properties fo:margin-left="0.988cm" fo:margin-right="0cm" fo:line-height="100%" fo:text-indent="-0.988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6" style:family="paragraph" style:parent-style-name="分項段落">
      <style:paragraph-properties fo:margin-left="1.341cm" fo:margin-right="0cm" fo:line-height="100%" fo:text-indent="-0.494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7" style:family="paragraph" style:parent-style-name="分項段落">
      <style:paragraph-properties fo:margin-top="0cm" fo:margin-bottom="0.318cm" loext:contextual-spacing="false" fo:line-height="0.882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8" style:family="paragraph" style:parent-style-name="分項段落">
      <style:paragraph-properties fo:margin-top="0cm" fo:margin-bottom="0.318cm" loext:contextual-spacing="false" fo:line-height="0.882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19" style:family="paragraph" style:parent-style-name="分項段落">
      <style:paragraph-properties fo:margin-left="0.494cm" fo:margin-right="0cm" fo:line-height="100%" fo:text-indent="-0.494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20" style:family="paragraph" style:parent-style-name="分項段落">
      <style:paragraph-properties fo:margin-left="1.552cm" fo:margin-right="0cm" fo:line-height="100%" fo:text-indent="-0.494cm" style:auto-text-indent="false"/>
    </style:style>
    <style:style style:name="P21" style:family="paragraph" style:parent-style-name="分項段落">
      <style:paragraph-properties fo:margin-left="1.552cm" fo:margin-right="0cm" fo:line-height="100%" fo:text-indent="-0.494cm" style:auto-text-indent="false"/>
    </style:style>
    <style:style style:name="P22" style:family="paragraph" style:parent-style-name="分項段落">
      <style:paragraph-properties fo:margin-left="1.552cm" fo:margin-right="0cm" fo:line-height="100%" fo:text-indent="-0.494cm" style:auto-text-indent="false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23" style:family="paragraph" style:parent-style-name="分項段落">
      <style:paragraph-properties fo:margin-top="0.318cm" fo:margin-bottom="0.318cm" loext:contextual-spacing="false" fo:line-height="0.882cm"/>
    </style:style>
    <style:style style:name="P24" style:family="paragraph" style:parent-style-name="本文縮排_20_3">
      <style:paragraph-properties fo:margin-left="2.406cm" fo:margin-right="0.496cm" fo:margin-top="0cm" fo:margin-bottom="0cm" loext:contextual-spacing="false" fo:line-height="120%" fo:text-indent="-2.406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fo:background-color="#d8d8d8" loext:char-shading-value="0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「○○金融科技創新實驗」開辦通知</text:span></text:p>
      <text:p text:style-name="P4"><text:span text:style-name="T5">［開辦</text:span><text:span text:style-name="T4">5</text:span><text:span text:style-name="T5">個營業日通報］</text:span></text:p>
      <text:p text:style-name="P3">受 文 者：金融監督管理委員會</text:p>
      <text:p text:style-name="P3">發文日期：○○年○○月○○日</text:p>
      <text:p text:style-name="P3">發文字號：○○○○○○</text:p>
      <text:p text:style-name="P1"><text:span text:style-name="T7">附 <text:s text:c="3"/>件：如說明</text:span></text:p>
      <text:p text:style-name="P24"><text:span text:style-name="T7">主 </text:span><text:span text:style-name="T7"><text:s/></text:span><text:span text:style-name="T7"><text:s text:c="2"/>旨：依</text:span><text:span text:style-name="T7">金融科技發展與創新實驗條例</text:span><text:span text:style-name="T7">(以下簡稱本條例)第</text:span><text:span text:style-name="T9">12條第3項</text:span><text:span text:style-name="T7">規定，通知「○○○○○○(請填入實驗業務之名稱)」金融科技創新實驗業於○年○月日開辦，請查照。</text:span></text:p>
      <text:p text:style-name="P2">說　明：</text:p>
      <text:p text:style-name="P6"><text:span text:style-name="T10">一、核准日期及文號：　年　月　日金管科字第○○號函。</text:span></text:p>
      <text:p text:style-name="P6"><text:span text:style-name="T10">二、創新實驗開辦日期：</text:span><text:span text:style-name="T13">［依實際情形填寫］</text:span></text:p>
      <text:p text:style-name="P11"><text:span text:style-name="T10">(一)「○○○」平台：　年　月　日　時　分</text:span></text:p>
      <text:p text:style-name="P11"><text:span text:style-name="T10">(二)Andriod </text:span><text:span text:style-name="T10">app</text:span><text:span text:style-name="T10">：　年　月　日　時　分</text:span></text:p>
      <text:p text:style-name="P11"><text:span text:style-name="T10">(三)</text:span><text:span text:style-name="T10">iOS</text:span><text:span text:style-name="T10"> </text:span><text:span text:style-name="T10">app</text:span><text:span text:style-name="T10">：　年　月　日　時　分</text:span></text:p>
      <text:p text:style-name="P10">(三)其他：預定於　年　月　日時　分上線</text:p>
      <text:p text:style-name="P12">三、就貴會依本條例第8條第4項規定所採取措施之辦理情形如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4">核准函所列應辦理事項及辦理情形</text:span></text:p>
          </table:table-cell>
        </table:table-row>
        <table:table-row table:style-name="表格1.2">
          <table:table-cell table:style-name="表格1.A1" office:value-type="string">
            <text:p text:style-name="P7">(一)調整或變更實驗計畫之內容：</text:p>
            <text:p text:style-name="P14">3.</text:p>
            <text:p text:style-name="P15">(二)參與者之資格條件：</text:p>
            <text:p text:style-name="P16">.</text:p>
            <text:p text:style-name="P15">(三)附加條件或負擔：</text:p>
            <text:p text:style-name="P14">3.</text:p>
          </table:table-cell>
        </table:table-row>
      </table:table>
      <text:p text:style-name="P13">四、依貴會核准之創新實驗計畫，於開辦前應完成之事項及辦理情形如下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4">應完成事項及辦理情形</text:span></text:p>
          </table:table-cell>
        </table:table-row>
        <table:table-row table:style-name="表格2.1">
          <table:table-cell table:style-name="表格2.A2" office:value-type="string">
            <text:p text:style-name="P19">(一)對參與者之保護措施</text:p>
            <text:p text:style-name="P20"><text:span text:style-name="T10">1. 建置對參與者之保護措施：已配置○人及○○設備，專責辦理參與者保護事項。</text:span><text:span text:style-name="T13">［視個案詳述］</text:span></text:p>
            <text:p text:style-name="P20"><text:soft-page-break/><text:span text:style-name="T10">2.補償資金○元已於　年　月　日與___簽訂信託契約存入足額之補償資金或取得○○銀行之履約保證，前揭契約之有效期間係涵蓋創新實驗期間加計</text:span><text:span text:style-name="T15">6</text:span><text:span text:style-name="T10">個月(自　年　月　日至　年　月　日)。</text:span></text:p>
            <text:p text:style-name="P20"><text:span text:style-name="T10">3.已依參與者之專業性及可能衍生風險，建置○○管理機制。</text:span><text:span text:style-name="T13">［視個案詳述］</text:span></text:p>
            <text:p text:style-name="P20"><text:span text:style-name="T10">4.創新實驗與非創新實驗業務間之人員安排、資訊交互運用</text:span><text:span text:style-name="T10">…</text:span><text:span text:style-name="T10">。</text:span><text:span text:style-name="T10"> </text:span></text:p>
            <text:p text:style-name="P22">5.已簽署適用「金融科技發展與創新實驗條例」第24條準用金融消費者保護法第29條第2項之同意書。</text:p>
            <text:p text:style-name="P20"><text:span text:style-name="T10">6.與參與者簽訂契約之契約範本如附件○。</text:span></text:p>
            <text:p text:style-name="P20"><text:span text:style-name="T10">7.已建置資訊系統入侵之通報及損害賠償機制。</text:span></text:p>
          </table:table-cell>
        </table:table-row>
        <table:table-row table:style-name="表格2.1">
          <table:table-cell table:style-name="表格2.A3" office:value-type="string">
            <text:p text:style-name="P7">(二)風險管理機制</text:p>
          </table:table-cell>
        </table:table-row>
        <table:table-row table:style-name="表格2.1">
          <table:table-cell table:style-name="表格2.A3" office:value-type="string">
            <text:p text:style-name="P7">(三)洗錢及資恐防制作業</text:p>
          </table:table-cell>
        </table:table-row>
        <table:table-row table:style-name="表格2.1">
          <table:table-cell table:style-name="表格2.A3" office:value-type="string">
            <text:p text:style-name="P7">(四)資訊系統、安全控管作業及風險因應措施</text:p>
          </table:table-cell>
        </table:table-row>
        <table:table-row table:style-name="表格2.1">
          <table:table-cell table:style-name="表格2.A6" office:value-type="string">
            <text:p text:style-name="P7">(五)其他</text:p>
          </table:table-cell>
        </table:table-row>
      </table:table>
      <text:p text:style-name="P23"><text:span text:style-name="T10">申請人： <text:s text:c="25"/>(簽名蓋章)</text:span></text:p>
      <text:p text:style-name="P17">負責人： <text:s text:c="24"/>（簽名蓋章）</text:p>
      <text:p text:style-name="P17"><text:s text:c="14"/></text:p>
      <text:p text:style-name="P9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分項段落" style:family="paragraph" style:parent-style-name="Standard">
      <style:paragraph-properties fo:margin-left="1.9cm" fo:margin-right="0cm" fo:line-height="1.27cm" fo:text-align="justify" style:justify-single-word="false" fo:text-indent="-1.259cm" style:auto-text-indent="fals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一姍</meta:initial-creator>
    <meta:creation-date>2018-07-17T10:35:00</meta:creation-date>
    <dc:creator>吳蕾惠</dc:creator>
    <dc:date>2018-07-27T08:54:00</dc:date>
    <meta:print-date>2018-05-21T12:04:00</meta:print-date>
    <meta:editing-cycles>6</meta:editing-cycles>
    <meta:editing-duration>PT7M</meta:editing-duration>
    <meta:document-statistic meta:table-count="2" meta:image-count="0" meta:object-count="0" meta:page-count="2" meta:paragraph-count="40" meta:word-count="730" meta:character-count="872" meta:non-whitespace-character-count="758"/>
    <meta:generator>NDC_ODF_Application_Tools/1.0.3$Windows_X86_64 LibreOffice_project/8ad3e16aadc5e73175a2d44b1abec8638aa18880</meta:generator>
  </office:meta>
</office:document-meta>
</file>