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5cm" table:align="center" style:writing-mode="lr-tb"/>
    </style:style>
    <style:style style:name="表格1.A" style:family="table-column">
      <style:table-column-properties style:column-width="14.6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分項段落">
      <style:paragraph-properties fo:margin-left="0cm" fo:margin-right="0cm" fo:line-height="120%" fo:text-indent="0cm" style:auto-text-indent="false"/>
    </style:style>
    <style:style style:name="P2" style:family="paragraph" style:parent-style-name="分項段落">
      <style:paragraph-properties fo:margin-left="0cm" fo:margin-right="0cm" fo:line-height="0.882cm" fo:text-indent="0cm" style:auto-text-indent="false"/>
    </style:style>
    <style:style style:name="P3" style:family="paragraph" style:parent-style-name="分項段落">
      <style:paragraph-properties fo:margin-left="0cm" fo:margin-right="0cm" fo:line-height="0.882cm" fo:text-align="center" style:justify-single-word="false" fo:text-indent="0cm" style:auto-text-indent="false"/>
    </style:style>
    <style:style style:name="P4" style:family="paragraph" style:parent-style-name="分項段落">
      <style:paragraph-properties fo:margin-left="0cm" fo:margin-right="0cm" fo:margin-top="0cm" fo:margin-bottom="0.318cm" loext:contextual-spacing="false" fo:line-height="0.882cm" fo:text-indent="0cm" style:auto-text-indent="false"/>
      <style:text-properties fo:color="#000000" fo:font-size="14pt" style:font-size-asian="14pt" style:font-size-complex="14pt" style:font-weight-complex="bold"/>
    </style:style>
    <style:style style:name="P5" style:family="paragraph" style:parent-style-name="分項段落">
      <style:paragraph-properties fo:margin-left="0cm" fo:margin-right="0cm" fo:margin-top="0cm" fo:margin-bottom="0.318cm" loext:contextual-spacing="false" fo:line-height="0.882cm" fo:text-indent="0cm" style:auto-text-indent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6" style:family="paragraph" style:parent-style-name="分項段落">
      <style:paragraph-properties fo:margin-left="0cm" fo:margin-right="0cm" fo:margin-top="0cm" fo:margin-bottom="0.318cm" loext:contextual-spacing="false" fo:line-height="0.882cm" fo:text-align="justify" fo:text-align-last="justify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7" style:family="paragraph" style:parent-style-name="分項段落">
      <style:paragraph-properties fo:margin-left="1.058cm" fo:margin-right="0cm" fo:line-height="120%" fo:text-indent="0cm" style:auto-text-indent="false"/>
      <style:text-properties fo:color="#000000" fo:font-size="14pt" style:font-size-asian="14pt" style:font-size-complex="14pt" style:font-weight-complex="bold"/>
    </style:style>
    <style:style style:name="P8" style:family="paragraph" style:parent-style-name="分項段落">
      <style:paragraph-properties fo:margin-left="1.058cm" fo:margin-right="0cm" fo:line-height="120%" fo:text-indent="0cm" style:auto-text-indent="false"/>
    </style:style>
    <style:style style:name="P9" style:family="paragraph" style:parent-style-name="分項段落">
      <style:paragraph-properties fo:margin-left="0.988cm" fo:margin-right="0cm" fo:line-height="120%" fo:text-indent="-0.988cm" style:auto-text-indent="false"/>
      <style:text-properties fo:color="#000000" fo:font-size="14pt" style:font-size-asian="14pt" style:font-size-complex="14pt" style:font-weight-complex="bold"/>
    </style:style>
    <style:style style:name="P10" style:family="paragraph" style:parent-style-name="分項段落">
      <style:paragraph-properties fo:margin-left="0.988cm" fo:margin-right="0cm" fo:line-height="0.882cm" fo:text-indent="-0.988cm" style:auto-text-indent="false"/>
      <style:text-properties fo:color="#000000" fo:font-size="14pt" style:font-size-asian="14pt" style:font-size-complex="14pt" style:font-weight-complex="bold"/>
    </style:style>
    <style:style style:name="P11" style:family="paragraph" style:parent-style-name="分項段落">
      <style:paragraph-properties fo:margin-left="1.039cm" fo:margin-right="0cm" fo:line-height="0.882cm" fo:text-indent="-0.993cm" style:auto-text-indent="false"/>
    </style:style>
    <style:style style:name="P12" style:family="paragraph" style:parent-style-name="分項段落">
      <style:paragraph-properties fo:margin-left="1.041cm" fo:margin-right="0cm" fo:line-height="0.882cm" fo:text-indent="-1.037cm" style:auto-text-indent="false"/>
    </style:style>
    <style:style style:name="P13" style:family="paragraph" style:parent-style-name="分項段落">
      <style:paragraph-properties fo:margin-left="0.796cm" fo:margin-right="0cm" fo:line-height="0.882cm" fo:text-indent="-0.796cm" style:auto-text-indent="false"/>
    </style:style>
    <style:style style:name="P14" style:family="paragraph" style:parent-style-name="分項段落">
      <style:paragraph-properties fo:margin-top="0cm" fo:margin-bottom="0.318cm" loext:contextual-spacing="false" fo:line-height="0.882cm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15" style:family="paragraph" style:parent-style-name="分項段落">
      <style:paragraph-properties fo:margin-top="0cm" fo:margin-bottom="0.318cm" loext:contextual-spacing="false" fo:line-height="0.882cm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16" style:family="paragraph" style:parent-style-name="分項段落">
      <style:paragraph-properties fo:margin-top="0cm" fo:margin-bottom="0.318cm" loext:contextual-spacing="false" fo:line-height="0.882cm"/>
    </style:style>
    <style:style style:name="P17" style:family="paragraph" style:parent-style-name="本文縮排_20_3">
      <style:paragraph-properties fo:margin-left="2.406cm" fo:margin-right="0.496cm" fo:margin-top="0cm" fo:margin-bottom="0cm" loext:contextual-spacing="false" fo:line-height="120%" fo:text-indent="-2.406cm" style:auto-text-indent="false" style:snap-to-layout-grid="false"/>
    </style:style>
    <style:style style:name="P18" style:family="paragraph" style:parent-style-name="Standard">
      <style:paragraph-properties fo:line-height="120%" fo:text-align="justify" style:justify-single-word="false" style:snap-to-layout-grid="false"/>
    </style:style>
    <style:style style:name="P19" style:family="paragraph" style:parent-style-name="Standard">
      <style:paragraph-properties fo:line-height="12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2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.318cm" loext:contextual-spacing="false" fo:line-height="0.882cm" fo:text-align="center" style:justify-single-word="false" style:snap-to-layout-grid="false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2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2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T11" style:family="text">
      <style:text-properties fo:color="#000000" fo:font-size="14pt" style:font-size-asian="14pt" style:font-size-complex="14pt" style:font-weight-complex="bold"/>
    </style:style>
    <style:style style:name="T12" style:family="text">
      <style:text-properties fo:color="#000000" fo:font-size="14pt" style:font-name-asian="Times New Roman" style:font-size-asian="14pt" style:font-size-complex="14pt" style:font-weight-complex="bold"/>
    </style:style>
    <style:style style:name="T13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fo:background-color="#d8d8d8" loext:char-shading-value="0" style:font-size-asian="14pt" style:font-name-complex="標楷體" style:font-size-complex="14pt" style:font-weight-complex="bold"/>
    </style:style>
    <style:style style:name="T15" style:family="text">
      <style:text-properties fo:color="#000000" style:font-name="新細明體" fo:font-size="14pt" style:font-name-asian="新細明體" style:font-size-asian="14pt" style:font-name-complex="新細明體" style:font-size-complex="14pt" style:font-weight-complex="bold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「○○金融科技創新實驗」終止通知</text:span></text:p>
      <text:p text:style-name="P21"><text:span text:style-name="T6">［終</text:span><text:span text:style-name="T4">止3</text:span><text:span text:style-name="T4">個</text:span><text:span text:style-name="T6">營業日內通報］</text:span></text:p>
      <text:p text:style-name="P20">受 文 者：金融監督管理委員會</text:p>
      <text:p text:style-name="P20">發文日期：○○年○○月○○日</text:p>
      <text:p text:style-name="P20">發文字號：○○○○○○</text:p>
      <text:p text:style-name="P18"><text:span text:style-name="T7">附 <text:s text:c="3"/>件：如說明</text:span><text:span text:style-name="T7"> </text:span></text:p>
      <text:p text:style-name="P17"><text:span text:style-name="T7">主 </text:span><text:span text:style-name="T7"><text:s/></text:span><text:span text:style-name="T7"><text:s text:c="2"/>旨：依</text:span><text:span text:style-name="T7">金融科技創新實驗</text:span><text:span text:style-name="T7">管理辦法第</text:span><text:span text:style-name="T9">19條第2</text:span><text:span text:style-name="T7">項規定，申報「○○○○○○(請填入實驗業務之名稱)」金融科技創新實驗業於○年○月日終止，請備查。</text:span></text:p>
      <text:p text:style-name="P19">說　明：</text:p>
      <text:p text:style-name="P1"><text:span text:style-name="T10">一、核准日期及文號：　年　月　日金管科字第○○號函。</text:span></text:p>
      <text:p text:style-name="P1"><text:span text:style-name="T10">二、終止創新實驗原因：</text:span></text:p>
      <text:p text:style-name="P1"><text:span text:style-name="T10">三、終止日期：</text:span><text:span text:style-name="T14">［依實際情形填寫］</text:span></text:p>
      <text:p text:style-name="P8"><text:span text:style-name="T12">(</text:span><text:span text:style-name="T10">一</text:span><text:span text:style-name="T12">)</text:span><text:span text:style-name="T10">「○○○」平台：　年　月　日　時　分</text:span></text:p>
      <text:p text:style-name="P8"><text:span text:style-name="T12">(</text:span><text:span text:style-name="T10">二</text:span><text:span text:style-name="T12">)</text:span><text:span text:style-name="T10">Andriod </text:span><text:span text:style-name="T10">app</text:span><text:span text:style-name="T10">：　年　月　日　時　分</text:span></text:p>
      <text:p text:style-name="P8"><text:span text:style-name="T12">(</text:span><text:span text:style-name="T10">三</text:span><text:span text:style-name="T12">)</text:span><text:span text:style-name="T10">iOS</text:span><text:span text:style-name="T10"> </text:span><text:span text:style-name="T10">app</text:span><text:span text:style-name="T10">：　年　月　日　時　分</text:span></text:p>
      <text:p text:style-name="P7"><text:span text:style-name="T16">(</text:span>三<text:span text:style-name="T16">)</text:span>其他：　年　月　日時　分</text:p>
      <text:p text:style-name="P9">四、依主管機關核准創新實驗計畫之退場機制，應辦理事項、時程及辦理內容，說明如下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0">應辦理事項、時程及辦理內容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2">(</text:span><text:span text:style-name="T10">一</text:span><text:span text:style-name="T12">)</text:span><text:span text:style-name="T10">通知參與者</text:span><text:span text:style-name="T15">：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2">(</text:span><text:span text:style-name="T10">二</text:span><text:span text:style-name="T12">)</text:span><text:span text:style-name="T10">退場機制之程序或過程</text:span><text:span text:style-name="T15">：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2">(</text:span><text:span text:style-name="T10">三</text:span><text:span text:style-name="T12">)</text:span><text:span text:style-name="T10">與參與者之協商機制</text:span><text:span text:style-name="T15">：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12">(</text:span><text:span text:style-name="T10">四</text:span><text:span text:style-name="T12">)</text:span><text:span text:style-name="T10">創新實驗所涉資金之結算、返還作業及其他與參與者間權利及義務之處理</text:span><text:span text:style-name="T15">：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2">(</text:span><text:span text:style-name="T10">五</text:span><text:span text:style-name="T12">)</text:span><text:span text:style-name="T10">創新實驗提供之服務或商品之終止或轉介機制</text:span><text:span text:style-name="T15">：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2">(</text:span><text:span text:style-name="T10">六</text:span><text:span text:style-name="T12">)</text:span><text:span text:style-name="T10">退場後可能發生之風險及因應</text:span><text:span text:style-name="T15">：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12">(</text:span><text:span text:style-name="T10">七</text:span><text:span text:style-name="T12">)</text:span><text:span text:style-name="T10">創新實驗涉及收受款項者，申請人應於實驗結束日起</text:span><text:span text:style-name="T10">1</text:span><text:span text:style-name="T10">個月內依約定方式返還或處理剩餘款項</text:span><text:span text:style-name="T15">：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13"><text:span text:style-name="T12">(</text:span><text:span text:style-name="T10">八</text:span><text:span text:style-name="T12">)</text:span><text:span text:style-name="T10">創新實驗結束後，申請人應依個人資料保護法第11條第3項規定處理參與者之個人資料</text:span><text:span text:style-name="T15">：</text:span></text:p>
          </table:table-cell>
        </table:table-row>
        <table:table-row table:style-name="表格1.1">
          <table:table-cell table:style-name="表格1.A10" office:value-type="string">
            <text:p text:style-name="P10"><text:span text:style-name="T16">(</text:span>九<text:span text:style-name="T16">)</text:span>其他事項：</text:p>
          </table:table-cell>
        </table:table-row>
      </table:table>
      <text:p text:style-name="P4"/>
      <text:p text:style-name="P16"><text:span text:style-name="T13">申請人： <text:s text:c="25"/>(簽名蓋章)</text:span></text:p>
      <text:p text:style-name="P14">負責人： <text:s text:c="24"/>（簽名蓋章）</text:p>
      <text:p text:style-name="P14"><text:s text:c="14"/></text:p>
      <text:p text:style-name="P6">中華民國　年　月　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分項段落" style:family="paragraph" style:parent-style-name="Standard">
      <style:paragraph-properties fo:margin-left="1.9cm" fo:margin-right="0cm" fo:line-height="1.27cm" fo:text-align="justify" style:justify-single-word="false" fo:text-indent="-1.259cm" style:auto-text-indent="false" style:vertical-align="baseline" style:snap-to-layout-grid="false">
        <style:tab-stops/>
      </style:paragraph-properties>
      <style:text-properties style:font-name="Times New Roman" fo:font-family="'Times New Roman'" style:font-family-generic="roman" style:font-pitch="variable"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一姍</meta:initial-creator>
    <meta:creation-date>2018-07-17T10:42:00</meta:creation-date>
    <dc:creator>黃巧虹</dc:creator>
    <dc:date>2018-07-26T20:27:00</dc:date>
    <meta:print-date>2018-04-19T17:06:00</meta:print-date>
    <meta:editing-cycles>4</meta:editing-cycles>
    <meta:editing-duration>PT7M</meta:editing-duration>
    <meta:document-statistic meta:table-count="1" meta:image-count="0" meta:object-count="0" meta:page-count="2" meta:paragraph-count="30" meta:word-count="529" meta:character-count="649" meta:non-whitespace-character-count="545"/>
    <meta:generator>NDC_ODF_Application_Tools/1.0.3$Windows_X86_64 LibreOffice_project/8ad3e16aadc5e73175a2d44b1abec8638aa18880</meta:generator>
  </office:meta>
</office:document-meta>
</file>