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7cm" fo:keep-together="auto"/>
    </style:style>
    <style:style style:name="表格1.3" style:family="table-row">
      <style:table-row-properties style:min-row-height="0.582cm" fo:keep-together="auto"/>
    </style:style>
    <style:style style:name="表格2" style:family="table">
      <style:table-properties style:width="18.306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0.795cm"/>
    </style:style>
    <style:style style:name="表格2.C" style:family="table-column">
      <style:table-column-properties style:column-width="4.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74cm" fo:keep-together="auto"/>
    </style:style>
    <style:style style:name="表格2.3" style:family="table-row">
      <style:table-row-properties style:min-row-height="1.258cm" fo:keep-together="auto"/>
    </style:style>
    <style:style style:name="表格2.4" style:family="table-row">
      <style:table-row-properties style:min-row-height="0.926cm" fo:keep-together="auto"/>
    </style:style>
    <style:style style:name="表格2.6" style:family="table-row">
      <style:table-row-properties style:min-row-height="1.244cm" fo:keep-together="auto"/>
    </style:style>
    <style:style style:name="表格2.7" style:family="table-row">
      <style:table-row-properties style:min-row-height="1.252cm" fo:keep-together="auto"/>
    </style:style>
    <style:style style:name="表格3" style:family="table">
      <style:table-properties style:width="18.306cm" fo:margin-left="-0.199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3.493cm"/>
    </style:style>
    <style:style style:name="表格3.D" style:family="table-column">
      <style:table-column-properties style:column-width="9.54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 style:vertical-align="baseline"/>
    </style:style>
    <style:style style:name="P3" style:family="paragraph" style:parent-style-name="Standard">
      <style:paragraph-properties fo:line-height="0.776cm" fo:text-align="center" style:justify-single-word="false" style:vertical-align="baseline"/>
    </style:style>
    <style:style style:name="P4" style:family="paragraph" style:parent-style-name="Standard">
      <style:paragraph-properties fo:line-height="0.776cm" fo:text-align="justify" fo:text-align-last="justify" style:justify-single-word="false" style:vertical-align="baseline" style:snap-to-layout-grid="false"/>
      <style:text-properties style:font-name="標楷體" fo:font-size="16pt" style:font-name-asian="標楷體" style:font-size-asian="16pt" style:font-name-complex="Mangal" style:font-size-complex="16pt"/>
    </style:style>
    <style:style style:name="P5" style:family="paragraph" style:parent-style-name="Standard">
      <style:paragraph-properties fo:line-height="0.776cm" fo:text-align="center" style:justify-single-word="false" style:vertical-align="baseline"/>
      <style:text-properties style:font-name="標楷體" fo:font-size="16pt" style:font-name-asian="標楷體" style:font-size-asian="16pt" style:font-name-complex="Mangal" style:font-size-complex="16pt"/>
    </style:style>
    <style:style style:name="P6" style:family="paragraph" style:parent-style-name="Standard">
      <style:paragraph-properties fo:line-height="0.776cm" fo:text-align="center" style:justify-single-word="false" style:vertical-align="baseline" style:snap-to-layout-grid="false"/>
      <style:text-properties style:font-name="標楷體" fo:font-size="16pt" style:font-name-asian="標楷體" style:font-size-asian="16pt" style:font-name-complex="Mangal" style:font-size-complex="16pt"/>
    </style:style>
    <style:style style:name="P7" style:family="paragraph" style:parent-style-name="Standard">
      <style:paragraph-properties fo:line-height="0.776cm" fo:text-align="center" style:justify-single-word="false" style:vertical-align="baseline" style:snap-to-layout-grid="false"/>
      <style:text-properties style:font-name="標楷體" fo:font-size="16pt" style:font-name-asian="標楷體" style:font-size-asian="16pt" style:font-name-complex="Mangal" style:font-size-complex="16pt"/>
    </style:style>
    <style:style style:name="P8" style:family="paragraph" style:parent-style-name="Standard">
      <style:paragraph-properties fo:line-height="0.776cm" fo:text-align="justify" fo:text-align-last="justify" style:justify-single-word="false" style:vertical-align="baseline"/>
      <style:text-properties style:font-name="標楷體" style:font-name-asian="標楷體" style:font-name-complex="Mangal"/>
    </style:style>
    <style:style style:name="P9" style:family="paragraph" style:parent-style-name="Standard">
      <style:paragraph-properties fo:line-height="0.776cm" fo:text-align="justify" style:justify-single-word="false" style:vertical-align="baseline" style:snap-to-layout-grid="false"/>
      <style:text-properties style:font-name="標楷體" style:font-name-asian="標楷體" style:font-name-complex="Mangal"/>
    </style:style>
    <style:style style:name="P10" style:family="paragraph" style:parent-style-name="Standard">
      <style:paragraph-properties fo:line-height="0.564cm" fo:text-align="justify" fo:text-align-last="justify" style:justify-single-word="false" style:vertical-align="baseline"/>
      <style:text-properties style:font-name="標楷體" style:font-name-asian="標楷體" style:font-name-complex="Mangal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style:vertical-align="baseline"/>
    </style:style>
    <style:style style:name="P18" style:family="paragraph" style:parent-style-name="Standard">
      <style:paragraph-properties style:line-height-at-least="0.988cm" fo:text-align="justify" style:justify-single-wor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top="0cm" fo:margin-bottom="0.318cm" loext:contextual-spacing="false" fo:line-height="0.882cm"/>
    </style:style>
    <style:style style:name="P21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22" style:family="paragraph" style:parent-style-name="Standard">
      <style:paragraph-properties fo:margin-top="0cm" fo:margin-bottom="0.318cm" loext:contextual-spacing="false" fo:line-height="0.776cm" fo:text-align="justify" style:justify-single-word="false"/>
      <style:text-properties style:font-name="標楷體" fo:font-size="16pt" style:font-name-asian="標楷體" style:font-size-asian="16pt" style:font-name-complex="Mangal" style:font-size-complex="16pt"/>
    </style:style>
    <style:style style:name="P23" style:family="paragraph" style:parent-style-name="Standard" style:master-page-name="Standard">
      <style:paragraph-properties fo:margin-top="0cm" fo:margin-bottom="0.318cm" loext:contextual-spacing="false" fo:line-height="0.882cm" fo:text-align="end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.58cm" fo:margin-right="0cm" fo:margin-top="0cm" fo:margin-bottom="0.318cm" loext:contextual-spacing="false" fo:line-height="0.776cm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0.58cm" fo:margin-right="0cm" fo:margin-top="0cm" fo:margin-bottom="0.318cm" loext:contextual-spacing="false" fo:line-height="0.776cm" fo:text-align="justify" style:justify-single-word="false" fo:text-indent="-0.63cm" style:auto-text-indent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0.58cm" fo:margin-right="0cm" fo:margin-top="0.318cm" fo:margin-bottom="0.318cm" loext:contextual-spacing="false" fo:line-height="0.811cm" fo:text-align="justify" style:justify-single-word="false" fo:text-indent="-0.63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Mangal" style:font-size-complex="16pt"/>
    </style:style>
    <style:style style:name="P27" style:family="paragraph" style:parent-style-name="Standard">
      <style:paragraph-properties fo:margin-left="0.582cm" fo:margin-right="0cm" fo:line-height="0.776cm" fo:text-align="justify" style:justify-single-word="false" fo:text-indent="-0.631cm" style:auto-text-indent="false"/>
      <style:text-properties style:font-name="標楷體" fo:font-size="16pt" style:font-name-asian="標楷體" style:font-size-asian="16pt" style:font-name-complex="Mangal" style:font-size-complex="16pt"/>
    </style:style>
    <style:style style:name="P28" style:family="paragraph" style:parent-style-name="Standard">
      <style:paragraph-properties style:line-height-at-least="0.988cm" fo:text-align="justify" style:justify-single-word="false" fo:break-before="page"/>
      <style:text-properties style:font-name="標楷體" fo:font-size="16pt" style:font-name-asian="標楷體" style:font-size-asian="16pt" style:font-name-complex="Mangal" style:font-size-complex="16pt"/>
    </style:style>
    <style:style style:name="P29" style:family="paragraph" style:parent-style-name="Standard">
      <style:paragraph-properties fo:margin-left="0cm" fo:margin-right="0cm" fo:line-height="0.882cm" fo:text-indent="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66cm" fo:margin-right="0cm" fo:line-height="0.882cm" fo:text-indent="-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2.856cm" fo:margin-right="0cm" fo:line-height="0.882cm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6.031cm" fo:margin-right="0cm" fo:line-height="0.882cm" fo:text-indent="-4.76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3.806cm" fo:margin-right="0cm" fo:line-height="0.882cm" fo:text-indent="-3.17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5.711cm" fo:margin-right="0cm" fo:line-height="0.882cm" fo:text-indent="-5.0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5.717cm" fo:margin-right="0cm" fo:line-height="0.882cm" fo:text-indent="-5.0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line-height="0.882cm" fo:text-indent="0.3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Mangal" style:font-size-complex="16pt"/>
    </style:style>
    <style:style style:name="T3" style:family="text">
      <style:text-properties style:font-name="標楷體" fo:font-size="16pt" style:font-name-asian="標楷體" style:font-size-asian="16pt" style:font-name-complex="Mangal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Mangal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Mangal"/>
    </style:style>
    <style:style style:name="T8" style:family="text">
      <style:text-properties style:font-name="標楷體" fo:letter-spacing="0.106cm" style:font-name-asian="標楷體" style:font-name-complex="Mangal"/>
    </style:style>
    <style:style style:name="T9" style:family="text">
      <style:text-properties style:font-name="標楷體" fo:font-size="14pt" style:font-name-asian="標楷體" style:font-size-asian="14pt" style:font-name-complex="Mangal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style:font-name-complex="Mangal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附件1</text:p>
      <text:p text:style-name="P21"><text:span text:style-name="T1">金融機構研究發展計畫重點摘要書</text:span></text:p>
      <text:p text:style-name="P25"><text:span text:style-name="T12">○○</text:span><text:span text:style-name="T13">公司基本資料：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公司名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聯絡人</text:p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1" table:number-rows-spanned="2" office:value-type="string">
            <text:p text:style-name="P8">地址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>電話</text:p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8">E-MAIL</text:p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申請年度營業額</text:p>
          </table:table-cell>
          <table:table-cell table:style-name="表格1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申請年度投入</text:p>
            <text:p text:style-name="P10">研發支出總金額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0">申請年度申請</text:p>
            <text:p text:style-name="P10">研發投抵金額</text:p>
          </table:table-cell>
          <table:covered-table-cell/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申請年度投入</text:p>
            <text:p text:style-name="P17"><text:span text:style-name="T8">研發總人</text:span><text:span text:style-name="T7">數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0">申請年度</text:p>
            <text:p text:style-name="P10">研發投抵人數</text:p>
          </table:table-cell>
          <table:covered-table-cell/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次年度預計</text:p>
            <text:p text:style-name="P10">研發支出總金額</text:p>
          </table:table-cell>
          <table:table-cell table:style-name="表格1.F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ext:p text:style-name="P24"><text:span text:style-name="T2">研究發展計畫明細表（請依序編號</text:span>）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序號</text:p>
          </table:table-cell>
          <table:table-cell table:style-name="表格2.A1" office:value-type="string">
            <text:p text:style-name="P3"><text:span text:style-name="T2">研究發展計畫名稱</text:span><text:span text:style-name="T7">（請填寫完整中文名稱）</text:span></text:p>
          </table:table-cell>
          <table:table-cell table:style-name="表格2.C1" office:value-type="string">
            <text:p text:style-name="P5">頁碼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7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7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</table:table>
      <text:p text:style-name="P18"><text:span text:style-name="T7">註：各計畫務請系統化及分層次整理，並以群組分類之方式填列。</text:span></text:p>
      <text:p text:style-name="P28">公司研究發展計畫重點摘要說明： <text:s text:c="18"/></text:p>
      <text:p text:style-name="P18"><text:span text:style-name="T4">序號： <text:s text:c="9"/></text:span><text:span text:style-name="T2"><text:s text:c="3"/></text:span><text:span text:style-name="T5">研究發展計畫名稱</text:span><text:span text:style-name="T5">:</text:span><text:span text:style-name="T5"> <text:s text:c="23"/></text:span><text:span text:style-name="T1"><text:s/></text:span></text:p>
      <text:p text:style-name="P26">內容：</text:p>
      <text:p text:style-name="P1"><text:span text:style-name="T9">壹、</text:span><text:span text:style-name="T10">計畫基本概述</text:span></text:p>
      <text:p text:style-name="P29">一、研發計畫緣由</text:p>
      <text:p text:style-name="P29">二、研發時程及各年度預計投入之研發經費</text:p>
      <text:p text:style-name="P30">三、研發成果：</text:p>
      <text:p text:style-name="P31">（ㄧ）各年度預期效益</text:p>
      <text:p text:style-name="P31">（二）前一年度之執行績效及成果（如屬第1年之計畫免述）</text:p>
      <text:p text:style-name="P32">（三）申請年度之之執行績效及成果、與前一年度比較之差異分析（如屬第1年之計畫免述差異分析）</text:p>
      <text:p text:style-name="P33">（四）相關佐證文件：例如與本研發計畫關聯之國內外得獎紀錄、獲政府補助記錄及專利申請等資料。</text:p>
      <text:p text:style-name="P12">貳、計畫內容</text:p>
      <text:p text:style-name="P29">ㄧ、研發內容及方向</text:p>
      <text:p text:style-name="P29">二、研發過程</text:p>
      <text:p text:style-name="P29">三、研發項目</text:p>
      <text:p text:style-name="P29">四、功能規格</text:p>
      <text:p text:style-name="P29">五、技術層次</text:p>
      <text:p text:style-name="P29">六、創新性</text:p>
      <text:p text:style-name="P29">七、可行性或商業性</text:p>
      <text:p text:style-name="P12">叁、公司技術能力</text:p>
      <text:p text:style-name="P34">ㄧ、公司研發實績</text:p>
      <text:p text:style-name="P34">二、執行計畫之研發能力</text:p>
      <text:p text:style-name="P34">三、技術來源：（說明自行研發、委託研發、共同研發、技術引進等情形）</text:p>
      <text:p text:style-name="P35">四、必要性及合理性：（說明委託研發、共同研發及技術引進之內容及對象之必要性及合理性）</text:p>
      <text:p text:style-name="P36">五、國內外同領域領先業者之比較分析：（說明技術規格、應用領域及服務流程等項目，並列舉至少1項代表高度創新之指標） </text:p>
      <text:p text:style-name="P20">肆、投入研發人員名單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13">項次</text:p>
          </table:table-cell>
          <table:table-cell table:style-name="表格3.A1" office:value-type="string">
            <text:p text:style-name="P13">姓名</text:p>
          </table:table-cell>
          <table:table-cell table:style-name="表格3.A1" office:value-type="string">
            <text:p text:style-name="P13">學經歷</text:p>
          </table:table-cell>
          <table:table-cell table:style-name="表格3.D1" office:value-type="string">
            <text:p text:style-name="P13">具體工作內容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D1" office:value-type="string">
            <text:p text:style-name="P14"/>
          </table:table-cell>
        </table:table-row>
        <table:table-row table:style-name="表格3.1">
          <table:table-cell table:style-name="表格3.D1" table:number-columns-spanned="4" office:value-type="string">
            <text:p text:style-name="P2"><text:span text:style-name="T10">投入總研發人力合計</text:span><text:span text:style-name="T11"> <text:s text:c="15"/></text:span><text:span text:style-name="T10">人</text:span></text:p>
          </table:table-cell>
          <table:covered-table-cell/>
          <table:covered-table-cell/>
          <table:covered-table-cell/>
        </table:table-row>
      </table:table>
      <text:p text:style-name="P12"><text:soft-page-break/></text:p>
      <text:p text:style-name="P37"/>
      <text:p text:style-name="P15"/>
      <text:p text:style-name="P19"/>
      <text:p text:style-name="P19"/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>註：公司保證上開說明資料與檢附研發計畫相符</text:p>
      <text:p text:style-name="P16">（頁碼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造業及其相關技術服務業公司從事研究發展活動認定意見申請書</dc:title>
    <dc:subject/>
    <meta:keyword/>
    <meta:initial-creator>Administrator</meta:initial-creator>
    <meta:creation-date>2016-05-16T12:07:00</meta:creation-date>
    <dc:creator>莊傑雄</dc:creator>
    <dc:date>2018-07-03T18:19:00</dc:date>
    <meta:print-date>2016-05-16T13:54:00</meta:print-date>
    <meta:editing-cycles>7</meta:editing-cycles>
    <meta:editing-duration>PT3M</meta:editing-duration>
    <meta:document-statistic meta:table-count="3" meta:image-count="0" meta:object-count="0" meta:page-count="5" meta:paragraph-count="57" meta:word-count="640" meta:character-count="720" meta:non-whitespace-character-count="646"/>
    <meta:generator>LibreOffice/6.1.0.3$Windows_X86_64 LibreOffice_project/efb621ed25068d70781dc026f7e9c5187a4decd1</meta:generator>
  </office:meta>
</office:document-meta>
</file>