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7.78cm" table:align="center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985cm"/>
    </style:style>
    <style:style style:name="表格1.C" style:family="table-column">
      <style:table-column-properties style:column-width="1.143cm"/>
    </style:style>
    <style:style style:name="表格1.D" style:family="table-column">
      <style:table-column-properties style:column-width="1.842cm"/>
    </style:style>
    <style:style style:name="表格1.E" style:family="table-column">
      <style:table-column-properties style:column-width="1.016cm"/>
    </style:style>
    <style:style style:name="表格1.F" style:family="table-column">
      <style:table-column-properties style:column-width="1.969cm"/>
    </style:style>
    <style:style style:name="表格1.G" style:family="table-column">
      <style:table-column-properties style:column-width="2.159cm"/>
    </style:style>
    <style:style style:name="表格1.H" style:family="table-column">
      <style:table-column-properties style:column-width="0.826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7.828cm"/>
    </style:style>
    <style:style style:name="P1" style:family="paragraph" style:parent-style-name="Text_20_body"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882cm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741cm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1.27cm" fo:margin-right="0cm" fo:line-height="0.988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>
      <style:paragraph-properties fo:margin-top="0.064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 style:master-page-name="MP0">
      <style:paragraph-properties fo:margin-left="0cm" fo:margin-right="0cm" fo:text-align="center" style:justify-single-word="false" fo:text-indent="0.635cm" style:auto-text-indent="false" style:page-number="auto" fo:break-before="page"/>
    </style:style>
    <style:style style:name="P11" style:family="paragraph" style:parent-style-name="Text_20_body" style:list-style-name="L1">
      <style:paragraph-properties fo:line-height="0.988cm"/>
      <style:text-properties style:font-name="標楷體" fo:font-size="14pt" style:font-name-asian="標楷體" style:font-size-asian="14pt"/>
    </style:style>
    <style:style style:name="P12" style:family="paragraph" style:parent-style-name="Text_20_body" style:list-style-name="L1">
      <style:paragraph-properties fo:line-height="0.988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 style:list-style-name="L1">
      <style:text-properties style:font-name="標楷體" fo:font-size="14pt" style:font-name-asian="標楷體" style:font-size-asian="14pt"/>
    </style:style>
    <style:style style:name="P14" style:family="paragraph" style:parent-style-name="Text_20_body" style:list-style-name="L1">
      <style:paragraph-properties fo:line-height="0.988cm"/>
    </style:style>
    <style:style style:name="P15" style:family="paragraph" style:parent-style-name="Text_20_body" style:list-style-name="L2">
      <style:paragraph-properties fo:margin-left="2.251cm" fo:margin-right="0cm" fo:line-height="0.988cm" fo:text-indent="-1.40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 style:list-style-name="L3">
      <style:paragraph-properties fo:margin-left="2.251cm" fo:margin-right="0cm" fo:line-height="0.988cm" fo:text-indent="-1.40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officeooo:rsid="000b8e02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金融監督管理委員會證券期貨局甄選</text:span></text:span><text:span text:style-name="預設段落字型"><text:span text:style-name="T2">工友</text:span></text:span><text:span text:style-name="預設段落字型"><text:span text:style-name="T1">簡章</text:span></text:span></text:p>
      <text:list xml:id="list2487014483" text:style-name="L1">
        <text:list-item>
          <text:p text:style-name="P11">名額：工友1名。</text:p>
        </text:list-item>
        <text:list-item>
          <text:p text:style-name="P11">性別：不拘。</text:p>
        </text:list-item>
        <text:list-item>
          <text:p text:style-name="P11">工作地址：臺北市大安區新生南路1段85號</text:p>
        </text:list-item>
        <text:list-item>
          <text:p text:style-name="P12">資格條件：</text:p>
        </text:list-item>
      </text:list>
      <text:list xml:id="list1473515815" text:style-name="L2">
        <text:list-item>
          <text:p text:style-name="P15">須為中央機關學校現職工友。</text:p>
        </text:list-item>
        <text:list-item>
          <text:p text:style-name="P15">國民小學以上學校畢業或具有同等學歷。</text:p>
        </text:list-item>
      </text:list>
      <text:list xml:id="list111414003699962" text:style-name="L1">
        <text:list-item>
          <text:p text:style-name="P11">工作項目：一般事務性工作、簡單文書處理、臨時交辦事項。</text:p>
        </text:list-item>
        <text:list-item>
          <text:p text:style-name="P13">薪資待遇：月薪新臺幣2萬5,365元〜3萬1,895元整(依各機關技工工友工餉表及個人服務年資等相關規定核定辦理)。</text:p>
        </text:list-item>
        <text:list-item>
          <text:p text:style-name="P14"><text:span text:style-name="預設段落字型"><text:span text:style-name="T3">簡章及報名表，請至本局網站： </text:span></text:span><text:bookmark-start text:name="_Hlt17791920"/><text:bookmark-start text:name="_Hlt17791919"/><text:a xlink:type="simple" xlink:href="http://www.sfb.gov.tw/" office:target-frame-name="_top" xlink:show="replace" text:style-name="Internet_20_link" text:visited-style-name="Visited_20_Internet_20_Link">http://www.</text:a><text:bookmark-start text:name="_Hlt353292691"/><text:bookmark-start text:name="_Hlt353292690"/><text:a xlink:type="simple" xlink:href="http://www.sfb.gov.tw/" office:target-frame-name="_top" xlink:show="replace" text:style-name="Internet_20_link" text:visited-style-name="Visited_20_Internet_20_Link">s</text:a><text:bookmark-end text:name="_Hlt353292691"/><text:bookmark-end text:name="_Hlt353292690"/><text:a xlink:type="simple" xlink:href="http://www.sfb.gov.tw/" office:target-frame-name="_top" xlink:show="replace" text:style-name="Internet_20_link" text:visited-style-name="Visited_20_Internet_20_Link">fb.gov.tw</text:a><text:bookmark-end text:name="_Hlt17791920"/><text:bookmark-end text:name="_Hlt17791919"/><text:span text:style-name="預設段落字型"><text:span text:style-name="T3">公告資訊下載。</text:span></text:span></text:p>
        </text:list-item>
        <text:list-item>
          <text:p text:style-name="P11">報名日期：請於110年2月<text:span text:style-name="T7">28</text:span>日下午5時30分前以掛號方式郵寄至「106<text:span text:style-name="T7">237</text:span>臺北市大安區新生南路1段85號2樓 <text:s/>金融監督管理委員會證券期貨局秘書室」收，並於信封封面註明「參加工友甄選」（一律通訊報名，並以掛號郵戳為憑，逾期不予受理）。</text:p>
        </text:list-item>
        <text:list-item>
          <text:p text:style-name="P11">報名手續及檢附證件：</text:p>
        </text:list-item>
      </text:list>
      <text:p text:style-name="P7">1.填寫報名履歷表，並貼妥2吋半身照片。2.身份證正反面影本。3.最高學歷證明影本。4.公立醫院或衛生所體檢表（半年內）。5.最近五年考績通知書。</text:p>
      <text:list xml:id="list111437937825463" text:continue-numbering="true" text:style-name="L1">
        <text:list-item>
          <text:p text:style-name="P11">面試甄選：</text:p>
        </text:list-item>
      </text:list>
      <text:list xml:id="list508505627" text:style-name="L3">
        <text:list-item>
          <text:p text:style-name="P16">經書面審查合格後，擇優通知面談甄選（面談時間及地點另訂），資格不合、書面審查不符需求或未獲錄取者恕不另行通知亦不退件。</text:p>
        </text:list-item>
        <text:list-item>
          <text:p text:style-name="P16">甄選結果酌增候補名額，候補期間3個月。經錄取人員依程序辦理移撥手續，並依本局通知日期到職任用。</text:p>
        </text:list-item>
      </text:list>
      <text:list xml:id="list111414390291873" text:style-name="L1">
        <text:list-item>
          <text:p text:style-name="P11">本局秘書室聯絡電話:(02)2774-7376，聯絡人：陳先生。</text:p>
        </text:list-item>
      </text:list>
      <text:p text:style-name="P8"><text:span text:style-name="預設段落字型"><text:span text:style-name="T3">附表一</text:span></text:span><text:span text:style-name="預設段落字型"><text:span text:style-name="T4">金融監督管理委員會證券期貨局甄選</text:span></text:span><text:span text:style-name="預設段落字型"><text:span text:style-name="T5">工友</text:span></text:span><text:span text:style-name="預設段落字型"><text:span text:style-name="T4">報名履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/>
        <table:table-row>
          <table:table-cell table:style-name="表格1.A1" office:value-type="string">
            <text:p text:style-name="P1">姓名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>性別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rows-spanned="4" table:number-columns-spanned="2" office:value-type="string">
            <text:p text:style-name="P1"/>
            <text:p text:style-name="P5">黏貼最近1年內</text:p>
            <text:p text:style-name="P5">正面半身照片</text:p>
          </table:table-cell>
          <table:covered-table-cell/>
        </table:table-row>
        <table:table-row>
          <table:table-cell table:style-name="表格1.A1" office:value-type="string">
            <text:p text:style-name="P1">出生日期</text:p>
          </table:table-cell>
          <table:table-cell table:style-name="表格1.A1" table:number-columns-spanned="2" office:value-type="string">
            <text:p text:style-name="P1">　年　月　日</text:p>
          </table:table-cell>
          <table:covered-table-cell/>
          <table:table-cell table:style-name="表格1.A1" table:number-columns-spanned="2" office:value-type="string">
            <text:p text:style-name="P1">身分證字號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">年齡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>婚姻</text:p>
          </table:table-cell>
          <table:covered-table-cell/>
          <table:table-cell table:style-name="表格1.A1" table:number-columns-spanned="2" office:value-type="string">
            <text:p text:style-name="P1">□已婚 <text:s/>□未婚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現職服務</text:p>
            <text:p text:style-name="P2">機關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">職稱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最高</text:p>
            <text:p text:style-name="P3">學　　　歷</text:p>
          </table:table-cell>
          <table:table-cell table:style-name="表格1.A1" table:number-columns-spanned="4" office:value-type="string">
            <text:p text:style-name="P3">學校：</text:p>
            <text:p text:style-name="P3">科系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畢業證書字號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>
          <table:table-cell table:style-name="表格1.A1" office:value-type="string">
            <text:p text:style-name="P2">經歷</text:p>
            <text:p text:style-name="P2">(含起迄年月、機關名稱、職稱）</text:p>
          </table:table-cell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">通訊地址</text:p>
          </table:table-cell>
          <table:table-cell table:style-name="表格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">連絡電話</text:p>
          </table:table-cell>
          <table:table-cell table:style-name="表格1.A1" table:number-columns-spanned="8" office:value-type="string">
            <text:p text:style-name="Text_20_body"><text:span text:style-name="預設段落字型"><text:span text:style-name="T3">（宅</text:span></text:span><text:span text:style-name="預設段落字型"><text:span text:style-name="T6">） <text:s text:c="11"/>（公）　　　　　　（行動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最近5年</text:p>
            <text:p text:style-name="P4">考 <text:s text:c="3"/>績</text:p>
          </table:table-cell>
          <table:table-cell table:style-name="表格1.A1" office:value-type="string">
            <text:p text:style-name="P9">104年</text:p>
          </table:table-cell>
          <table:table-cell table:style-name="表格1.A1" table:number-columns-spanned="2" office:value-type="string">
            <text:p text:style-name="P9">105年</text:p>
          </table:table-cell>
          <table:covered-table-cell/>
          <table:table-cell table:style-name="表格1.A1" table:number-columns-spanned="2" office:value-type="string">
            <text:p text:style-name="P9">106年</text:p>
          </table:table-cell>
          <table:covered-table-cell/>
          <table:table-cell table:style-name="表格1.A1" table:number-columns-spanned="2" office:value-type="string">
            <text:p text:style-name="P9">107年</text:p>
          </table:table-cell>
          <table:covered-table-cell/>
          <table:table-cell table:style-name="表格1.A1" office:value-type="string">
            <text:p text:style-name="P9">108年</text:p>
          </table:table-cell>
        </table:table-row>
        <table:table-row>
          <table:table-cell table:style-name="表格1.A1" office:value-type="string">
            <text:p text:style-name="P1">等第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1">證照名稱</text:p>
          </table:table-cell>
          <table:table-cell table:style-name="表格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" office:value-type="string">
            <text:p text:style-name="P1">簡要自傳</text:p>
          </table:table-cell>
          <table:table-cell table:style-name="表格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預設段落字型"><text:span text:style-name="T3">應徵人簽名： <text:s text:c="23"/>填表日期：　　　年　　　月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本文縮排" style:family="paragraph" style:parent-style-name="Text_20_body">
      <style:paragraph-properties fo:margin-left="0.949cm" fo:margin-right="0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pyright1" style:family="text">
      <style:text-properties fo:color="#054ba9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nt81" style:family="text">
      <style:text-properties style:font-name="Verdana" fo:font-family="Verdana" style:font-family-generic="swiss" style:font-pitch="variable" fo:font-size="8pt" style:font-size-asian="8pt" style:font-size-complex="8pt"/>
    </style:style>
    <style:style style:name="t8_5f_blue1" style:display-name="t8_blue1" style:family="text">
      <style:text-properties fo:color="#d8f4fe" style:font-name="Verdana" fo:font-family="Verdana" style:font-family-generic="swiss" style:font-pitch="variable" fo:font-size="8pt" style:font-size-asian="8pt" style:font-size-complex="8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行政院金融監督管理委員會保險局甄選工友、技工、駕駛簡章</dc:title>
    <dc:subject/>
    <meta:initial-creator>李佳玲</meta:initial-creator>
    <meta:creation-date>2020-09-10T02:02:00Z</meta:creation-date>
    <dc:date>2020-09-10T11:14:34.885000000</dc:date>
    <meta:print-date>2019-09-10T01:01:00Z</meta:print-date>
    <meta:editing-cycles>3</meta:editing-cycles>
    <meta:editing-duration>PT22S</meta:editing-duration>
    <meta:document-statistic meta:table-count="1" meta:image-count="0" meta:object-count="0" meta:page-count="3" meta:paragraph-count="52" meta:word-count="693" meta:character-count="833" meta:non-whitespace-character-count="768"/>
    <meta:template xlink:type="simple" xlink:actuate="onRequest" xlink:title="" xlink:href="Normal.dotm"/>
  </office:meta>
</office:document-meta>
</file>