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Times New Roman" style:font-name-asian="標楷體" style:font-name-complex="Times New Roman" style:letter-kerning="false" fo:font-size="20pt" style:font-size-asian="20pt" style:font-size-complex="20pt"/>
    </style:style>
    <style:style style:name="P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 style:parent-style-name="Standard" style:family="paragraph">
      <style:paragraph-properties fo:text-align="justify" fo:line-height="0.3194in" fo:margin-left="1.279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4" style:parent-style-name="Standard" style:family="paragraph">
      <style:paragraph-properties fo:text-align="justify" fo:line-height="0.3194in" fo:margin-left="1.279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5" style:parent-style-name="Textbody" style:family="paragraph">
      <style:paragraph-properties fo:text-align="justify" fo:margin-left="1.2798in" fo:text-indent="-0.1979in">
        <style:tab-stops/>
      </style:paragraph-properties>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 style:parent-style-name="Textbody" style:family="paragraph">
      <style:paragraph-properties fo:text-align="justify" fo:margin-left="1.2798in" fo:text-indent="-0.1979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Textbody" style:family="paragraph">
      <style:paragraph-properties fo:text-align="justify" fo:margin-left="1.2798in" fo:text-indent="-0.1979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Textbody" style:family="paragraph">
      <style:paragraph-properties fo:text-align="justify" fo:margin-left="1.2798in" fo:text-indent="-0.1979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Textbody" style:family="paragraph">
      <style:paragraph-properties fo:text-align="justify" fo:margin-left="1.2798in" fo:text-indent="-0.1979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Textbody" style:family="paragraph">
      <style:paragraph-properties fo:text-align="justify" fo:margin-left="1.2798in" fo:text-indent="-0.1979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Textbody" style:family="paragraph">
      <style:paragraph-properties fo:text-align="justify" fo:margin-left="1.2798in" fo:text-indent="-0.1979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Textbody" style:family="paragraph">
      <style:paragraph-properties fo:text-align="justify" fo:margin-left="1.2798in" fo:text-indent="-0.1979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Standard" style:family="paragraph">
      <style:paragraph-properties fo:text-align="justify" fo:line-height="0.3194in" fo:margin-left="1.279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17" style:parent-style-name="Standard" style:family="paragraph">
      <style:paragraph-properties fo:text-align="justify" fo:line-height="0.3194in" fo:margin-left="1.279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18" style:parent-style-name="Standard" style:family="paragraph">
      <style:paragraph-properties fo:text-align="justify" fo:line-height="0.3194in" fo:margin-left="1.279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19" style:parent-style-name="Standard" style:family="paragraph">
      <style:paragraph-properties fo:text-align="justify" fo:line-height="0.3194in" fo:margin-left="1.279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20"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21"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22" style:parent-style-name="Standard" style:family="paragraph">
      <style:paragraph-properties fo:text-align="justify" fo:line-height="0.3194in" fo:margin-left="0.7222in" fo:text-indent="-0.3888in">
        <style:tab-stops/>
      </style:paragraph-properties>
    </style:style>
  </office:automatic-styles>
  <office:body>
    <office:text text:use-soft-page-breaks="true">
      <text:p text:style-name="P1">異業合作推廣保險業務應注意事項第四點、第九點修正規定</text:p>
      <text:p text:style-name="P2">四、本注意事項所稱本項業務，係指下列業務：</text:p>
      <text:p text:style-name="P3">（一）保險公司依據保險業辦理電子商務應注意事項第七點之一第一項規定，直接與金融科技異業合作辦理之創新型保險商品。</text:p>
      <text:p text:style-name="P4">（二）保險公司、保險代理人或保險經紀人與異業合作，辦理下列業務之附屬性保險商品：</text:p>
      <text:p text:style-name="P5"><text:span text:style-name="T6">1.</text:span><text:s/><text:span text:style-name="T7">與航空公司之網路平臺或行動應用程式（APP），合作推廣旅遊相關保險。</text:span></text:p>
      <text:p text:style-name="P8">2.與銷售旅遊商品業者之網路平臺、APP、營業處所，合作推廣旅遊相關保險。</text:p>
      <text:p text:style-name="P9">3.透過行動通信服務業者之官方網站或APP，就提供國際漫遊服務，合作推廣旅遊相關保險。</text:p>
      <text:p text:style-name="P10">4.與行動裝置製造業者之官方網站、直營店或經銷商，合作推廣行動裝置保險。</text:p>
      <text:p text:style-name="P11">5.與中華郵政股份有限公司之官方網站或網路平臺，合作推廣房貸業務相關火災及地震保險。</text:p>
      <text:p text:style-name="P12">6.與電動機車製造業者之官方網站或APP，合作推廣UBI（Usage Based Insurance）機車車體損失保險、UBI機車第三人責任保險及其附加保險商品。</text:p>
      <text:p text:style-name="P13">7.透過提供糖尿病服務管理平臺業者之網路平臺或APP，合作推廣糖尿病患者健康保險。</text:p>
      <text:p text:style-name="P14">8.透過網路購物平臺或其APP，就銷售3C、家電商品及收受款項，合作推廣相關產品修復、產品損失及帳戶損失等保險。</text:p>
      <text:p text:style-name="P15">九、保險業、保險代理人或保險經紀人辦理本項業務，應建立內部控制及稽核制度，納入本注意事項內容，並遵循下列規定：</text:p>
      <text:p text:style-name="P16">（一）訂定內部控制作業之處理程序，其內容應包括決策評估、<text:soft-page-break/>效益分析、核決層級、治理架構及風險管理機制。</text:p>
      <text:p text:style-name="P17">（二）除辦理第四點第一款業務者應依保險業辦理電子商務應注意事項辦理外，業務開辦前，保險業應經由法令遵循及風險管理等單位主管分別出具符合法令規章及內部規範之意見並簽署負責；保險代理人或保險經紀人應經由法令遵循人員簽署負責。</text:p>
      <text:p text:style-name="P18">（三）定期評估檢討內部控制作業之執行情形，將結果陳報董（理）事會、有限公司組織型態之保險代理人或保險經紀人全體董事，或外國保險業在臺分支機構之總機構授權人員；若有發生重大偶發事件，應依主管機關規定處理及通報。</text:p>
      <text:p text:style-name="P19">（四）就本項業務每年辦理一次一般查核，並依實際需要辦理專案查核。</text:p>
      <text:p text:style-name="P20">保險業、保險代理人或保險經紀人應於辦理本項業務後一個月內報主管機關備查；停止辦理時，亦同。</text:p>
      <text:p text:style-name="P21">保險業、保險代理人或保險經紀人如違反本注意事項之規定，主管機關得視其情節輕重依法為適當之處分。</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NumberingSymbols" style:display-name="Numbering Symbols" style:family="text"/>
    <style:style style:name="修訂" style:display-name="修訂" style:family="paragraph">
      <style:paragraph-properties fo:widows="2" fo:orphans="2" style:vertical-align="auto"/>
      <style:text-properties fo:hyphenate="tru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prefix="(" style:num-suffix=")" style:num-list-format-name="NLF1" style:num-format="一, 二, 三,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1"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1"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1"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1"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1"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1"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1"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1"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何佳琪</meta:initial-creator>
    <dc:creator>梁雅純</dc:creator>
    <meta:creation-date>2025-02-07T00:27:00Z</meta:creation-date>
    <dc:date>2025-02-07T00:27:00Z</dc:date>
    <meta:print-date>2024-12-17T09:46: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6" meta:character-count="978" meta:row-count="6" meta:non-whitespace-character-count="833"/>
  </office:meta>
</office:document-meta>
</file>