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1.2798in" fo:text-indent="-0.590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1.2798in" fo:text-indent="-0.590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0.3194in" fo:margin-left="1.2798in" fo:text-indent="-0.197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0.3194in" fo:margin-left="1.2798in" fo:text-indent="-0.197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0.3194in" fo:margin-left="1.2798in" fo:text-indent="-0.197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0.3194in" fo:margin-left="1.2798in" fo:text-indent="-0.197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0.3194in" fo:margin-left="1.2798in" fo:text-indent="-0.197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0.3194in" fo:margin-left="1.2798in" fo:text-indent="-0.197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0.3194in" fo:margin-left="1.2798in" fo:text-indent="-0.1979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0.3194in" fo:margin-left="1.2798in" fo:text-indent="-0.19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異業合作推廣保險業務應注意事項第四點修正規定</text:p>
      <text:p text:style-name="P2">四、本注意事項所稱本項業務，係指下列業務：</text:p>
      <text:p text:style-name="P3">（一）保險公司依據金融業申請業務試辦作業要點，與異業合作辦理保險商品、服務或流程之創新；其經試辦達成預期效益報主管機關者，亦同。</text:p>
      <text:p text:style-name="P4">（二）保險公司、保險代理人或保險經紀人與異業合作，辦理下列業務之附屬性保險商品：</text:p>
      <text:p text:style-name="P5"><text:span text:style-name="T6">1.與航空公司之網路平臺或行動應用程式（APP），合作推廣旅遊相關保險。</text:span></text:p>
      <text:p text:style-name="P7">2.與銷售旅遊商品業者之網路平臺、APP、營業處所，合作推廣旅遊相關保險。</text:p>
      <text:p text:style-name="P8">3.透過行動通信服務業者之官方網站或APP，就提供國際漫遊服務，合作推廣旅遊相關保險。</text:p>
      <text:p text:style-name="P9">4.與行動裝置製造業者之官方網站、直營店或經銷商，合作推廣行動裝置保險。</text:p>
      <text:p text:style-name="P10">5.與中華郵政股份有限公司之官方網站或網路平臺，合作推廣房貸業務相關火災及地震保險。</text:p>
      <text:p text:style-name="P11">6.與電動機車製造業者之官方網站或APP，合作推廣UBI（Usage Based Insurance）機車車體損失保險、UBI機車第三人責任保險及其附加保險商品。</text:p>
      <text:p text:style-name="P12">7.透過提供糖尿病服務管理平臺業者之網路平臺或APP，合作推廣糖尿病患者健康保險。</text:p>
      <text:p text:style-name="P13"><text:span text:style-name="T14">8.透過網路購物平臺或其APP，就銷售3C、家電商品及收受款項，合作推廣相關產品修復、產品損失及帳戶損失等保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修訂" style:display-name="修訂" style:family="paragraph">
      <style:paragraph-properties fo:widows="2" fo:orphans="2" style:vertical-align="auto"/>
      <style:text-properties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list-format-name="NLF1" style:num-format="一, 二, 三, ...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何佳琪</meta:initial-creator>
    <dc:creator>梁雅純</dc:creator>
    <meta:creation-date>2025-04-15T01:50:00Z</meta:creation-date>
    <dc:date>2025-04-15T01:50:00Z</dc:date>
    <meta:print-date>2024-12-17T09:4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30" meta:row-count="3" meta:non-whitespace-character-count="452"/>
  </office:meta>
</office:document-meta>
</file>