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prefix="(" style:num-suffix=")" style:num-list-format-name="NLF3" style:num-format="一, 十, 一百(繁), ...">
        <style:list-level-properties text:space-before="0.3541in" text:min-label-width="0.3548in" text:list-level-position-and-space-mode="label-alignment">
          <style:list-level-label-alignment text:label-followed-by="nothing" fo:margin-left="0.709in" fo:text-indent="-0.3548in"/>
        </style:list-level-properties>
      </text:list-level-style-number>
      <text:list-level-style-number text:level="2" style:num-suffix="、" style:num-list-format-name="NLF3"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3"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7LVL4"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3"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3"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3"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3"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3"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user"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P5" style:parent-style-name="HTML預設格式" style:family="paragraph">
      <style:paragraph-properties fo:text-align="justify" fo:line-height="0.3194in" fo:margin-left="0.3152in" fo:text-indent="-0.3152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HTML預設格式" style:list-style-name="LFO7" style:family="paragraph">
      <style:paragraph-properties fo:text-align="justify" fo:line-height="0.3194in">
        <style:tab-stops/>
      </style:paragraph-properties>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HTML預設格式" style:list-style-name="LFO7" style:family="paragraph">
      <style:paragraph-properties fo:text-align="justify" fo:line-height="0.3194in">
        <style:tab-stops/>
      </style:paragraph-properties>
      <style:text-properties style:font-name="Times New Roman" style:font-name-asian="標楷體" style:font-name-complex="Times New Roman" fo:font-size="14pt" style:font-size-asian="14pt" style:font-size-complex="14pt"/>
    </style:style>
    <style:style style:name="P10" style:parent-style-name="HTML預設格式" style:list-style-name="LFO7" style:family="paragraph">
      <style:paragraph-properties fo:text-align="justify" fo:line-height="0.3194in">
        <style:tab-stops/>
      </style:paragraph-properties>
      <style:text-properties style:font-name="Times New Roman" style:font-name-asian="標楷體" style:font-name-complex="Times New Roman" fo:font-size="14pt" style:font-size-asian="14pt" style:font-size-complex="14pt"/>
    </style:style>
    <style:style style:name="P11" style:parent-style-name="HTML預設格式" style:list-style-name="LFO7" style:family="paragraph">
      <style:paragraph-properties fo:text-align="justify" fo:line-height="0.3194in">
        <style:tab-stops/>
      </style:paragraph-properties>
      <style:text-properties style:font-name="Times New Roman" style:font-name-asian="標楷體" style:font-name-complex="Times New Roman" fo:font-size="14pt" style:font-size-asian="14pt" style:font-size-complex="14pt"/>
    </style:style>
    <style:style style:name="P12" style:parent-style-name="HTML預設格式" style:list-style-name="LFO7" style:family="paragraph">
      <style:paragraph-properties fo:text-align="justify" fo:line-height="0.3194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HTML預設格式" style:family="paragraph">
      <style:paragraph-properties fo:text-align="justify" fo:line-height="0.3194in">
        <style:tab-stops/>
      </style:paragraph-properties>
      <style:text-properties style:font-name="Times New Roman" style:font-name-asian="標楷體" style:font-name-complex="Times New Roman" fo:font-size="14pt" style:font-size-asian="14pt" style:font-size-complex="14pt"/>
    </style:style>
    <style:style style:name="P17" style:parent-style-name="HTML預設格式" style:family="paragraph">
      <style:paragraph-properties fo:text-align="justify" fo:line-height="0.3194in" fo:margin-left="0.3333in">
        <style:tab-stops/>
      </style:paragraph-properties>
      <style:text-properties style:font-name="Times New Roman" style:font-name-asian="標楷體" style:font-name-complex="Times New Roman" fo:font-size="14pt" style:font-size-asian="14pt" style:font-size-complex="14pt"/>
    </style:style>
    <style:style style:name="P18" style:parent-style-name="HTML預設格式" style:list-style-name="LFO8" style:family="paragraph">
      <style:paragraph-properties fo:text-align="justify" fo:line-height="0.3194in" fo:margin-left="0.7284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9" style:parent-style-name="HTML預設格式" style:family="paragraph">
      <style:paragraph-properties fo:text-align="justify" fo:line-height="0.3194in" fo:margin-left="0.8826in" fo:text-indent="-0.1944in">
        <style:tab-stops>
          <style:tab-stop style:type="left" style:position="-3.6159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HTML預設格式" style:family="paragraph">
      <style:paragraph-properties fo:text-align="justify" fo:line-height="0.3194in" fo:margin-left="0.8826in" fo:text-indent="-0.1944in">
        <style:tab-stops>
          <style:tab-stop style:type="left" style:position="-3.6159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HTML預設格式" style:list-style-name="LFO8" style:family="paragraph">
      <style:paragraph-properties fo:text-align="justify" fo:line-height="0.3194in" fo:margin-left="0.7284in" fo:text-indent="-0.3937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42" style:parent-style-name="HTML預設格式" style:family="paragraph">
      <style:paragraph-properties fo:text-align="justify" fo:margin-left="0.3541in">
        <style:tab-stops/>
      </style:paragraph-properties>
    </style:style>
    <style:style style:name="P43" style:parent-style-name="HTML預設格式" style:family="paragraph">
      <style:paragraph-properties fo:text-align="justify" fo:margin-left="0.3541in">
        <style:tab-stops/>
      </style:paragraph-properties>
    </style:style>
  </office:automatic-styles>
  <office:body>
    <office:text text:use-soft-page-breaks="true">
      <text:p text:style-name="P1"><text:span text:style-name="T2">投資型保險專設帳簿保管機構及投資標的應注意事項第七點、</text:span><text:span text:style-name="T3">第八點之二</text:span><text:span text:style-name="T4">修正規定</text:span></text:p>
      <text:p text:style-name="P5"><text:span text:style-name="T6">七、投資型保險商品連結第三點所列國外債券者，應符合下列規定：</text:span></text:p>
      <text:list text:style-name="LFO7" text:continue-numbering="true">
        <text:list-item>
          <text:p text:style-name="P7"><text:span text:style-name="T8">計價幣別以人民幣及境外結構型商品管理規則第十八條第二款所定計價幣別為限。</text:span></text:p>
        </text:list-item>
        <text:list-item>
          <text:p text:style-name="P9">該債券應於國內證券市場上櫃買賣，且不得為僅限銷售予專業投資人者。</text:p>
        </text:list-item>
        <text:list-item>
          <text:p text:style-name="P10">投資大陸地區或港澳地區有價證券之範圍及限制，準用證券商受託買賣外國有價證券管理規則第五條之相關規定。</text:p>
        </text:list-item>
        <text:list-item>
          <text:p text:style-name="P11">不得投資本國企業赴國外發行之債券。</text:p>
        </text:list-item>
        <text:list-item>
          <text:p text:style-name="P12"><text:span text:style-name="T13">不得投資具損失吸收能力（</text:span><text:span text:style-name="T14">Total Loss Absorbing Capacity</text:span><text:span text:style-name="T15">）債券。</text:span></text:p>
        </text:list-item>
      </text:list>
      <text:p text:style-name="P16">八之二、投資型保險商品連結之投資標的為本辦法第十四條第一項證券</text:p>
      <text:p text:style-name="P17">投資信託基金受益憑證、境外基金或國外證券交易市場交易之指數股票型基金者，應依下列規定辦理：</text:p>
      <text:list text:style-name="LFO8" text:continue-numbering="true">
        <text:list-item>
          <text:p text:style-name="P18">保險人依本辦法第五條第一項第二款委託經主管機關核准經營或兼營全權委託投資業務之事業代為運用與管理專設帳簿之資產者，投資於下列基金之金額，合計投資比例上限不超過百分之二十，且其中連結第一目之基金之投資比例上限不超過百分之十：</text:p>
        </text:list-item>
      </text:list>
      <text:p text:style-name="P19"><text:span text:style-name="T20">1.</text:span><text:span text:style-name="T21">非投資等級債券總金額</text:span><text:span text:style-name="T22">(</text:span><text:span text:style-name="T23">或成分權重</text:span><text:span text:style-name="T24">)</text:span><text:span text:style-name="T25">達基金淨資產價值</text:span><text:span text:style-name="T26">(</text:span><text:span text:style-name="T27">或標的指數成分權重</text:span><text:span text:style-name="T28">)</text:span><text:span text:style-name="T29">百分之六十以上之基金。</text:span></text:p>
      <text:p text:style-name="P30"><text:span text:style-name="T31">2.</text:span><text:span text:style-name="T32">新興市場國家債券總金額</text:span><text:span text:style-name="T33">(</text:span><text:span text:style-name="T34">或成分權重</text:span><text:span text:style-name="T35">)</text:span><text:span text:style-name="T36">達基金淨資產價值</text:span><text:span text:style-name="T37">(</text:span><text:span text:style-name="T38">或標的指數成分權重</text:span><text:span text:style-name="T39">)</text:span><text:span text:style-name="T40">百分之六十以上之基金。</text:span></text:p>
      <text:list text:style-name="LFO8" text:continue-numbering="true">
        <text:list-item>
          <text:p text:style-name="P41">前款以外之投資型保險商品連結之投資標的，不得涉及前款各目基金。</text:p>
        </text:list-item>
      </text:list>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omplex="Calibri" style:letter-kerning="false" style:font-size-complex="12pt" style:language-asian="zh" style:country-asian="CN"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E" style:display-name="022" style:family="paragraph" style:parent-style-name="Standarduser">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0"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1" style:display-name="045-2"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2" style:display-name="023"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3" style:display-name="0220"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NormalTableWW" style:display-name="Normal Table (WW)"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ParagraphFontWW" style:display-name="Default Paragraph Font (WW)" style:family="text"/>
    <style:style style:name="NumberingSymbols" style:display-name="Numbering Symbols" style:family="text"/>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二, 三, ..." text:display-levels="3">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font-weight-complex="bold" fo:font-size="14pt" style:font-size-asian="14pt" style:font-size-complex="14pt"/>
    </style:style>
    <text:list-style style:name="WW8Num4" style:display-name="WW8Num4">
      <text:list-level-style-number text:level="1" text:style-name="WW_CharLFO4LVL1" style:num-prefix="(" style:num-suffix=")" style:num-list-format-name="NLF2" style:num-format="一, 二, 三,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2" style:num-format="甲, 乙, 丙, ..." text:display-levels="2">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2" style:num-format="i" text:display-levels="3">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2" style:num-format="1" text:display-levels="4">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2" style:num-format="甲, 乙, 丙, ..." text:display-levels="5">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2" style:num-format="i" text:display-levels="6">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2" style:num-format="1" text:display-levels="7">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2" style:num-format="甲, 乙, 丙, ..." text:display-levels="8">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2" style:num-format="i" text:display-levels="9">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6" style:display-name="WW8Num6">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fo:font-size="14pt" style:font-size-asian="14pt" style:font-size-complex="14pt"/>
    </style:style>
    <style:style style:name="WW_CharLFO7LVL4" style:family="text">
      <style:text-properties style:font-name="標楷體" style:font-name-asian="標楷體"/>
    </style:style>
    <style:style style:name="WW_CharLFO8LVL1" style:family="text">
      <style:text-properties style:font-name="標楷體" style:font-name-asian="標楷體"/>
    </style:style>
    <style:style style:name="WW_CharLFO8LVL4"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text:style-name="WW_CharLFO7LVL1" style:num-prefix="(" style:num-suffix=")" style:num-list-format-name="NLF3" style:num-format="一, 十, 一百(繁), ...">
        <style:list-level-properties text:space-before="0.3541in" text:min-label-width="0.3548in" text:list-level-position-and-space-mode="label-alignment">
          <style:list-level-label-alignment text:label-followed-by="nothing" fo:margin-left="0.709in" fo:text-indent="-0.3548in"/>
        </style:list-level-properties>
      </text:list-level-style-number>
      <text:list-level-style-number text:level="2" style:num-suffix="、" style:num-list-format-name="NLF3"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3"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7LVL4"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list-format-name="NLF3"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3"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3"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3"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3"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虹文</meta:initial-creator>
    <dc:creator>梁雅純</dc:creator>
    <meta:creation-date>2026-04-29T01:30:00Z</meta:creation-date>
    <dc:date>2026-04-29T01:30:00Z</dc:date>
    <meta:print-date>2026-03-20T05:45:00Z</meta:print-date>
    <meta:template xlink:href="Normal" xlink:type="simple"/>
    <meta:editing-cycles>2</meta:editing-cycles>
    <meta:editing-duration>PT0S</meta:editing-duration>
    <meta:document-statistic meta:page-count="1" meta:paragraph-count="1" meta:word-count="86" meta:character-count="577" meta:row-count="4" meta:non-whitespace-character-count="492"/>
  </office:meta>
</office:document-meta>
</file>