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vertical-align="auto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fo:language="zh" fo:country="TW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0.859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P7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0.8597in"/>
        </style:tab-stops>
      </style:paragraph-properties>
      <style:text-properties style:font-name-asian="標楷體" fo:color="#000000" fo:font-size="14pt" style:font-size-asian="14pt"/>
    </style:style>
    <style:style style:name="P8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0.2833in"/>
        </style:tab-stops>
      </style:paragraph-properties>
      <style:text-properties style:font-name-asian="標楷體" fo:color="#000000" fo:font-size="14pt" style:font-size-asian="14pt"/>
    </style:style>
    <style:style style:name="P9" style:parent-style-name="Standard" style:family="paragraph">
      <style:paragraph-properties fo:text-align="justify" fo:line-height="0.3194in" fo:margin-left="1.575in" fo:text-indent="-0.5888in">
        <style:tab-stops>
          <style:tab-stop style:type="left" style:position="-0.7027in"/>
        </style:tab-stops>
      </style:paragraph-properties>
      <style:text-properties style:font-name-asian="標楷體" fo:color="#000000" fo:font-size="14pt" style:font-size-asian="14pt"/>
    </style:style>
    <style:style style:name="P10" style:parent-style-name="Standard" style:family="paragraph">
      <style:paragraph-properties fo:text-align="justify" fo:line-height="0.3194in" fo:margin-left="1.575in" fo:text-indent="-0.5888in">
        <style:tab-stops>
          <style:tab-stop style:type="left" style:position="-0.7027in"/>
        </style:tab-stops>
      </style:paragraph-properties>
      <style:text-properties style:font-name-asian="標楷體" fo:color="#000000" fo:font-size="14pt" style:font-size-asian="14pt"/>
    </style:style>
    <style:style style:name="P11" style:parent-style-name="Standard" style:family="paragraph">
      <style:paragraph-properties fo:text-align="justify" fo:line-height="0.3194in" fo:margin-left="1.575in" fo:text-indent="-0.5888in">
        <style:tab-stops>
          <style:tab-stop style:type="left" style:position="-0.7027in"/>
        </style:tab-stops>
      </style:paragraph-properties>
      <style:text-properties style:font-name-asian="標楷體" fo:color="#000000" fo:font-size="14pt" style:font-size-asian="14pt"/>
    </style:style>
    <style:style style:name="P12" style:parent-style-name="Standard" style:family="paragraph">
      <style:paragraph-properties fo:text-align="justify" fo:line-height="0.3194in" fo:margin-left="1.575in" fo:text-indent="-0.5888in">
        <style:tab-stops>
          <style:tab-stop style:type="left" style:position="-0.7027in"/>
        </style:tab-stops>
      </style:paragraph-properties>
      <style:text-properties style:font-name-asian="標楷體" fo:color="#000000" fo:font-size="14pt" style:font-size-asian="14pt"/>
    </style:style>
    <style:style style:name="P13" style:parent-style-name="Standard" style:family="paragraph">
      <style:paragraph-properties fo:text-align="justify" fo:line-height="0.3194in" fo:margin-left="1.575in" fo:text-indent="-0.5888in">
        <style:tab-stops>
          <style:tab-stop style:type="left" style:position="-0.7027in"/>
        </style:tab-stops>
      </style:paragraph-properties>
      <style:text-properties style:font-name-asian="標楷體" fo:color="#000000" fo:font-size="14pt" style:font-size-asian="14pt"/>
    </style:style>
    <style:style style:name="P14" style:parent-style-name="Standard" style:family="paragraph">
      <style:paragraph-properties fo:text-align="justify" fo:line-height="0.3194in" fo:margin-left="1.575in" fo:text-indent="-0.5888in">
        <style:tab-stops>
          <style:tab-stop style:type="left" style:position="-0.7027in"/>
        </style:tab-stops>
      </style:paragraph-properties>
      <style:text-properties style:font-name-asian="標楷體" fo:color="#000000" fo:font-size="14pt" style:font-size-asian="14pt"/>
    </style:style>
    <style:style style:name="P15" style:parent-style-name="Standard" style:family="paragraph">
      <style:paragraph-properties fo:text-align="justify" fo:line-height="0.3194in" fo:margin-left="1.575in" fo:text-indent="-0.5888in">
        <style:tab-stops>
          <style:tab-stop style:type="left" style:position="-0.7027in"/>
        </style:tab-stops>
      </style:paragraph-properties>
      <style:text-properties style:font-name-asian="標楷體" fo:color="#000000" fo:font-size="14pt" style:font-size-asian="14pt"/>
    </style:style>
    <style:style style:name="P16" style:parent-style-name="Standard" style:family="paragraph">
      <style:paragraph-properties fo:text-align="justify" fo:line-height="0.3194in" fo:margin-left="1.575in" fo:text-indent="-0.5888in">
        <style:tab-stops>
          <style:tab-stop style:type="left" style:position="-0.7027in"/>
        </style:tab-stops>
      </style:paragraph-properties>
      <style:text-properties style:font-name-asian="標楷體" fo:color="#000000" fo:font-size="14pt" style:font-size-asian="14pt"/>
    </style:style>
    <style:style style:name="P17" style:parent-style-name="Standard" style:family="paragraph">
      <style:paragraph-properties fo:text-align="justify" fo:line-height="0.3194in" fo:margin-left="1.575in" fo:text-indent="-0.5888in">
        <style:tab-stops>
          <style:tab-stop style:type="left" style:position="-0.7027in"/>
        </style:tab-stops>
      </style:paragraph-properties>
      <style:text-properties style:font-name-asian="標楷體" fo:color="#000000" fo:font-size="14pt" style:font-size-asian="14pt"/>
    </style:style>
    <style:style style:name="P18" style:parent-style-name="Standard" style:family="paragraph">
      <style:paragraph-properties fo:text-align="justify" fo:line-height="0.3194in" fo:margin-left="1.575in" fo:text-indent="-0.5888in">
        <style:tab-stops>
          <style:tab-stop style:type="left" style:position="-0.7027in"/>
        </style:tab-stops>
      </style:paragraph-properties>
      <style:text-properties style:font-name-asian="標楷體" fo:color="#000000" fo:font-size="14pt" style:font-size-asian="14pt"/>
    </style:style>
    <style:style style:name="P19" style:parent-style-name="Standard" style:family="paragraph">
      <style:paragraph-properties fo:text-align="justify" fo:line-height="0.3194in" fo:margin-left="1.575in" fo:text-indent="-0.5888in">
        <style:tab-stops>
          <style:tab-stop style:type="left" style:position="-0.7027in"/>
        </style:tab-stops>
      </style:paragraph-properties>
      <style:text-properties style:font-name-asian="標楷體" fo:color="#000000" fo:font-size="14pt" style:font-size-asian="14pt"/>
    </style:style>
    <style:style style:name="P20" style:parent-style-name="Standard" style:family="paragraph">
      <style:paragraph-properties fo:text-align="justify" fo:line-height="0.3194in" fo:margin-left="1.575in" fo:text-indent="-0.5888in">
        <style:tab-stops>
          <style:tab-stop style:type="left" style:position="-0.7027in"/>
        </style:tab-stops>
      </style:paragraph-properties>
      <style:text-properties style:font-name-asian="標楷體" fo:color="#000000" fo:font-size="14pt" style:font-size-asian="14pt"/>
    </style:style>
    <style:style style:name="P21" style:parent-style-name="Standard" style:family="paragraph">
      <style:paragraph-properties fo:text-align="justify" fo:line-height="0.3194in" fo:margin-left="1.575in" fo:text-indent="-0.5888in">
        <style:tab-stops>
          <style:tab-stop style:type="left" style:position="-0.7027in"/>
        </style:tab-stops>
      </style:paragraph-properties>
      <style:text-properties style:font-name-asian="標楷體" fo:color="#000000" fo:font-size="14pt" style:font-size-asian="14pt"/>
    </style:style>
    <style:style style:name="P22" style:parent-style-name="Standard" style:family="paragraph">
      <style:paragraph-properties fo:text-align="justify" fo:line-height="0.3194in" fo:margin-left="1.575in" fo:text-indent="-0.5888in">
        <style:tab-stops>
          <style:tab-stop style:type="left" style:position="-0.7027in"/>
        </style:tab-stops>
      </style:paragraph-properties>
      <style:text-properties style:font-name-asian="標楷體" fo:color="#000000" fo:font-size="14pt" style:font-size-asian="14pt"/>
    </style:style>
    <style:style style:name="P23" style:parent-style-name="Standard" style:family="paragraph">
      <style:paragraph-properties fo:text-align="justify" fo:line-height="0.3194in" fo:margin-left="1.575in" fo:text-indent="-0.5888in">
        <style:tab-stops>
          <style:tab-stop style:type="left" style:position="-0.7027in"/>
        </style:tab-stops>
      </style:paragraph-properties>
      <style:text-properties style:font-name-asian="標楷體" fo:color="#000000" fo:font-size="14pt" style:font-size-asian="14pt"/>
    </style:style>
    <style:style style:name="P24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0.859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0.8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0.8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0.28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強制汽車責任保險給付標準部分條文</text:span><text:span text:style-name="T3">修正條文</text:span></text:p>
      <text:p text:style-name="P4"><text:span text:style-name="T5">第三條　　</text:span><text:span text:style-name="T6">受害人因汽車交通事故致身體失能，其失能程度分為十五等級，各障害項目之障害狀態、失能等級、審核基準及開具失能診斷書之醫院層級或醫師，依附表強制汽車責任保險失能給付標準表（以下簡稱失能給付標準表）之規定。</text:span></text:p>
      <text:p text:style-name="P7"><text:tab/><text:s text:c="9"/>本保險所稱失能，指受害人因汽車交通事故致身體傷害，經治療後症狀固定，再行治療仍不能期待治療效果，並經合格醫師診斷為永不能復原之狀態。</text:p>
      <text:p text:style-name="P8"><text:tab/><text:s text:c="9"/>第一項各等級失能程度之給付標準如下：</text:p>
      <text:p text:style-name="P9">一、第一等級：新臺幣三百萬元。</text:p>
      <text:p text:style-name="P10">二、第二等級：新臺幣二百五十萬元。</text:p>
      <text:p text:style-name="P11">三、第三等級：新臺幣二百十萬元。</text:p>
      <text:p text:style-name="P12">四、第四等級：新臺幣一百八十五萬元。</text:p>
      <text:p text:style-name="P13">五、第五等級：新臺幣一百六十萬元。</text:p>
      <text:p text:style-name="P14">六、第六等級：新臺幣一百三十五萬元。</text:p>
      <text:p text:style-name="P15">七、第七等級：新臺幣一百十萬元。</text:p>
      <text:p text:style-name="P16">八、第八等級：新臺幣九十萬元。</text:p>
      <text:p text:style-name="P17">九、第九等級：新臺幣七十萬元。</text:p>
      <text:p text:style-name="P18">十、第十等級：新臺幣五十五萬元。</text:p>
      <text:p text:style-name="P19">十一、第十一等級：新臺幣四十萬元。</text:p>
      <text:p text:style-name="P20">十二、第十二等級：新臺幣二十五萬元。</text:p>
      <text:p text:style-name="P21">十三、第十三等級：新臺幣十五萬元。</text:p>
      <text:p text:style-name="P22">十四、第十四等級：新臺幣十萬元。</text:p>
      <text:p text:style-name="P23">十五、第十五等級：新臺幣八萬元。</text:p>
      <text:p text:style-name="P24"><text:span text:style-name="T25">第六條　　受害人因汽車交通事故致死亡者，其死亡給付為每一人新臺幣三百萬元。</text:span></text:p>
      <text:p text:style-name="P26">第七條　　受本保險每次因汽車交通事故致每一人死亡給付、失能給付及傷害醫療費用給付之金額，合計最高以新臺幣三百二十萬元為限。</text:p>
      <text:p text:style-name="P27">第九條　　本標準自發布日施行。</text:p>
      <text:p text:style-name="P28"><text:span text:style-name="T29"><text:s text:c="4"/></text:span><text:span text:style-name="T30"><text:tab/></text:span><text:span text:style-name="T31"><text:tab/><text:s/>本標準中華民國一百十五年五月二十九日修正發布之條文，自一百十五年七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Book Antiqua" style:font-name-asian="標楷體" style:font-name-complex="Times New Roman" fo:letter-spacing="0.0138i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段一" style:display-name="段一" style:family="paragraph" style:default-outline-level="1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5pt" style:font-size-asian="15pt" style:font-size-complex="10pt" fo:hyphenate="false"/>
    </style:style>
    <style:style style:name="段二" style:display-name="段二" style:family="paragraph">
      <style:paragraph-properties fo:widows="2" fo:orphans="2" fo:text-align="justify" fo:line-height="0.2777in" fo:margin-left="1.0236in" fo:text-indent="-0.3937in">
        <style:tab-stops/>
      </style:paragraph-properties>
      <style:text-properties style:font-name="標楷體" style:font-name-asian="標楷體" style:font-name-complex="Times New Roman" style:letter-kerning="false" fo:font-size="15pt" style:font-size-asian="15pt" style:font-size-complex="10pt" fo:hyphenate="false"/>
    </style:style>
    <style:style style:name="段三" style:display-name="段三" style:family="paragraph" style:list-style-name="WWNum8">
      <style:paragraph-properties fo:widows="2" fo:orphans="2" fo:line-height="0.2777in"/>
      <style:text-properties style:font-name="Times New Roman" style:font-name-asian="標楷體" style:font-name-complex="Times New Roman" style:letter-kerning="false" fo:font-size="15pt" style:font-size-asian="15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PlainText1" style:display-name="Plain Text1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cjk" style:display-name="cjk" style:family="paragraph" style:parent-style-name="Standard">
      <style:paragraph-properties fo:widows="2" fo:orphans="2" fo:text-align="justify" fo:margin-top="0.0354in" fo:margin-bottom="0.0354in" style:line-height-at-least="0.252in"/>
      <style:text-properties style:font-name="標楷體" style:font-name-asian="標楷體" style:font-name-complex="新細明體" fo:color="#000000" fo:letter-spacing="-0.0055in" style:letter-kerning="false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1" style:display-name="內文1" style:family="paragraph" style:parent-style-name="Standard">
      <style:paragraph-properties fo:text-align="justify">
        <style:tab-stops>
          <style:tab-stop style:type="left" style:position="3.3333in"/>
        </style:tab-stops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625in" fo:text-indent="-0.625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2" style:display-name="本文縮排 2" style:family="paragraph" style:parent-style-name="Standard">
      <style:paragraph-properties fo:text-align="justify" fo:margin-left="-0.018in" fo:text-indent="0.018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3" style:display-name="本文縮排 3" style:family="paragraph" style:parent-style-name="Standard">
      <style:paragraph-properties fo:text-align="justify" fo:margin-left="0.2326in" fo:text-indent="-0.0027in">
        <style:tab-stops>
          <style:tab-stop style:type="left" style:position="0.2305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區塊文字" style:display-name="區塊文字" style:family="paragraph" style:parent-style-name="Standard">
      <style:paragraph-properties fo:text-align="justify" fo:line-height="0.25in" fo:margin-left="0.25in" fo:margin-right="0.0631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公文後續段落" style:display-name="公文(後續段落)" style:family="paragraph" style:parent-style-name="Standard">
      <style:paragraph-properties fo:line-height="0.3472in" fo:margin-left="0.220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字元字元Char" style:display-name="字元 字元 Char" style:family="paragraph" style:parent-style-name="Standard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display-name="0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條" style:display-name="條" style:family="paragraph" style:parent-style-name="Standard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 fo:hyphenate="false"/>
    </style:style>
    <style:style style:name="公文主旨" style:display-name="公文(主旨)" style:family="paragraph" style:parent-style-name="Standard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項目符號" style:display-name="項目符號" style:family="paragraph" style:parent-style-name="Textbody" style:auto-update="true">
      <style:paragraph-properties fo:widows="2" fo:orphans="2" fo:margin-bottom="0.1805in" style:line-height-at-least="0.1805in" fo:margin-left="0.2923in" fo:text-indent="-0.3125in">
        <style:tab-stops>
          <style:tab-stop style:type="left" style:position="0.2923in"/>
        </style:tab-stops>
      </style:paragraph-properties>
      <style:text-properties style:font-name="Times New Roman" style:font-name-asian="新細明體" fo:letter-spacing="normal" fo:font-size="11pt" style:font-size-asian="11pt" style:font-size-complex="10pt" fo:language="en" fo:country="AU" style:language-asian="en" style:country-asian="US" fo:hyphenate="false"/>
    </style:style>
    <style:style style:name="項目符號2" style:display-name="項目符號 2" style:family="paragraph" style:parent-style-name="項目符號" style:auto-update="true" style:list-style-name="WWNum20">
      <style:paragraph-properties fo:text-align="justify" fo:line-height="0.25in"/>
      <style:text-properties fo:hyphenate="false"/>
    </style:style>
    <style:style style:name="E0" style:display-name="０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top="0.0347in" fo:margin-bottom="0.0347in" style:line-height-at-least="0.25in"/>
      <style:text-properties style:font-name="標楷體" style:font-name-asian="標楷體" style:font-name-complex="標楷體" fo:letter-spacing="-0.0055in" style:font-size-complex="10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625in" fo:text-indent="-0.625in">
        <style:tab-stops>
          <style:tab-stop style:type="left" style:position="1.25in"/>
        </style:tab-stops>
      </style:paragraph-properties>
      <style:text-properties style:font-name-asian="標楷體" fo:hyphenate="false"/>
    </style:style>
    <style:style style:name="Footnoteuser" style:display-name="Footnote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清單2" style:display-name="清單 2" style:family="paragraph" style:parent-style-name="項目符號" style:list-style-name="WWNum63">
      <style:paragraph-properties>
        <style:tab-stops>
          <style:tab-stop style:type="left" style:position="1.1361in"/>
          <style:tab-stop style:type="left" style:position="3.802in"/>
          <style:tab-stop style:type="left" style:position="3.9819in"/>
        </style:tab-stops>
      </style:paragraph-properties>
      <style:text-properties style:font-name-asian="新細明體, PMingLiU" style:letter-kerning="true" style:language-asian="zh" style:country-asian="TW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hyphenate="false"/>
    </style:style>
    <style:style style:name="表格內文2" style:display-name="表格內文2" style:family="paragraph">
      <style:paragraph-properties fo:widows="2" fo:orphans="2" style:vertical-align="auto"/>
      <style:text-properties style:font-name-complex="Times New Roman" fo:hyphenate="true"/>
    </style:style>
    <style:style style:name="表格內文3" style:display-name="表格內文3" style:family="paragraph">
      <style:paragraph-properties fo:widows="2" fo:orphans="2" style:vertical-align="auto"/>
      <style:text-properties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/>
      <style:text-properties style:font-name-complex="Times New Roman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Book Antiqua" style:font-name-asian="標楷體" style:font-name-complex="Times New Roman" fo:letter-spacing="0.0138in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ahoma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ahoma" fo:font-weight="bold" style:font-weight-asian="bold" style:font-weight-complex="bold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itemtextlaw1" style:display-name="itemtextlaw1" style:family="text">
      <style:text-properties fo:font-size="11.5pt" style:font-size-asian="11.5pt" style:font-size-complex="11.5pt"/>
    </style:style>
    <style:style style:name="頁碼" style:display-name="頁碼" style:family="text"/>
    <style:style style:name="page_title" style:display-name="page_titl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itemtextlaw" style:display-name="itemtextlaw" style:family="text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 fo:font-size="9pt" style:font-size-asian="9pt"/>
    </style:style>
    <style:style style:name="WW8Num4z0" style:display-name="WW8Num4z0" style:family="text">
      <style:text-properties style:font-name="Calibri" style:font-name-asian="標楷體" style:font-name-complex="Calibri" style:text-line-through-type="none" fo:color="#000000" style:letter-kerning="true" fo:font-size="14pt" style:font-size-asian="14pt" style:font-size-complex="14pt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 style:text-underline-type="none" style:text-underline-color="font-color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font-name-complex="標楷體" fo:color="#000000" style:text-underline-type="none" style:text-underline-color="font-color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-complex="Wingdings" fo:font-size="9pt" style:font-size-asian="9pt"/>
    </style:style>
    <style:style style:name="ListLabel7" style:display-name="ListLabel 7" style:family="text">
      <style:text-properties style:font-name="Calibri" style:font-name-asian="標楷體" style:font-name-complex="Calibri" style:text-line-through-type="none" fo:color="#000000" style:letter-kerning="true" fo:font-size="14pt" style:font-size-asian="14pt" style:font-size-complex="14pt" style:text-underline-type="none" style:text-underline-color="font-color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color="#000000" fo:language="en" fo:country="US"/>
    </style:style>
    <style:style style:name="ListLabel10" style:display-name="ListLabel 10" style:family="text">
      <style:text-properties fo:color="#000000" style:text-underline-type="none" style:text-underline-color="font-color"/>
    </style:style>
    <style:style style:name="ListLabel11" style:display-name="ListLabel 11" style:family="text">
      <style:text-properties style:font-name-asian="標楷體" style:font-name-complex="Times New Roman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fo:language="en" fo:country="US"/>
    </style:style>
    <style:style style:name="ListLabel21" style:display-name="ListLabel 21" style:family="text">
      <style:text-properties style:font-name-complex="Wingdings" fo:font-size="9pt" style:font-size-asian="9pt"/>
    </style:style>
    <style:style style:name="ListLabel22" style:display-name="ListLabel 22" style:family="text">
      <style:text-properties fo:language="en" fo:country="US"/>
    </style:style>
    <style:style style:name="ListLabel23" style:display-name="ListLabel 23" style:family="text">
      <style:text-properties fo:color="#000000" fo:language="en" fo:country="US"/>
    </style:style>
    <style:style style:name="ListLabel24" style:display-name="ListLabel 24" style:family="text">
      <style:text-properties style:font-name-asian="標楷體" style:font-name-complex="Times New Roman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="標楷體" style:font-name-asian="標楷體" style:font-name-complex="標楷體"/>
    </style:style>
    <style:style style:name="ListLabel34" style:display-name="ListLabel 34" style:family="text">
      <style:text-properties style:font-name-complex="標楷體" fo:color="#000000" style:text-underline-type="none" style:text-underline-color="font-color"/>
    </style:style>
    <style:style style:name="ListLabel35" style:display-name="ListLabel 35" style:family="text">
      <style:text-properties style:font-name-complex="新細明體, PMingLiU"/>
    </style:style>
    <style:style style:name="DefaultParagraphFontWW" style:display-name="Default Paragraph Font (WW)" style:family="text"/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1" style:display-name="WW8Num4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1" style:display-name="WW8Num5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61" style:display-name="WW8Num6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1" style:display-name="WW8Num7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1" style:display-name="WW8Num8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1" style:display-name="WW8Num9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01" style:display-name="WW8Num10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11" style:display-name="WW8Num11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1" style:display-name="WW8Num12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9LVL2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9LVL2" style:num-prefix="(" style:num-suffix=")" style:num-list-format-name="NLF1" style:num-format="一, 二, 三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2" style:num-format="一, 二, 三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.9854in" text:min-label-width="0.3333in" text:list-level-position-and-space-mode="label-alignment">
          <style:list-level-label-alignment text:label-followed-by="listtab" fo:margin-left="4.3187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2" style:num-format="一, 二, 三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.9854in" text:min-label-width="0.3333in" text:list-level-position-and-space-mode="label-alignment">
          <style:list-level-label-alignment text:label-followed-by="listtab" fo:margin-left="4.3187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3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list-format-name="NLF2" style:num-format="一, 二, 三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2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text:list-style style:name="WWNum6" style:display-name="WWNum6">
      <text:list-level-style-number text:level="1" style:num-suffix="、" style:num-list-format-name="NLF4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4LVL2" style:num-prefix="(" style:num-suffix=")" style:num-list-format-name="NLF4" style:num-format="一, 二, 三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list-format-name="NLF4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." style:num-list-format-name="NLF4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list-format-name="NLF5" style:num-format="一, 二, 三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prefix="(" style:num-suffix=")" style:num-list-format-name="NLF5" style:num-format="一, 二, 三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6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list-format-name="NLF7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7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list-format-name="NLF7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list-format-name="NLF8" style:num-format="一, 二, 三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list-format-name="NLF7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7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list-format-name="NLF7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list-format-name="NLF2" style:num-format="一, 二, 三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9" style:num-format="一, 二, 三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prefix="(" style:num-suffix=")" style:num-list-format-name="NLF9" style:num-format="一, 二, 三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prefix="(" style:num-suffix=")" style:num-list-format-name="NLF9" style:num-format="一, 二, 三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prefix="(" style:num-suffix=")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9" style:num-format="i" text:display-levels="6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list-format-name="NLF9" style:num-format="甲, 乙, 丙, ..." text:display-levels="8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list-format-name="NLF9" style:num-format="i" text:display-levels="9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5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5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list-format-name="NLF10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10" style:num-format="一, 二, 三, ..." text:display-levels="5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11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2" style:num-suffix="、" style:num-list-format-name="NLF1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list-format-name="NLF1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list-format-name="NLF2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list-format-name="NLF2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list-format-name="NLF12" style:num-format="一, 二, 三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3" style:num-prefix="(" style:num-suffix=")" style:num-list-format-name="NLF12" style:num-format="一, 二, 三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list-format-name="NLF12" style:num-format="1" text:display-levels="4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5" style:num-suffix="、" style:num-list-format-name="NLF12" style:num-format="甲, 乙, 丙, ..." text:display-levels="5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6" style:num-suffix="." style:num-list-format-name="NLF12" style:num-format="i" text:display-levels="6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7" style:num-suffix="." style:num-list-format-name="NLF12" style:num-format="1" text:display-levels="7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8" style:num-suffix="、" style:num-list-format-name="NLF12" style:num-format="甲, 乙, 丙, ..." text:display-levels="8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  <text:list-level-style-number text:level="9" style:num-suffix="." style:num-list-format-name="NLF12" style:num-format="i" text:display-levels="9">
        <style:list-level-properties fo:text-align="end" text:space-before="4.1027in" text:min-label-width="0.3333in" text:list-level-position-and-space-mode="label-alignment">
          <style:list-level-label-alignment text:label-followed-by="listtab" fo:margin-left="4.4361in" fo:text-indent="-0.3333in"/>
        </style:list-level-properties>
      </text:list-level-style-number>
    </text:list-style>
    <style:style style:name="WW_CharLFO88LVL1" style:family="text">
      <style:text-properties style:use-window-font-color="true"/>
    </style:style>
    <text:list-style style:name="WWNum20" style:display-name="WWNum20">
      <text:list-level-style-number text:level="1" text:style-name="WW_CharLFO88LVL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7" style:display-name="WWNum47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8" style:display-name="WWNum48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9" style:display-name="WWNum49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0" style:display-name="WWNum50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1" style:display-name="WWNum51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2" style:display-name="WWNum52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3" style:display-name="WWNum53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4" style:display-name="WWNum54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3LVL1" style:family="text">
      <style:text-properties style:font-name-complex="標楷體" fo:color="#000000" style:text-underline-type="none" style:text-underline-color="font-color"/>
    </style:style>
    <text:list-style style:name="WWNum55" style:display-name="WWNum55">
      <text:list-level-style-number text:level="1" text:style-name="WW_CharLFO123LVL1" style:num-suffix="." style:num-list-format-name="NLF1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4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7" style:display-name="WWNum57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8" style:display-name="WWNum58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9" style:display-name="WWNum59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0" style:display-name="WWNum60">
      <text:list-level-style-number text:level="1" style:num-suffix="." style:num-list-format-name="NLF1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9LVL1" style:family="text">
      <style:text-properties fo:language="en" fo:country="US"/>
    </style:style>
    <text:list-style style:name="WWNum61" style:display-name="WWNum61">
      <text:list-level-style-number text:level="1" text:style-name="WW_CharLFO129LVL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15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131LVL1" style:family="text">
      <style:text-properties style:font-name="Wingdings" style:font-name-complex="Wingdings" fo:font-size="9pt" style:font-size-asian="9pt"/>
    </style:style>
    <text:list-style style:name="WWNum63" style:display-name="WWNum63">
      <text:list-level-style-bullet text:level="1" text:style-name="WW_CharLFO131LVL1" text:bullet-char="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list-format-name="NLF16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6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6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6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6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6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6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2LVL1" style:family="text">
      <style:text-properties style:font-name="Calibri" style:font-name-asian="標楷體" style:font-name-complex="Calibri" style:text-line-through-type="none" fo:color="#000000" style:letter-kerning="true" fo:font-size="14pt" style:font-size-asian="14pt" style:font-size-complex="14pt" style:text-underline-type="none" style:text-underline-color="font-color"/>
    </style:style>
    <text:list-style style:name="WWNum64" style:display-name="WWNum64">
      <text:list-level-style-number text:level="1" text:style-name="WW_CharLFO132LVL1" style:num-suffix=".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5" style:display-name="WWNum65">
      <text:list-level-style-number text:level="1" style:num-suffix="." style:num-list-format-name="NLF15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66" style:display-name="WWNum66">
      <text:list-level-style-number text:level="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5LVL1" style:family="text">
      <style:text-properties fo:language="en" fo:country="US"/>
    </style:style>
    <text:list-style style:name="WWNum67" style:display-name="WWNum67">
      <text:list-level-style-number text:level="1" text:style-name="WW_CharLFO135LVL1" style:num-prefix="（" style:num-suffix="）" style:num-list-format-name="NLF17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7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6LVL1" style:family="text">
      <style:text-properties fo:color="#000000" fo:language="en" fo:country="US"/>
    </style:style>
    <text:list-style style:name="WWNum68" style:display-name="WWNum68">
      <text:list-level-style-number text:level="1" text:style-name="WW_CharLFO136LVL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9" style:display-name="WWNum69">
      <text:list-level-style-number text:level="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0" style:display-name="WWNum70">
      <text:list-level-style-number text:level="1" style:num-suffix="、" style:num-list-format-name="NLF6" style:num-format="一, 二, 三, ...">
        <style:list-level-properties text:space-before="0.1618in" text:min-label-width="0.5in" text:list-level-position-and-space-mode="label-alignment">
          <style:list-level-label-alignment text:label-followed-by="listtab" fo:margin-left="0.6618in" fo:text-indent="-0.5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style style:name="WW_CharLFO139LVL1" style:family="text">
      <style:text-properties fo:color="#000000" style:text-underline-type="none" style:text-underline-color="font-color"/>
    </style:style>
    <text:list-style style:name="WWNum71" style:display-name="WWNum71">
      <text:list-level-style-number text:level="1" text:style-name="WW_CharLFO139LVL1" style:num-suffix=".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2" style:display-name="WWNum72">
      <text:list-level-style-number text:level="1" style:num-suffix="、" style:num-list-format-name="NLF6" style:num-format="一, 二, 三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73" style:display-name="WWNum73">
      <text:list-level-style-number text:level="1" style:num-suffix="." style:num-list-format-name="NLF1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4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4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4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4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42LVL1" style:family="text">
      <style:text-properties style:font-name="Times New Roman" style:font-name-asian="標楷體" style:font-name-complex="Times New Roman"/>
    </style:style>
    <style:style style:name="WW_CharLFO142LVL2" style:family="text">
      <style:text-properties style:font-name="Wingdings" style:font-name-complex="Wingdings"/>
    </style:style>
    <style:style style:name="WW_CharLFO142LVL3" style:family="text">
      <style:text-properties style:font-name="Wingdings" style:font-name-complex="Wingdings"/>
    </style:style>
    <style:style style:name="WW_CharLFO142LVL4" style:family="text">
      <style:text-properties style:font-name="Wingdings" style:font-name-complex="Wingdings"/>
    </style:style>
    <style:style style:name="WW_CharLFO142LVL5" style:family="text">
      <style:text-properties style:font-name="Wingdings" style:font-name-complex="Wingdings"/>
    </style:style>
    <style:style style:name="WW_CharLFO142LVL6" style:family="text">
      <style:text-properties style:font-name="Wingdings" style:font-name-complex="Wingdings"/>
    </style:style>
    <style:style style:name="WW_CharLFO142LVL7" style:family="text">
      <style:text-properties style:font-name="Wingdings" style:font-name-complex="Wingdings"/>
    </style:style>
    <style:style style:name="WW_CharLFO142LVL8" style:family="text">
      <style:text-properties style:font-name="Wingdings" style:font-name-complex="Wingdings"/>
    </style:style>
    <style:style style:name="WW_CharLFO142LVL9" style:family="text">
      <style:text-properties style:font-name="Wingdings" style:font-name-complex="Wingdings"/>
    </style:style>
    <text:list-style style:name="WWNum74" style:display-name="WWNum74">
      <text:list-level-style-bullet text:level="1" text:style-name="WW_CharLFO142LVL1" text:bullet-char="※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  <style:text-properties style:font-name="Times New Roman"/>
      </text:list-level-style-bullet>
      <text:list-level-style-bullet text:level="2" text:style-name="WW_CharLFO142LVL2" text:bullet-char="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3" text:style-name="WW_CharLFO142LVL3" text:bullet-char="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4" text:style-name="WW_CharLFO142LVL4" text:bullet-char="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5" text:style-name="WW_CharLFO142LVL5" text:bullet-char="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6" text:style-name="WW_CharLFO142LVL6" text:bullet-char="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7" text:style-name="WW_CharLFO142LVL7" text:bullet-char="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  <text:list-level-style-bullet text:level="8" text:style-name="WW_CharLFO142LVL8" text:bullet-char="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  <style:text-properties style:font-name="Wingdings"/>
      </text:list-level-style-bullet>
      <text:list-level-style-bullet text:level="9" text:style-name="WW_CharLFO142LVL9" text:bullet-char="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  <style:text-properties style:font-name="Wingdings"/>
      </text:list-level-style-bullet>
    </text:list-style>
    <style:style style:name="WW_CharLFO143LVL1" style:family="text">
      <style:text-properties fo:language="en" fo:country="US"/>
    </style:style>
    <text:list-style style:name="WWNum75" style:display-name="WWNum75">
      <text:list-level-style-number text:level="1" text:style-name="WW_CharLFO143LVL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6" style:display-name="WWNum76">
      <text:list-level-style-number text:level="1" style:num-suffix="." style:num-list-format-name="NLF15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145LVL1" style:family="text">
      <style:text-properties style:font-name="Wingdings" style:font-name-complex="Wingdings" fo:font-size="9pt" style:font-size-asian="9pt"/>
    </style:style>
    <text:list-style style:name="WWNum77" style:display-name="WWNum77">
      <text:list-level-style-bullet text:level="1" text:style-name="WW_CharLFO145LVL1" text:bullet-char="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list-format-name="NLF16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6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6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6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6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6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6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list-format-name="NLF15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79" style:display-name="WWNum79">
      <text:list-level-style-number text:level="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8LVL1" style:family="text">
      <style:text-properties fo:language="en" fo:country="US"/>
    </style:style>
    <text:list-style style:name="WWNum80" style:display-name="WWNum80">
      <text:list-level-style-number text:level="1" text:style-name="WW_CharLFO148LVL1" style:num-prefix="（" style:num-suffix="）" style:num-list-format-name="NLF17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7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9LVL1" style:family="text">
      <style:text-properties fo:color="#000000" fo:language="en" fo:country="US"/>
    </style:style>
    <text:list-style style:name="WWNum81" style:display-name="WWNum81">
      <text:list-level-style-number text:level="1" text:style-name="WW_CharLFO149LVL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2" style:display-name="WWNum82">
      <text:list-level-style-number text:level="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3" style:display-name="WWNum83">
      <text:list-level-style-number text:level="1" style:num-suffix="、" style:num-list-format-name="NLF6" style:num-format="一, 二, 三, ...">
        <style:list-level-properties text:space-before="0.1618in" text:min-label-width="0.5in" text:list-level-position-and-space-mode="label-alignment">
          <style:list-level-label-alignment text:label-followed-by="listtab" fo:margin-left="0.6618in" fo:text-indent="-0.5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WWNum84" style:display-name="WWNum84">
      <text:list-level-style-number text:level="1" style:num-suffix="、" style:num-list-format-name="NLF6" style:num-format="一, 二, 三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85" style:display-name="WWNum85">
      <text:list-level-style-number text:level="1" style:num-suffix="." style:num-list-format-name="NLF1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4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4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4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4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4LVL1" style:family="text">
      <style:text-properties style:font-name="Times New Roman" style:font-name-asian="標楷體" style:font-name-complex="Times New Roman"/>
    </style:style>
    <style:style style:name="WW_CharLFO154LVL2" style:family="text">
      <style:text-properties style:font-name="Wingdings" style:font-name-complex="Wingdings"/>
    </style:style>
    <style:style style:name="WW_CharLFO154LVL3" style:family="text">
      <style:text-properties style:font-name="Wingdings" style:font-name-complex="Wingdings"/>
    </style:style>
    <style:style style:name="WW_CharLFO154LVL4" style:family="text">
      <style:text-properties style:font-name="Wingdings" style:font-name-complex="Wingdings"/>
    </style:style>
    <style:style style:name="WW_CharLFO154LVL5" style:family="text">
      <style:text-properties style:font-name="Wingdings" style:font-name-complex="Wingdings"/>
    </style:style>
    <style:style style:name="WW_CharLFO154LVL6" style:family="text">
      <style:text-properties style:font-name="Wingdings" style:font-name-complex="Wingdings"/>
    </style:style>
    <style:style style:name="WW_CharLFO154LVL7" style:family="text">
      <style:text-properties style:font-name="Wingdings" style:font-name-complex="Wingdings"/>
    </style:style>
    <style:style style:name="WW_CharLFO154LVL8" style:family="text">
      <style:text-properties style:font-name="Wingdings" style:font-name-complex="Wingdings"/>
    </style:style>
    <style:style style:name="WW_CharLFO154LVL9" style:family="text">
      <style:text-properties style:font-name="Wingdings" style:font-name-complex="Wingdings"/>
    </style:style>
    <text:list-style style:name="WWNum86" style:display-name="WWNum86">
      <text:list-level-style-bullet text:level="1" text:style-name="WW_CharLFO154LVL1" text:bullet-char="※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  <style:text-properties style:font-name="Times New Roman"/>
      </text:list-level-style-bullet>
      <text:list-level-style-bullet text:level="2" text:style-name="WW_CharLFO154LVL2" text:bullet-char="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  <style:text-properties style:font-name="Wingdings"/>
      </text:list-level-style-bullet>
    </text:list-style>
    <text:list-style style:name="WWNum87" style:display-name="WWNum87">
      <text:list-level-style-number text:level="1" style:num-suffix="." style:num-list-format-name="NLF15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56LVL1" style:family="text">
      <style:text-properties style:font-name="標楷體" style:font-name-asian="標楷體"/>
    </style:style>
    <text:list-style style:name="WWNum88" style:display-name="WWNum88">
      <text:list-level-style-number text:level="1" text:style-name="WW_CharLFO156LVL1" style:num-suffix="、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9" style:display-name="WWNum89">
      <text:list-level-style-number text:level="1" style:num-suffix="." style:num-list-format-name="NLF1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8LVL1" style:family="text">
      <style:text-properties style:font-name-complex="標楷體" fo:color="#000000" style:text-underline-type="none" style:text-underline-color="font-color"/>
    </style:style>
    <text:list-style style:name="WWNum90" style:display-name="WWNum90">
      <text:list-level-style-number text:level="1" text:style-name="WW_CharLFO158LVL1" style:num-suffix="." style:num-list-format-name="NLF1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4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9LVL1" style:family="text">
      <style:text-properties style:font-name-complex="新細明體, PMingLiU"/>
    </style:style>
    <text:list-style style:name="WWNum91" style:display-name="WWNum91">
      <text:list-level-style-number text:level="1" text:style-name="WW_CharLFO159LVL1" style:num-prefix="(" style:num-suffix=")" style:num-list-format-name="NLF2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(%5%)</number:text>
      <number:num-list-label text:level="6"/>
      <number:text>%1%.%2%.%3%.%4%.%5%.%6%.</number:text>
      <number:num-list-label text:level="7"/>
      <number:text>%7%.</number:text>
      <number:num-list-label text:level="8"/>
      <number:text>(%8%)</number:text>
      <number:num-list-label text:level="9"/>
      <number:text>%1%.%2%.%3%.%4%.%5%.%6%.%7%.%8%.%9%.</number:text>
    </number:num-list-format>
    <number:num-list-format style:name="NLF4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(%4%)</number:text>
      <number:num-list-label text:level="5"/>
      <number:text>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(%5%)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7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(%5%)</number:text>
      <number:num-list-label text:level="6"/>
      <number:text>%1%.%2%.%3%.%4%.%5%.%6%.</number:text>
      <number:num-list-label text:level="7"/>
      <number:text>%7%.</number:text>
      <number:num-list-label text:level="8"/>
      <number:text>(%1%.%2%.%3%.%4%.%5%.%6%.%7%.%8%)</number:text>
      <number:num-list-label text:level="9"/>
      <number:text>%1%.%2%.%3%.%4%.%5%.%6%.%7%.%8%.%9%.</number:text>
    </number:num-list-format>
    <number:num-list-format style:name="NLF8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9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(%1%.%2%.%3%.%4%.%5%)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1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(%7%)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3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5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6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7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許瀛心</meta:initial-creator>
    <dc:creator>梁雅純</dc:creator>
    <meta:creation-date>2026-05-29T01:46:00Z</meta:creation-date>
    <dc:date>2026-05-29T01:46:00Z</dc:date>
    <meta:print-date>2024-03-22T14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57" meta:row-count="4" meta:non-whitespace-character-count="560"/>
  </office:meta>
</office:document-meta>
</file>