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font-name-asian="標楷體" style:font-name-complex="Times New Roman" style:font-size-complex="12pt"/>
    </style:style>
    <style:style style:name="P3" style:family="paragraph" style:parent-style-name="Standard">
      <style:paragraph-properties fo:margin-left="1.727cm" fo:margin-right="0cm" fo:line-height="0.882cm" fo:text-align="justify" style:justify-single-word="false" fo:text-indent="-1.476cm" style:auto-text-indent="false" style:line-break="normal"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 style:family="paragraph" style:parent-style-name="Standard">
      <style:paragraph-properties fo:margin-left="1.727cm" fo:margin-right="0cm" fo:line-height="0.882cm" fo:text-align="justify" style:justify-single-word="false" fo:text-indent="-1.476cm" style:auto-text-indent="fals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27cm" fo:margin-right="0cm" fo:line-height="0.882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209cm" fo:margin-right="0cm" fo:line-height="0.882cm" fo:text-align="justify" style:justify-single-word="false" fo:text-indent="-1.489cm" style:auto-text-indent="fals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184cm" fo:margin-right="0cm" fo:line-height="0.882cm" fo:text-align="justify" style:justify-single-word="false" fo:text-indent="-0.519cm" style:auto-text-indent="false" style:line-break="normal"/>
    </style:style>
    <style:style style:name="P10" style:family="paragraph" style:parent-style-name="Standard">
      <style:paragraph-properties fo:margin-left="3.184cm" fo:margin-right="0cm" fo:line-height="0.882cm" fo:text-align="justify" style:justify-single-word="false" fo:text-indent="-0.519cm" style:auto-text-indent="false" style:line-break="normal"/>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184cm" fo:margin-right="0cm" fo:line-height="0.882cm" fo:text-align="justify" style:justify-single-word="false" fo:text-indent="-0.519cm" style:auto-text-indent="false" style:line-break="normal"/>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left="1.602cm" fo:margin-right="0cm" fo:line-height="0.882cm" fo:text-align="justify" style:justify-single-word="false" fo:text-indent="-1.5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3cm" fo:margin-right="0cm" fo:line-height="0.882cm" fo:text-align="justify" style:justify-single-word="false" fo:text-indent="-0.005cm" style:auto-text-indent="false" style:line-break="normal"/>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5"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02cm" fo:margin-right="0cm" fo:line-height="0.882cm" fo:text-align="justify" style:justify-single-word="false" fo:text-indent="0cm" style:auto-text-indent="false">
        <style:tab-stops>
          <style:tab-stop style:position="0.847cm" style:type="center"/>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184cm" fo:margin-right="0cm" fo:line-height="0.882cm" fo:text-align="justify" style:justify-single-word="false" fo:text-indent="-0.519cm" style:auto-text-indent="false"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保險業辦理電子商務應注意事項第四點、第八點及第九點規定</text:p>
      <table:table table:name="表格1" table:style-name="表格1">
        <table:table-column table:style-name="表格1.A"/>
        <table:table-row table:style-name="表格1.1">
          <table:table-cell table:style-name="表格1.A1" office:value-type="string">
            <text:p text:style-name="P15">四、<text:tab/>本注意事項所稱電子商務包括網路投保業務及網路保險服務。</text:p>
            <text:p text:style-name="P16">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5">第一項所稱網路保險服務，係指保戶經由網路與保險公司電腦連線或親臨保險公司方式，完成註冊及身分驗證程序後，於網路上辦理除網路投保以外之各項保險服務；另團體保險網路保險服務係指要保單位經由書面申請，並指定授權人員及被保險人，經保險公司完成授權驗證後於網路上辦理。</text:p>
            <text:p text:style-name="P5">前項網路保險服務事項之範圍詳如附表一至附表三，及其他經主管機關核准之項目。</text:p>
            <text:p text:style-name="P5">保險業辦理網路投保業務，應將所節省之成本於保險商品附加費用中反映。</text:p>
          </table:table-cell>
        </table:table-row>
        <table:table-row table:style-name="表格1.1">
          <table:table-cell table:style-name="表格1.A1" office:value-type="string">
            <text:p text:style-name="P15">八、<text:tab/>保險業辦理網路投保，應提供具行為能力之消費者依經主管機關核准之方式或下列方式擇一辦理首次註冊及身分驗證作業：</text:p>
            <text:p text:style-name="P7">（一）<text:tab/>以網路方式：</text:p>
            <text:p text:style-name="P9"><text:span text:style-name="T1">1.<text:tab/>保險業應於保險公司建置網站專區、網頁或保險公司設置之行動應用程式</text:span><text:span text:style-name="T2">(</text:span><text:span text:style-name="T3">APP)投保平台載明法定相關告知事項，包括但不限於同意網路投保聲明事項、履行個人資料保護法告知義務內容等，提供消費者閱覽、點選告知事項已讀及網路投保同意後，始得進行首次註冊及身分驗證作業。</text:span></text:p>
            <text:p text:style-name="P9"><text:span text:style-name="T3">2.<text:tab/>消費者於進行首次註冊及身分驗證作業時，須填寫足資驗證其身分之個人基本資料。但經消費者同意，得以同一金融控股公司所屬銀行子公司之網路銀行帳戶</text:span><text:span text:style-name="T2">(</text:span><text:span text:style-name="T3">以銀行臨櫃辦理者為限</text:span><text:span text:style-name="T2">)</text:span><text:span text:style-name="T3">進行註冊及身分驗證作業。</text:span></text:p>
            <text:p text:style-name="P9"><text:soft-page-break/><text:span text:style-name="T3">3.<text:tab/>消費者進行首次註冊及身分驗證作業後，保險業應發送一次性密碼</text:span><text:span text:style-name="T2">(</text:span><text:span text:style-name="T3">以下簡稱OTP)至消費者手機或電子郵件信箱，以確認身分。保險業發送OTP後，應</text:span><text:span text:style-name="T1">引導消費者輸入該</text:span><text:span text:style-name="T3">OTP完成身</text:span><text:span text:style-name="T1">分確認。</text:span></text:p>
            <text:p text:style-name="P10">4.<text:tab/>消費者應完成首次註冊及身分驗證作業，始得進行投保作業。</text:p>
            <text:p text:style-name="P7">（二）<text:tab/>以親臨保險公司方式：</text:p>
            <text:p text:style-name="P10">1.<text:tab/>消費者得以親臨保險公司（含其分支機構）營業處所方式申請辦理。</text:p>
            <text:p text:style-name="P10">2.<text:tab/>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10">3.<text:tab/>消費者應提供足資驗證其身分之個人基本資料。</text:p>
            <text:p text:style-name="P10">4.<text:tab/>消費者應完成首次註冊及身分驗證作業，始得進行投保作業。</text:p>
            <text:p text:style-name="P5">消費者經完成前項身分驗證作業而取得帳號密碼後，如於申請完成後五年之期間內並未再與該保險業辦理網路投保業務者（不以透過網路進行為限），消費者非經重新完成前述身分驗證，不得再利用帳號密碼進行網路投保作業。</text:p>
          </table:table-cell>
        </table:table-row>
        <table:table-row table:style-name="表格1.1">
          <table:table-cell table:style-name="表格1.A1" office:value-type="string">
            <text:p text:style-name="P15">九、<text:tab/>保險業辦理網路保險服務應提供具行為能力之既有保戶依經主管機關核准之方式或下列方式擇一辦理註冊或身分驗證作業：</text:p>
            <text:p text:style-name="P7">（一）以網路方式：</text:p>
            <text:p text:style-name="P9"><text:span text:style-name="T1">1.<text:tab/>保險業應於保險公司建置網站專區、網頁或保險公司設置之行動應用程</text:span><text:span text:style-name="T3">式</text:span><text:span text:style-name="T2">(</text:span><text:span text:style-name="T3">APP)投保平</text:span><text:span text:style-name="T1">台載明法定相關告知事項，包括但不限於同意網路保險服務聲明事項、履行個人資料保護法告知義務內容等，提供保戶閱覽、點選告知事項已讀及網路保險服務同意後，始得進行首次註冊及身分驗證作業。</text:span></text:p>
            <text:p text:style-name="P9"><text:span text:style-name="T1">2.</text:span><text:span text:style-name="T3">既有保戶得於線上約定並經由身分驗證程序或數位憑證方式取得帳號。完成網路註冊及身分驗證作業後，保險業應發送OTP</text:span><text:soft-page-break/><text:span text:style-name="T3">至保戶手機或電子郵件信箱，以確認身分。保險業發送OTP後，應引導保戶輸入該OTP完成身分確認。</text:span></text:p>
            <text:p text:style-name="P11">3.<text:tab/>如保戶已依前點完成註冊及身分驗證者，得沿用該帳號進行網路保險服務。</text:p>
            <text:p text:style-name="P7">（二）<text:tab/>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5">保戶經完成前項身分驗證作業而取得帳號密碼者，如於申請完成後五年之期間內並未再與該保險業辦理網路保險服務者（不以透過網路為限），保戶非經重新完成前述身分驗證，不得再利用該帳號密碼辦理網路保險服務。</text:p>
            <text:p text:style-name="P5">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12"/>
            <text:p text:style-name="P13"/>
          </table:table-cell>
        </table:table-row>
        <table:table-row table:style-name="表格1.1">
          <table:table-cell table:style-name="表格1.A1" office:value-type="string">
            <text:p text:style-name="P3"/>
            <text:p text:style-name="P5"/>
          </table:table-cell>
        </table:table-row>
        <table:table-row table:style-name="表格1.1">
          <table:table-cell table:style-name="表格1.A1" office:value-type="string">
            <text:p text:style-name="P4"/>
            <text:p text:style-name="P10"/>
          </table:table-cell>
        </table:table-row>
        <table:table-row table:style-name="表格1.1">
          <table:table-cell table:style-name="表格1.A1" office:value-type="string">
            <text:p text:style-name="P8"/>
          </table:table-cell>
        </table:table-row>
        <table:table-row table:style-name="表格1.1">
          <table:table-cell table:style-name="表格1.A1"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text-underline-style="non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text-underline-style="none" style:font-size-asian="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82cm" fo:margin-left="3.3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0">
        <style:list-level-properties text:list-level-position-and-space-mode="label-alignment">
          <style:list-level-label-alignment text:label-followed-by="listtab" fo:text-indent="-0.9cm" fo:margin-left="0.9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9-10-05T09:42:00</meta:creation-date>
    <dc:creator>王燕美</dc:creator>
    <dc:date>2019-10-17T11:59:00</dc:date>
    <meta:print-date>2019-10-17T10:14:00</meta:print-date>
    <meta:editing-cycles>10</meta:editing-cycles>
    <meta:editing-duration>PT2H5M</meta:editing-duration>
    <meta:generator>NDC_ODF_Application_Tools/1.0.3$Windows_x86 LibreOffice_project/8ad3e16aadc5e73175a2d44b1abec8638aa18880</meta:generator>
    <meta:document-statistic meta:table-count="1" meta:image-count="0" meta:object-count="0" meta:page-count="3" meta:paragraph-count="27" meta:word-count="1699" meta:character-count="1747" meta:non-whitespace-character-count="1731"/>
  </office:meta>
</office:document-meta>
</file>