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847cm" fo:margin-right="0cm" fo:text-align="justify" style:justify-single-word="false" fo:text-indent="0cm" style:auto-text-indent="false"/>
    </style:style>
    <style:style style:name="P3" style:family="paragraph" style:parent-style-name="Standard">
      <style:paragraph-properties fo:margin-left="1.609cm" fo:margin-right="0cm" fo:text-align="justify" style:justify-single-word="false" fo:text-indent="-0.339cm" style:auto-text-indent="false"/>
    </style:style>
    <style:style style:name="P4" style:family="paragraph" style:parent-style-name="Standard">
      <style:paragraph-properties fo:margin-left="1.609cm" fo:margin-right="0cm" fo:text-align="justify" style:justify-single-word="false" fo:text-indent="0cm" style:auto-text-indent="false"/>
    </style:style>
    <style:style style:name="P5" style:family="paragraph" style:parent-style-name="Standard" style:master-page-name="Standard">
      <style:paragraph-properties fo:margin-top="0cm" fo:margin-bottom="0.318cm" loext:contextual-spacing="false" fo:line-height="0.811cm" fo:text-align="justify" style:justify-single-word="false" style:page-number="auto"/>
      <style:text-properties style:font-name="標楷體" fo:font-size="20pt" style:font-name-asian="標楷體1" style:font-size-asian="20pt" style:font-size-complex="20pt"/>
    </style:style>
    <style:style style:name="P6" style:family="paragraph" style:parent-style-name="Standard">
      <style:paragraph-properties fo:margin-left="0.847cm" fo:margin-right="0cm" fo:text-align="justify" style:justify-single-word="false" fo:text-indent="0cm" style:auto-text-indent="false"/>
      <style:text-properties style:font-name="Times New Roman" style:letter-kerning="false" style:font-name-asian="標楷體1" style:font-size-complex="12pt"/>
    </style:style>
    <style:style style:name="P7" style:family="paragraph" style:parent-style-name="Standard">
      <style:paragraph-properties fo:margin-left="0.847cm" fo:margin-right="0cm" fo:text-align="justify" style:justify-single-word="false" fo:text-indent="0cm" style:auto-text-indent="false"/>
      <style:text-properties style:font-name="Times New Roman" style:font-name-asian="標楷體1" style:font-size-complex="12pt"/>
    </style:style>
    <style:style style:name="P8" style:family="paragraph" style:parent-style-name="Standard">
      <style:paragraph-properties fo:margin-left="1.609cm" fo:margin-right="0cm" fo:text-align="justify" style:justify-single-word="false" fo:text-indent="-0.339cm" style:auto-text-indent="false"/>
      <style:text-properties style:font-name="Times New Roman" style:font-name-asian="標楷體1" style:font-size-complex="12pt"/>
    </style:style>
    <style:style style:name="P9" style:family="paragraph" style:parent-style-name="Standard">
      <style:paragraph-properties fo:margin-left="2.298cm" fo:margin-right="0cm" fo:text-align="justify" style:justify-single-word="false" fo:text-indent="-0.55cm" style:auto-text-indent="false"/>
      <style:text-properties style:font-name="Times New Roman" style:font-name-asian="標楷體1" style:font-size-complex="12pt"/>
    </style:style>
    <style:style style:name="P10" style:family="paragraph" style:parent-style-name="Standard">
      <style:paragraph-properties fo:margin-left="1.609cm" fo:margin-right="0cm" fo:text-align="justify" style:justify-single-word="false" fo:text-indent="0cm" style:auto-text-indent="false"/>
      <style:text-properties style:font-name="Times New Roman" style:font-name-asian="標楷體1" style:font-size-complex="12pt"/>
    </style:style>
    <style:style style:name="P11" style:family="paragraph" style:parent-style-name="List_20_Paragraph" style:list-style-name="WWNum3">
      <style:paragraph-properties fo:margin-left="0.751cm" fo:margin-right="0cm" fo:text-align="justify" style:justify-single-word="false" fo:text-indent="-1.101cm" style:auto-text-indent="false"/>
    </style:style>
    <style:style style:name="P12" style:family="paragraph" style:parent-style-name="List_20_Paragraph" style:list-style-name="WWNum3">
      <style:paragraph-properties fo:margin-left="0.751cm" fo:margin-right="0cm" fo:text-align="justify" style:justify-single-word="false" fo:text-indent="-1.002cm" style:auto-text-indent="false"/>
    </style:style>
    <style:style style:name="P13" style:family="paragraph" style:parent-style-name="List_20_Paragraph" style:list-style-name="WWNum3">
      <style:paragraph-properties fo:margin-left="0.751cm" fo:margin-right="0cm" fo:text-align="justify" style:justify-single-word="false" fo:text-indent="-1.002cm" style:auto-text-indent="false"/>
      <style:text-properties style:font-name="Times New Roman" style:font-name-asian="標楷體1" style:font-size-complex="12pt"/>
    </style:style>
    <style:style style:name="T1" style:family="text">
      <style:text-properties style:font-name="標楷體" style:font-name-asian="標楷體1" style:font-size-complex="12pt"/>
    </style:style>
    <style:style style:name="T2" style:family="text">
      <style:text-properties style:font-name="Times New Roman" style:font-name-asian="標楷體1" style:font-size-complex="12pt"/>
    </style:style>
    <style:style style:name="T3" style:family="text">
      <style:text-properties style:font-name="Times New Roman" style:letter-kerning="false" style:font-name-asian="標楷體1" style:font-size-complex="12pt"/>
    </style:style>
    <style:style style:name="T4" style:family="text">
      <style:text-properties style:font-name="Times New Roman" fo:font-weight="bold" style:font-name-asian="標楷體1" style:font-weight-asian="bold" style:font-size-complex="12pt"/>
    </style:style>
    <style:style style:name="T5" style:family="text">
      <style:text-properties style:font-name="Times New Roman" style:font-size-complex="12pt"/>
    </style:style>
    <style:style style:name="T6" style:family="text">
      <style:text-properties style:font-name-asian="標楷體1" style:font-size-complex="12pt"/>
    </style:style>
    <style:style style:name="T7" style:family="text">
      <style:text-properties fo:color="#ff0000" style:font-name="Times New Roman" style:letter-kerning="false"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人身保險業辦理利率變動型保險商品業務應注意事項修正規定</text:p>
      <text:list xml:id="list1512916387379603926" text:style-name="WWNum3">
        <text:list-item>
          <text:p text:style-name="P11"><text:span text:style-name="T2">為強化利率變動型保險商品(含有宣告利</text:span><text:bookmark text:name="_GoBack"/><text:span text:style-name="T2">率之保險商品，下稱本商品)送審及銷售管理機制，依據保險商品銷售前程序作業準則第十八條及第二十四條規定，訂定本注意事項。</text:span></text:p>
        </text:list-item>
        <text:list-item>
          <text:p text:style-name="P13">商品定價利潤測試</text:p>
        </text:list-item>
      </text:list>
      <text:p text:style-name="P2"><text:span text:style-name="T2">公司送審本商品</text:span><text:span text:style-name="T3">時，應檢附採現金流量測試法之利潤測試文件。</text:span></text:p>
      <text:p text:style-name="P6">前述採現金流量測試法應提供資產面及負債面假設如下：</text:p>
      <text:p text:style-name="P2"><text:span text:style-name="T3">(一)</text:span><text:span text:style-name="T2">資產</text:span><text:span text:style-name="T3">面</text:span></text:p>
      <text:p text:style-name="P3"><text:span text:style-name="T3">1.</text:span><text:span text:style-name="T2">應提供未來各年度之新錢資產配置，並說明其依據及合理性。</text:span></text:p>
      <text:p text:style-name="P3"><text:span text:style-name="T2">2.應說明各類資產之評價方法，</text:span><text:span text:style-name="T6">如市價法、攤銷法或其他評價方法</text:span><text:span text:style-name="T2">。</text:span></text:p>
      <text:p text:style-name="P3"><text:span text:style-name="T2">3.應依資產特性將違約成本、避險成本或債券贖回等因素納入考量，</text:span><text:span text:style-name="T6">如有處分資產，應以市價計算其損益。</text:span></text:p>
      <text:p text:style-name="P3"><text:span text:style-name="T2">4.應說明資產模型之投資策略</text:span><text:span text:style-name="T6">，至少應包括資產區隔、未來產生正或負現金流量之投資策略</text:span><text:span text:style-name="T2">，</text:span><text:span text:style-name="T6">各區隔資產間的模型內借貸、外匯避險、資產到期前及資產市價下跌時之買賣等策略。</text:span></text:p>
      <text:p text:style-name="P3"><text:span text:style-name="T2">5.應依主管機關規定之一千零九組情境進行測試，並說明各類資產情境之採用情形，</text:span><text:span text:style-name="T6">資產類型至少區分現金、固定收益類、權益類及不動產等，投資幣別至少區分國內及國外(按交易計價幣別)</text:span><text:span text:style-name="T2">。</text:span></text:p>
      <text:p text:style-name="P8">6.應依據可靠之歷史經驗及市場現況，提供各類資產之風險溢酬，且依資產模型之資產類別提供最近五年至十年之資金運用收益率(但公司最近資金收益率年度不足五年者，公司得僅提供各該年度資料)，並說明假設之合理性。</text:p>
      <text:p text:style-name="P6">(二)負債面</text:p>
      <text:p text:style-name="P8">1.應提供脫退率，且應考慮動態脫退率，並針對第一個無收取解約費用之保單年度，考慮較高脫退情形。</text:p>
      <text:p text:style-name="P8">2.死亡率。</text:p>
      <text:p text:style-name="P8">3.費用，應包含本商品各項費用，並說明各通路之銷售佣金與各類獎金。</text:p>
      <text:p text:style-name="P3"><text:span text:style-name="T2">4.應載明測試模型中各利率變動型商品之</text:span><text:bookmark-start text:name="OLE_LINK10"/><text:span text:style-name="T2">宣告利率公式及其參數值</text:span><text:bookmark-end text:name="OLE_LINK10"/><text:span text:style-name="T2">，且應隨利率情境動態調整。</text:span></text:p>
      <text:p text:style-name="P8">5.其他假設，如保費續繳率。</text:p>
      <text:p text:style-name="P7">公司應就主管機關規定之一千組情境進行測試，並提供第三十保單年度底及保險期間屆滿較早屆至時點之測試結果，且應以條件尾端期望值百分之六十五(CTE65)大於零為商品利潤測試判斷標準。</text:p>
      <text:p text:style-name="P7">公司應提供New York 7、公司最佳估計情境及主管機關指定情境之第三十保單年度底與保險期間屆滿較早屆至時點之現金流量測試結果。</text:p>
      <text:list xml:id="list91949314671128" text:continue-numbering="true" text:style-name="WWNum3">
        <text:list-item>
          <text:p text:style-name="P13">宣告利率訂定方式及決定依據</text:p>
        </text:list-item>
      </text:list>
      <text:p text:style-name="P7">公司應於保單條款中敘明宣告利率之決定方式、宣告方式及範圍，並於計算說明書中載明宣告利率之公式及內含各項參數之數值範圍及訂定依據、保證方式及其上下限，並說明宣告利率宣告時點、頻率及適用方式。</text:p>
      <text:p text:style-name="P2"><text:span text:style-name="T2">公司</text:span><text:span text:style-name="T3">應</text:span><text:span text:style-name="T2">考量實際</text:span><text:span text:style-name="T3">資產配置及投資準則</text:span><text:span text:style-name="T2">訂定</text:span><text:span text:style-name="T3">宣告</text:span><text:span text:style-name="T2">利率，如宣告利率計算公式採用區隔資產報酬率，應於計算說明書中載明區隔資產報酬率計算方式，該計算應包含透過其他綜合損益按公允價值衡量之金融資產(簡稱FVOCI)未實現損益及採用覆蓋法重分類之損益，並扣除直接業務管理費用，且</text:span><text:span text:style-name="T3">宣告利率</text:span><text:span text:style-name="T2">不得低於最</text:span><text:soft-page-break/><text:span text:style-name="T2">低保證利率。</text:span></text:p>
      <text:p text:style-name="P7">為落實宣告政策之資產負債管理，公司訂定宣告利率應考量區隔資產帳戶固定收益債券利息收益率(扣除信用違約成本及避險成本)，並反映必要利潤率及費用率後決定，各項參數之數值範圍及訂定依據應於送審文件中載明。</text:p>
      <text:list xml:id="list91949181346495" text:continue-numbering="true" text:style-name="WWNum3">
        <text:list-item>
          <text:p text:style-name="P12"><text:span text:style-name="T3">區隔</text:span><text:span text:style-name="T2">資產</text:span><text:span text:style-name="T3">帳戶</text:span><text:span text:style-name="T2">管理</text:span><text:span text:style-name="T3">措施</text:span></text:p>
        </text:list-item>
      </text:list>
      <text:p text:style-name="P2"><text:span text:style-name="T3">公司送審本商品時應說明資產負債配合之具體計畫、執行方法、區隔資產之方式</text:span><text:span text:style-name="T2">、資產配置策略、投資準則，及資產與負債有效存續期間數值及資產負債不配合之量化分析。</text:span></text:p>
      <text:p text:style-name="P2"><text:span text:style-name="T3">公司就本商品區隔資產與公司其他非利率變動型保險區隔資產或一般帳戶資產進行移出與移入之交易，除法令另有規定外，僅限於預估在最近一個月內區隔資產出現現金部位不足之情形，且本商品區隔資產移出時應以合理市場價值作為交易基礎，移入時並以現金為限</text:span><text:span text:style-name="T2">。</text:span></text:p>
      <text:list xml:id="list91948717490951" text:continue-numbering="true" text:style-name="WWNum3">
        <text:list-item>
          <text:p text:style-name="P12"><text:span text:style-name="T2">銷售</text:span><text:span text:style-name="T3">後定期控管措施</text:span></text:p>
        </text:list-item>
      </text:list>
      <text:p text:style-name="P6">公司應由風控長或相當職務之人，每月宣告利率會議追蹤宣告利率與區隔資產投資報酬率之偏離程度(應明定偏離標準)；至少每半年召開一次保險商品管理小組會議，就該偏離程度提出因應措施；簽證精算人員應於每年年底就各區隔資產之資產負債配合情況提出說明及改善計畫，並記載於精算簽證報告。</text:p>
      <text:p text:style-name="P2"><text:span text:style-name="T3">公司每月召開之宣告利率會議中應就下列項目進行分析並依現時資訊填列利率變動型保險商品之區隔資產帳戶彙總表(格式如附件)，會議過程應全程錄音、</text:span><text:span text:style-name="T2">作成逐字稿，併同會議資料備份存檔</text:span><text:span text:style-name="T3">，保存期限不得低於最後一張有效契約終止後五年，備供主管機關查核</text:span><text:span text:style-name="T7">：</text:span></text:p>
      <text:p text:style-name="P2"><text:span text:style-name="T3">(一)</text:span><text:span text:style-name="T2">區隔資產實際資產報酬率：</text:span></text:p>
      <text:p text:style-name="P3"><text:span text:style-name="T2">1.應檢視並提供最近二年區隔資產在以下三種不同會計基礎下各月實際報酬率之數值及趨勢分析，並說明如何考量相關數值據以訂定當月宣告利率，惟就下列不含FVOCI未實現損益及採用覆蓋法重分類之損益的結果如出現負值(即小於各種準備金)時，應</text:span><text:span text:style-name="T6">以量化方式評估其對區隔帳戶業務與財務之影響，並提報最近一次保險商品管理小組討論</text:span><text:span text:style-name="T2">：</text:span></text:p>
      <text:p text:style-name="P9">(1)不含FVOCI未實現損益及採用覆蓋法重分類之損益。</text:p>
      <text:p text:style-name="P9">(2)含FVOCI未實現損益及採用覆蓋法重分類之損益。</text:p>
      <text:p text:style-name="P9">(3)包含所有金融資產之未實現損益。</text:p>
      <text:p text:style-name="P3"><text:span text:style-name="T3">2.</text:span><text:span text:style-name="T2">應檢視並提供以下三部分是否具一致性之分析結果：</text:span></text:p>
      <text:p text:style-name="P9">(1)區隔資產實際資產配置及實際資產報酬率。</text:p>
      <text:p text:style-name="P9">(2)送審文件之現金流量測試中所採最適精算假設下之目標資產配置及預期報酬率。</text:p>
      <text:p text:style-name="P9">(3)送審文件之邊際利潤測試中所採最適精算假設下之目標資產配置及預期報酬率。</text:p>
      <text:p text:style-name="P2"><text:span text:style-name="T3">(二)</text:span><text:span text:style-name="T2">區隔資產帳戶固定收益資產利息收益率：</text:span></text:p>
      <text:p text:style-name="P10">應檢視並提供最近二年各區隔資產帳戶固定資產相關資訊，包含利息收益率、信用違約成本、避險成本等數值之實際數，以及說明各項參數實際數與送審文件是否具一致性之分析結果。</text:p>
      <text:p text:style-name="P2"><text:span text:style-name="T2">(三)市場利率指標</text:span><text:span text:style-name="T4">：</text:span></text:p>
      <text:p text:style-name="P4"><text:span text:style-name="T2">應提供市場無風險利率、市場利率趨勢及其它外部參數之相關數值明細</text:span><text:span text:style-name="T1">及分析說明，</text:span><text:span text:style-name="T2">並說明如何考量上開相關數值訂定當月宣告利率。</text:span></text:p>
      <text:p text:style-name="P7">(四)宣告利率公式：</text:p>
      <text:p text:style-name="P3"><text:soft-page-break/><text:span text:style-name="T2">1.送審時計算說明書之宣告利率公式(含參數範圍)</text:span><text:span text:style-name="T1">、</text:span><text:span text:style-name="T2">邊際利潤測試之宣告利率公式(含最適假設下之參數值</text:span><text:span text:style-name="T1">、</text:span><text:span text:style-name="T2">宣告利率數值)，以及現金流量測試之宣告利率公式(含最適假設下之參數值)應具一致性。</text:span></text:p>
      <text:p text:style-name="P8">2.應提供當月實際宣告利率之評估過程(含宣告利率公式及參數值)與送審資料之差異性。</text:p>
      <text:p text:style-name="P7">(五)區隔資產帳戶管理：</text:p>
      <text:p text:style-name="P3"><text:span text:style-name="T2">1.應說明資產負債配合評估，包括銷售方式</text:span><text:span text:style-name="T5">、</text:span><text:span text:style-name="T2">話術或宣告利率政策對公司流動性風險之影響評估，商品集中度風險評估，以及避險策略及避險成本評估。</text:span></text:p>
      <text:p text:style-name="P3"><text:span text:style-name="T2">2.應依</text:span><text:span text:style-name="T3">利率變動型保險商品之區隔資產帳戶彙總表</text:span><text:span text:style-name="T2">內容，提供與分析區隔資產帳戶相關數值，並完整說明如何考量該等數值訂定當月宣告利率。</text:span></text:p>
      <text:p text:style-name="P2"><text:span text:style-name="T2">前項</text:span><text:span text:style-name="T3">第一</text:span><text:span text:style-name="T2">款第二目、第二款及第四款第二目經檢視內容與送審資料如不一致，應說明原因及分析對公司財務狀況之影響，並提具因應策略。另針對本商品銷售未滿一年之保單，應確保該商品之加權平均之合約服務邊際（Contractual Service Margin, CSM）對保費現值總和之比率不得為負值。</text:span></text:p>
      <text:p text:style-name="P7">前項合約服務邊際(CSM)對保費現值總和之比率之計算方式應依「人身保險商品審查應注意事項」附表六之規範辦理，惟市場無風險利率應採宣告利率會議召開當時現時資訊。</text:p>
      <text:list xml:id="list91948553459301" text:continue-numbering="true" text:style-name="WWNum3">
        <text:list-item>
          <text:p text:style-name="P12"><text:span text:style-name="T2">區隔</text:span><text:span text:style-name="T3">帳戶</text:span><text:span text:style-name="T2">之</text:span><text:span text:style-name="T3">處理方式</text:span></text:p>
        </text:list-item>
      </text:list>
      <text:p text:style-name="P2"><text:span text:style-name="T2">為利壽險業未來能順利接軌國際清償能力等制度並能穩健經營本商品業務，減少未來可能產生之衝擊，壽險</text:span><text:span text:style-name="T1">業依其他法令於每年會計年度終了提列特別盈餘公積後，如仍有可供分</text:span><text:span text:style-name="T2">配盈餘時，應再就當年度本商品各區隔帳戶資產價值(不含FVOCI未實現損益及採用覆蓋法重分類之損益)超過各種準備金總額之淨</text:span><text:span text:style-name="T1">增加數，依名目稅</text:span><text:span text:style-name="T2">率計算稅後金額之百分二十提列特別盈餘公積。如本商品有依金融監督管理委員會一百零八年六月二十五日金管保財字第一零八零四五零一三八一號令就未到期債務工具除列損益提列特別盈餘公積者，得就當年度提列數自本特別盈餘公積扣除。</text:span></text:p>
      <text:p text:style-name="P7">前項特別盈餘公積累積上限為當年度年底本商品各區隔帳戶資產價值(不含FVOCI未實現損益及採用覆蓋法重分類之損益)超過各種準備金總額依名目稅率計算之稅後金額，超過上限部分之特別盈餘公積得予迴轉。</text:p>
      <text:p text:style-name="P7">前二項各種準備金係指人身保險業銷售利率變動型保險商品依據保險業各種準備金提存辦法第十二條、第十四條、第十六條、第二十一條及第二十二條規定提存之準備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節"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08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2cm" fo:margin-left="0cm" fo:margin-right="0cm" fo:margin-top="1.32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丁月</meta:initial-creator>
    <dc:creator>侯丁月</dc:creator>
    <meta:editing-cycles>5</meta:editing-cycles>
    <meta:print-date>2014-11-21T07:25:00</meta:print-date>
    <meta:creation-date>2019-12-31T01:08:00</meta:creation-date>
    <dc:date>2020-01-10T01:59:00</dc:date>
    <meta:editing-duration>PT37M</meta:editing-duration>
    <meta:generator>NDC_ODF_Application_Tools/1.0.3$Windows_x86 LibreOffice_project/8ad3e16aadc5e73175a2d44b1abec8638aa18880</meta:generator>
    <meta:document-statistic meta:table-count="0" meta:image-count="0" meta:object-count="0" meta:page-count="3" meta:paragraph-count="56" meta:word-count="3060" meta:character-count="3158" meta:non-whitespace-character-count="3153"/>
    <meta:user-defined meta:name="AppVersion">15.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NXTAG2" meta:value-type="string">0008008e00000000000001024120</meta:user-defined>
    <meta:user-defined meta:name="ScaleCrop" meta:value-type="boolean">false</meta:user-defined>
    <meta:user-defined meta:name="ShareDoc" meta:value-type="boolean">false</meta:user-defined>
    <meta:template xlink:type="simple" xlink:actuate="onRequest" xlink:title="Normal" xlink:href=""/>
  </office:meta>
</office:document-meta>
</file>