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0.004cm" fo:margin-right="0.042cm" style:line-height-at-least="0cm" fo:text-align="center" style:justify-single-word="false" fo:text-indent="0.002cm" style:auto-text-indent="false"/>
      <style:text-properties style:font-name="標楷體" fo:font-size="20pt" fo:letter-spacing="-0.011cm" style:font-name-asian="標楷體" style:font-size-asian="20pt" style:font-name-complex="標楷體" style:font-size-complex="20pt"/>
    </style:style>
    <style:style style:name="P3" style:family="paragraph" style:parent-style-name="Standard">
      <style:paragraph-properties fo:margin-left="2cm" fo:margin-right="0.148cm" fo:line-height="0.882cm" fo:text-indent="-2cm" style:auto-text-indent="false"/>
    </style:style>
    <style:style style:name="P4" style:family="paragraph" style:parent-style-name="Standard">
      <style:paragraph-properties fo:margin-left="2.997cm" fo:margin-right="0.148cm" fo:line-height="0.882cm" fo:text-indent="-0.998cm" style:auto-text-indent="false"/>
      <style:text-properties fo:font-size="14pt" style:font-name-asian="標楷體" style:font-size-asian="14pt" style:font-size-complex="14pt"/>
    </style:style>
    <style:style style:name="P5" style:family="paragraph" style:parent-style-name="Standard">
      <style:paragraph-properties fo:margin-left="1.998cm" fo:margin-right="0.148cm" fo:line-height="0.882cm" fo:text-indent="0.993cm" style:auto-text-indent="false"/>
      <style:text-properties fo:font-size="14pt" style:font-name-asian="標楷體" style:font-size-asian="14pt" style:font-size-complex="14pt"/>
    </style:style>
    <style:style style:name="P6" style:family="paragraph" style:parent-style-name="Standard">
      <style:paragraph-properties fo:margin-left="2.729cm" fo:margin-right="0.148cm" fo:line-height="0.882cm" fo:text-indent="-0.73cm" style:auto-text-indent="false"/>
      <style:text-properties fo:font-size="14pt" style:font-name-asian="標楷體" style:font-size-asian="14pt" style:font-size-complex="14pt"/>
    </style:style>
    <style:style style:name="P7" style:family="paragraph" style:parent-style-name="Standard">
      <style:paragraph-properties fo:margin-left="2.499cm" fo:margin-right="0.148cm" fo:line-height="0.882cm" fo:text-indent="-2.499cm" style:auto-text-indent="false"/>
    </style:style>
    <style:style style:name="P8" style:family="paragraph" style:parent-style-name="Standard">
      <style:paragraph-properties fo:margin-left="2.498cm" fo:margin-right="0.148cm" fo:line-height="0.882cm" fo:text-indent="0.998cm" style:auto-text-indent="false"/>
      <style:text-properties fo:font-size="14pt" style:font-name-asian="標楷體" style:font-size-asian="14pt" style:font-size-complex="14pt"/>
    </style:style>
    <style:style style:name="P9" style:family="paragraph" style:parent-style-name="Standard">
      <style:paragraph-properties fo:margin-left="3.5cm" fo:margin-right="0.148cm" fo:line-height="0.882cm" fo:text-indent="-1.002cm" style:auto-text-indent="false"/>
      <style:text-properties fo:font-size="14pt" style:font-name-asian="標楷體" style:font-size-asian="14pt" style:font-size-complex="14pt"/>
    </style:style>
    <style:style style:name="P10" style:family="paragraph" style:parent-style-name="Standard">
      <style:paragraph-properties fo:margin-left="2.498cm" fo:margin-right="0.148cm" fo:line-height="0.882cm" fo:text-indent="0.004cm" style:auto-text-indent="false"/>
      <style:text-properties fo:font-size="14pt" style:font-name-asian="標楷體" style:font-size-asian="14pt" style:font-size-complex="14pt"/>
    </style:style>
    <style:style style:name="P11" style:family="paragraph" style:parent-style-name="Standard">
      <style:paragraph-properties fo:margin-left="3.496cm" fo:margin-right="0.148cm" fo:line-height="0.882cm" fo:text-indent="-0.998cm" style:auto-text-indent="false"/>
      <style:text-properties fo:font-size="14pt" style:font-name-asian="標楷體" style:font-size-asian="14pt" style:font-size-complex="14pt"/>
    </style:style>
    <style:style style:name="P12" style:family="paragraph" style:parent-style-name="Standard">
      <style:paragraph-properties fo:margin-left="3.496cm" fo:margin-right="0.148cm" fo:line-height="0.882cm" fo:text-indent="-3.496cm" style:auto-text-indent="false"/>
    </style:style>
    <style:style style:name="P13" style:family="paragraph" style:parent-style-name="Standard">
      <style:paragraph-properties fo:margin-left="3.493cm" fo:margin-right="0.148cm" fo:line-height="0.882cm" fo:text-indent="1.002cm" style:auto-text-indent="false"/>
      <style:text-properties fo:font-size="14pt" style:font-name-asian="標楷體" style:font-size-asian="14pt" style:font-size-complex="14pt"/>
    </style:style>
    <style:style style:name="P14" style:family="paragraph" style:parent-style-name="Standard">
      <style:paragraph-properties fo:margin-left="1.976cm" fo:margin-right="0.148cm" fo:line-height="0.882cm" fo:text-indent="-1.976cm" style:auto-text-indent="false"/>
    </style:style>
    <style:style style:name="P15" style:family="paragraph" style:parent-style-name="Standard">
      <style:paragraph-properties fo:margin-left="1.972cm" fo:margin-right="0.148cm" fo:line-height="0.882cm" fo:text-indent="0.025cm" style:auto-text-indent="false"/>
      <style:text-properties fo:font-size="14pt" style:font-name-asian="標楷體" style:font-size-asian="14pt" style:font-size-complex="14pt"/>
    </style:style>
    <style:style style:name="P16" style:family="paragraph" style:parent-style-name="Standard">
      <style:paragraph-properties fo:margin-left="2.995cm" fo:margin-right="0.148cm" fo:line-height="0.882cm" fo:text-indent="-1.002cm" style:auto-text-indent="false"/>
      <style:text-properties fo:font-size="14pt" style:font-name-asian="標楷體" style:font-size-asian="14pt" style:font-size-complex="14pt"/>
    </style:style>
    <style:style style:name="P17" style:family="paragraph" style:parent-style-name="Standard">
      <style:paragraph-properties fo:margin-left="1.998cm" fo:margin-right="0.148cm" fo:line-height="0.882cm" fo:text-indent="0.998cm" style:auto-text-indent="false"/>
      <style:text-properties fo:font-size="14pt" style:font-name-asian="標楷體" style:font-size-asian="14pt" style:font-size-complex="14pt"/>
    </style:style>
    <style:style style:name="P18" style:family="paragraph" style:parent-style-name="Standard" style:master-page-name="Standard">
      <style:paragraph-properties fo:margin-left="-0.004cm" fo:margin-right="0.042cm" style:line-height-at-least="0cm" fo:text-indent="0.002cm" style:auto-text-indent="false" style:page-number="auto"/>
      <style:text-properties style:font-name="標楷體" fo:font-size="20pt" fo:letter-spacing="-0.011cm" style:font-name-asian="標楷體" style:font-size-asian="20pt" style:font-name-complex="標楷體" style:font-size-complex="20pt"/>
    </style:style>
    <style:style style:name="T1" style:family="text">
      <style:text-properties fo:font-size="14pt" style:font-name-asian="標楷體" style:font-size-asian="14pt" style:font-size-complex="14pt"/>
    </style:style>
    <style:style style:name="T2" style:family="text">
      <style:text-properties fo:font-size="14pt" style:font-name-asian="Times New Roman" style:font-size-asian="14pt" style:font-size-complex="14pt"/>
    </style:style>
    <style:style style:name="T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保險商品銷售前程序作業準則部分條文修正條文</text:p>
      <text:p text:style-name="P2"/>
      <text:p text:style-name="P3"><text:span text:style-name="T1">第十五條</text:span><text:span text:style-name="T2"> <text:s text:c="3"/></text:span><text:span text:style-name="T1">保險商品應依下列方式之一完成審查程序。但主管機關另有規定者，不在此限：</text:span></text:p>
      <text:p text:style-name="P4">一、核准：指保險業應將保險商品申請主管機關核准，始得銷售。</text:p>
      <text:p text:style-name="P4">二、備查：指保險商品無須經過主管機關核准，保險業得逕行銷售。但保險業應於開始銷售後十五個工作日內檢附資料，送交主管機關或其指定機構備查。</text:p>
      <text:p text:style-name="P5">前項第一款之保險商品，主管機關應自收齊申請文件之日起四十個工作日內核復，並應於七十五個工作日內為准駁之決定。</text:p>
      <text:p text:style-name="P5">第一項第一款之保險商品，屬保險業經主管機關駁回之日起三十個工作日內再次送審者，主管機關應自收齊申請文件之日起二十五個工作日內核復，並應於四十五個工作日內為准駁之決定，不適用前項規定。</text:p>
      <text:p text:style-name="P3"><text:span text:style-name="T1">第十七條</text:span><text:span text:style-name="T2"> <text:s text:c="3"/></text:span><text:span text:style-name="T1">保險業應將下列人身保險商品申請主管機關核准，始得銷售。但主管機關另有規定者，不在此限：</text:span></text:p>
      <text:p text:style-name="P6">一、依據勞工退休金條例相關規定辦理之年金保險商品。</text:p>
      <text:p text:style-name="P6">二、應提存保證給付責任準備金之投資型保險商品。</text:p>
      <text:p text:style-name="P6">三、新型態之保險商品。</text:p>
      <text:p text:style-name="P4">四、經主管機關依第二十一條之一第二項規定通知變更審查方式之保險商品。</text:p>
      <text:p text:style-name="P5">前項第三款所稱新型態保險商品之認定標準，由中華民國人壽保險商業同業公會擬訂，報主管機關核定。</text:p>
      <text:p text:style-name="P7"><text:span text:style-name="T1">第二十一條</text:span><text:span text:style-name="T2"> <text:s text:c="3"/></text:span><text:span text:style-name="T1">保險業符合一定條件者，得於每年六月底或十二月底前向主管機關申請認可後，對第十六條第一項第二款</text:span><text:soft-page-break/><text:span text:style-name="T1">或第十七條第一項第二款及第三款所列之保險商品得改為以備查方式辦理。</text:span></text:p>
      <text:p text:style-name="P8">前項所稱一定條件者，於適用第十六條第一項第二款或第十七條第一項第三款所列之保險商品，係指：</text:p>
      <text:p text:style-name="P9">一、最近一年自有資本與風險性資本比率達百分之二百五十以上。</text:p>
      <text:p text:style-name="P9">二、最近一年內未有遭主管機關重大裁罰及處分措施或因違反保險商品送審規範受主管機關處分者。</text:p>
      <text:p text:style-name="P9">三、最近一年內未因違反強制汽車責任保險法規定受主管機關處罰鍰新臺幣一百萬元以上。</text:p>
      <text:p text:style-name="P9">四、最近一年內於財產保險業不含強制汽車責任保險之自留業務綜合率百分之九十以下；於人身保險業第二十五個月基本保額之繼續率百分之八十以上。</text:p>
      <text:p text:style-name="P9">五、最近一年內主管機關及其指定機構受理保戶申訴案件非理賠申訴率、理賠申訴率及處理天數之綜合評分值為財產保險業或人身保險業由低而高排名前百分之三十。</text:p>
      <text:p text:style-name="P9">六、最近一年內所有送審保險商品之實際簽署人員，其僱用全職之專業資格證照簽署人員占簽署人員比率百分之七十五以上。</text:p>
      <text:p text:style-name="P9">七、最近一年內保險業配合政府政策需要開辦保險商品，或推動社會公益工作，績效卓著。</text:p>
      <text:p text:style-name="P8">第一項所稱一定條件者，於適用第十七條第一項第二款所列之保險商品，係指：</text:p>
      <text:p text:style-name="P10">一、符合前項規定之一定條件者。</text:p>
      <text:p text:style-name="P11">二、最近一年人身保險安定基金差別提撥率之風控長與內部風險模型評等達第一級。</text:p>
      <text:p text:style-name="P8"><text:soft-page-break/>第二項第二款所稱重大裁罰及處分措施，係指金融監督管理委員會處理違反金融法令重大裁罰措施之對外公布說明辦法第二條所稱之重大裁罰及處分措施。</text:p>
      <text:p text:style-name="P8">第二項第六款所稱專業資格證照簽署人員，由主管機關另定之。</text:p>
      <text:p text:style-name="P8">第一項認可有效期間為半年。但認可期間內保險業發生不符第二項第一款、第二款或第六款條件者，第一項所列之保險商品，仍應以核准方式辦理。</text:p>
      <text:p text:style-name="P8">保險業銷售第三項所列改採備查方式辦理之保險商品，應報經董（理）事會或常務董（理）事會通過。但外國保險業在臺分支機構，應經其在臺負責人同意。</text:p>
      <text:p text:style-name="P12"><text:span text:style-name="T1">第二十一條之一</text:span><text:span text:style-name="T2"> <text:s text:c="3"/></text:span><text:span text:style-name="T1">人身保險業最近一年保障型及高齡化保險商品之新契約保費收入占所有商品之新契約保費收入占比由高而低排名前百分之二十者，得於每年二月底前向主管機關申請認可後，對第十七條第一項第三款所列之保險商品得改為以備查方式辦理，其認可有效期間為一年。</text:span></text:p>
      <text:p text:style-name="P13">人身保險業最近一年保障型及高齡化保險商品之新契約保費收入占所有商品之新契約保費收入占比由高而低排名後百分之五且占比較前一年度下降者，於主管機關通知之一年期間內依第十五條第一項第二款規定辦理備查之保險商品，應改為以核准方式辦理。但保障型及高齡化保險商品或配合相關法令修正保險商品者，不在此限。</text:p>
      <text:p text:style-name="P13">人身保險業最近一年辦理提高國人保險保障方案、微型保險或投資五加二新創產業及公共建設績效符合一定條件者，主管機關於每年三月底前得核<text:soft-page-break/>定各該保險業送審第十七條第一項第三款所列之保險商品一定件數內改為以備查方式辦理，其核定有效期間為一年。但最近一年有前項情事者，不適用本項規定。</text:p>
      <text:p text:style-name="P14"><text:span text:style-name="T1">第三十條</text:span><text:span text:style-name="T2"> <text:s text:c="3"/></text:span><text:span text:style-name="T1">保險業之保險商品有下列情形之一者，主管機關得逕行退回不予審查或命保險業停止銷售，除第八款、第十款至第十二款情形外，並公告之：</text:span></text:p>
      <text:p text:style-name="P15">一、內容不符相關法令規定情節重大。</text:p>
      <text:p text:style-name="P16">二、未經總經理或經其授權之部門主管或合格簽署人員簽署。</text:p>
      <text:p text:style-name="P15">三、內容有重大錯誤或重要事項有缺漏。</text:p>
      <text:p text:style-name="P15">四、所檢附之送審資料為不實之記載。</text:p>
      <text:p text:style-name="P16">五、總經理或經其授權之部門主管或簽署人員為不實或重大錯誤之聲明。</text:p>
      <text:p text:style-name="P16">六、未依第十五條第一項或第二十條第一項規定辦理而逕行銷售。</text:p>
      <text:p text:style-name="P16">七、送審方式與規定不符。</text:p>
      <text:p text:style-name="P16">八、未依第十八條第二項規定檢附文件或檢附之文件有缺漏，經限期補正逾期未完成補正。</text:p>
      <text:p text:style-name="P16">九、未依第五條、第八條第一項第一款及第二項、第九條第一項第一款、第二十一條第六項、第二十二條、第二十三條、第二十五條或第二十八條規定辦理情節重大。</text:p>
      <text:p text:style-name="P16">十、依第十五條第二項申請主管機關核准之保險商品，其內容經主管機關函請補正，而未於主管機關收齊申請文件之日起六十五個工作日內完成補正。</text:p>
      <text:p text:style-name="P16">十一、依第十五條第三項申請主管機關核准之保險商品，其內容經主管機關函請補正，而未於主管機關收齊申<text:soft-page-break/>請文件之日起三十五個工作日內完成補正。</text:p>
      <text:p text:style-name="P16">十二、依第十五條第二項或第三項申請主管機關核准之保險商品，同一商品累計駁回次數達三次者。</text:p>
      <text:p text:style-name="P17">保險商品有前項第六款規定情事者，主管機關得依本法第一百七十一條規定辦理。</text:p>
      <text:p text:style-name="P17">保險商品有第一項第七款情事，經主管機關認定情節輕微者，主管機關得命保險業改變保險商品送審方式，並得命其於重新送審程序完成前，暫停銷售該保險商品。</text:p>
      <text:p text:style-name="P7"><text:span text:style-name="T1">第三十二條</text:span><text:span text:style-name="T2"> <text:s text:c="3"/></text:span><text:span text:style-name="T1">本準則除中華民國一百零六年十一月八日修正發布之第二十四條自一百零七年一月一日施行及一百零九年三月三十日修正發布之第十七條第一項第四款、第二十一條之一第二項自一百十年一月一日施行外，自發布日施行。</text:span></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純文字" style:family="paragraph" style:parent-style-name="Standard">
      <style:text-properties style:font-name="Calibri" fo:font-family="Calibri" style:font-family-generic="swiss" style:font-pitch="variable" fo:font-size="10pt" fo:language="zh" fo:country="TW" style:letter-kerning="true" style:font-size-asian="10pt" style:language-asian="zh" style:country-asian="TW" style:font-name-complex="Courier New" style:font-family-complex="'Courier New'" style:font-family-generic-complex="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058cm" fo:margin-right="0cm" style:line-height-at-least="0.423cm" fo:orphans="2" fo:widows="2" fo:text-indent="-1.058cm" style:auto-text-indent="false" style:snap-to-layout-grid="false"/>
      <style:text-properties fo:font-size="10pt" style:letter-kerning="true" style:font-size-asian="10pt" style:font-name-complex="新細明體" style:font-family-complex="新細明體, PMingLiU" style:font-family-generic-complex="roman" style:font-pitch-complex="variable" style:font-size-complex="10pt" style:language-complex="hi" style:country-complex="IN"/>
    </style:style>
    <style:style style:name="a"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1_" style:display-name="1"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_30_22" style:display-name="022"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字元_20_字元_20_Char" style:display-name="字元 字元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公文_28_後續段落_29_" style:display-name="公文(後續段落)" style:family="paragraph" style:parent-style-name="Standard">
      <style:paragraph-properties fo:margin-left="0.559cm" fo:margin-right="0cm" fo:line-height="0.882cm" fo:text-indent="0cm" style:auto-text-indent="false"/>
      <style:text-properties fo:font-size="16pt" style:font-name-asian="標楷體" style:font-family-asian="標楷體" style:font-family-generic-asian="script" style:font-size-asian="16pt"/>
    </style:style>
    <style:style style:name="_30_21" style:display-name="02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45-2" style:display-name="045-2"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23" style:display-name="023"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24" style:display-name="024"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20_Char_20_Char" style:display-name=" Char Char"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tru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WW8Num1z0" style:family="text">
      <style:text-properties style:text-underline-style="non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text-underline-style="non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text-underline-style="non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text-underline-style="non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text-underline-style="non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純文字_20_字元" style:display-name="純文字 字元" style:family="text">
      <style:text-properties style:font-name="Calibri" fo:font-family="Calibri" style:font-family-generic="swiss" style:font-pitch="variable" style:font-name-asian="新細明體" style:font-family-asian="新細明體, PMingLiU" style:font-family-generic-asian="roman" style:font-pitch-asian="variable" style:font-name-complex="Courier New" style:font-family-complex="'Courier New'" style:font-family-generic-complex="modern" style:font-size-complex="12pt" style:language-complex="ar" style:country-complex="SA"/>
    </style:style>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text:start-value="3">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961cm" fo:text-indent="-0.847cm" fo:margin-left="0.96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808cm" fo:text-indent="-0.847cm" fo:margin-left="1.808cm"/>
        </style:list-level-properties>
      </text:list-level-style-number>
      <text:list-level-style-number text:level="3" text:style-name="WW8Num10z0" style:num-prefix="(" style:num-suffix=")" style:num-format="一, 二, 三, ...">
        <style:list-level-properties text:list-level-position-and-space-mode="label-alignment">
          <style:list-level-label-alignment text:label-followed-by="listtab" text:list-tab-stop-position="2.655cm" fo:text-indent="-0.847cm" fo:margin-left="2.655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501cm" fo:text-indent="-0.847cm" fo:margin-left="3.50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348cm" fo:text-indent="-0.847cm" fo:margin-left="4.34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195cm" fo:text-indent="-0.847cm" fo:margin-left="5.19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041cm" fo:text-indent="-0.847cm" fo:margin-left="6.04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888cm" fo:text-indent="-0.847cm" fo:margin-left="6.88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735cm" fo:text-indent="-0.847cm" fo:margin-left="7.7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406cm" fo:text-indent="-0.847cm" fo:margin-left="1.406cm"/>
        </style:list-level-properties>
      </text:list-level-style-number>
      <text:list-level-style-number text:level="2" text:style-name="WW8Num14z1" style:num-prefix="(" style:num-suffix=")" style:num-format="一, 二, 三, ...">
        <style:list-level-properties text:list-level-position-and-space-mode="label-alignment">
          <style:list-level-label-alignment text:label-followed-by="listtab" text:list-tab-stop-position="2.252cm" fo:text-indent="-0.847cm" fo:margin-left="2.252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4"><draw:text-box fo:min-height="0.058cm" fo:min-width="0.041cm"><text:p text:style-name="Footer"><text:span text:style-name="Page_20_Number"><text:page-number text:select-page="current">5</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人身保險業辦理以外幣收付之非投資型人身保險業務應具備資格條件及注意事項第七點修正草案對照表</dc:title>
    <meta:initial-creator>王琬蓉</meta:initial-creator>
    <meta:creation-date>2014-01-21T11:33:00</meta:creation-date>
    <dc:date>2020-03-25T16:10:37.115000000</dc:date>
    <meta:print-date>2017-10-06T17:47:00</meta:print-date>
    <meta:editing-cycles>36</meta:editing-cycles>
    <meta:editing-duration>PT2H15M45S</meta:editing-duration>
    <meta:generator>NDC_ODF_Application_Tools/1.0.3$Windows_x86 LibreOffice_project/8ad3e16aadc5e73175a2d44b1abec8638aa18880</meta:generator>
    <meta:document-statistic meta:table-count="0" meta:image-count="0" meta:object-count="0" meta:page-count="5" meta:paragraph-count="48" meta:word-count="2404" meta:character-count="2428" meta:non-whitespace-character-count="2404"/>
  </office:meta>
</office:document-meta>
</file>