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3.013cm" fo:margin-right="0cm" fo:line-height="0.882cm" fo:text-indent="-3.01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cm" fo:line-height="0.882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保險商品審查會成立及審查委員遴選要點第三點修正規定</text:p>
      <text:p text:style-name="P2">三、各審查會置審查委員九至二十五人，由主管機關聘任之，為無給</text:p>
      <text:p text:style-name="P3">職，惟得依規定支給出席費，並依其審查案件支給審查費。另主管機關得視保險商品特性聘請專家協助審查，並依規定支給出席費。</text:p>
      <text:p text:style-name="P4"><text:s text:c="4"/>各審查會置召集人一人，由主管機關指派，綜理會務，並於會議時擔任主席，召集人請假或因故無法執行職務時，由召集人指定代理人代行職務。</text:p>
      <text:p text:style-name="P2"><text:s text:c="4"/>各審查會委員任一性別比例不得少於三分之一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淑華</meta:initial-creator>
    <meta:creation-date>2020-06-10T14:22:00</meta:creation-date>
    <dc:creator>邱淑華</dc:creator>
    <dc:date>2020-06-10T14:26:00</dc:date>
    <meta:editing-cycles>1</meta:editing-cycles>
    <meta:editing-duration>PT2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5" meta:word-count="198" meta:character-count="206" meta:non-whitespace-character-count="198"/>
  </office:meta>
</office:document-meta>
</file>