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2" style:family="paragraph" style:parent-style-name="Standard" style:list-style-name="WW8Num3">
      <style:paragraph-properties fo:margin-left="2.046cm" fo:margin-right="0cm" fo:line-height="0.917cm" fo:text-align="justify" style:justify-single-word="false" fo:text-indent="-0.988cm" style:auto-text-indent="false"/>
    </style:style>
    <style:style style:name="P3" style:family="paragraph" style:parent-style-name="Standard" style:list-style-name="WW8Num3">
      <style:paragraph-properties fo:margin-left="2.046cm" fo:margin-right="0cm" fo:line-height="0.917cm" fo:text-align="justify" style:justify-single-word="false" fo:text-indent="-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保險業</text:span><text:span text:style-name="T1">保險代理人保險經紀人</text:span><text:span text:style-name="T1">與異業合作推廣附屬性保險商品業務應注意事項第四點修正規定</text:span></text:p>
      <text:p text:style-name="P1"><text:span text:style-name="T3">四、本注意事項所稱本項業務，係指保險公司直接或透過保險代理人或保險經紀人與異業合作，辦理下列業務：</text:span></text:p>
      <text:list xml:id="list5186631621331125783" text:style-name="WW8Num3">
        <text:list-item>
          <text:p text:style-name="P3">透過銷售旅遊商品之網路平臺或行動應用程式（APP），合作推廣旅遊相關保險。</text:p>
        </text:list-item>
        <text:list-item>
          <text:p text:style-name="P3">與行動裝置製造業者之官方網站、直營店或經銷商，合作推廣行動裝置保險。</text:p>
        </text:list-item>
        <text:list-item>
          <text:p text:style-name="P2"><text:span text:style-name="T5">與中華郵政股份有限公司之官方網站或網路平臺，合作推廣房貸業務相關火災及地震保險</text:span><text:span text:style-name="T5">。</text:span></text:p>
        </text:list-item>
        <text:list-item>
          <text:p text:style-name="P3">與電動機車製造業者之官方網站或APP，合作推廣UBI (Usage Based Insurance)機車車體損失保險、UBI機車第三人責任保險及其附加保險商品。</text:p>
        </text:list-item>
        <text:list-item>
          <text:p text:style-name="P3">透過提供糖尿病服務管理平臺業者之網路平臺或APP，合作推廣糖尿病患者健康保險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14cm" fo:margin-left="1.7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森凱</meta:initial-creator>
    <meta:creation-date>2020-06-24T11:11:00</meta:creation-date>
    <dc:creator>張凱雯</dc:creator>
    <dc:date>2020-06-24T11:11:00</dc:date>
    <meta:print-date>2020-06-18T18:35:00</meta:print-date>
    <meta:editing-cycles>2</meta:editing-cycles>
    <meta:document-statistic meta:table-count="0" meta:image-count="0" meta:object-count="0" meta:page-count="1" meta:paragraph-count="7" meta:word-count="304" meta:character-count="335" meta:non-whitespace-character-count="332"/>
    <meta:generator>NDC_ODF_Application_Tools/1.0.3$Windows_x86 LibreOffice_project/8ad3e16aadc5e73175a2d44b1abec8638aa18880</meta:generator>
  </office:meta>
</office:document-meta>
</file>