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2" svg:font-family="標楷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line-height="1.058cm" fo:text-align="justify" style:justify-single-word="false" fo:orphans="0" fo:widows="0" fo:text-indent="-1cm" style:auto-text-indent="false" style:page-number="auto" fo:background-color="transparent" style:writing-mode="lr-tb"/>
      <style:text-properties style:use-window-font-color="true" style:font-name="標楷體" fo:font-size="16pt" fo:language="en" fo:country="US" style:text-underline-style="none" officeooo:paragraph-rsid="003cdec9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2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.058cm" fo:text-align="justify" style:justify-single-word="false" fo:orphans="0" fo:widows="0" fo:text-indent="-1cm" style:auto-text-indent="false" fo:background-color="transparent" style:writing-mode="lr-tb"/>
      <style:text-properties style:use-window-font-color="true" style:text-line-through-style="none" style:text-line-through-type="none" style:font-name="標楷體" fo:font-size="16pt" fo:language="en" fo:country="US" style:text-underline-style="none" officeooo:paragraph-rsid="003e74d0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3" style:family="paragraph" style:parent-style-name="Text_20_body">
      <loext:graphic-properties draw:fill="none"/>
      <style:paragraph-properties fo:margin-left="3cm" fo:margin-right="0cm" fo:margin-top="0cm" fo:margin-bottom="0cm" loext:contextual-spacing="false" fo:line-height="0.882cm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標楷體" fo:font-size="16pt" fo:language="en" fo:country="US" style:text-underline-style="none" officeooo:paragraph-rsid="003cdec9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1.058cm"/>
      <style:text-properties style:use-window-font-color="true" style:text-line-through-style="none" style:text-line-through-type="none" style:font-name="標楷體" fo:font-size="16pt" fo:language="en" fo:country="US" style:text-underline-style="none" officeooo:paragraph-rsid="003cdec9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6" style:family="paragraph" style:parent-style-name="Standard">
      <style:text-properties officeooo:paragraph-rsid="003cdec9"/>
    </style:style>
    <style:style style:name="P7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1.058cm" fo:text-align="justify" style:justify-single-word="false" fo:orphans="0" fo:widows="0" fo:text-indent="-3cm" style:auto-text-indent="false" fo:background-color="transparent" style:writing-mode="lr-tb"/>
      <style:text-properties officeooo:paragraph-rsid="003cdec9"/>
    </style:style>
    <style:style style:name="P8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0.882cm" fo:text-align="justify" style:justify-single-word="false" fo:orphans="0" fo:widows="0" fo:text-indent="-1cm" style:auto-text-indent="false" fo:background-color="transparent" style:writing-mode="lr-tb"/>
      <style:text-properties style:use-window-font-color="true" style:text-line-through-style="none" style:text-line-through-type="none" style:font-name="標楷體" fo:font-size="11.5pt" fo:language="en" fo:country="US" style:text-underline-style="none" officeooo:paragraph-rsid="003cdec9" style:letter-kerning="true" style:font-name-asian="標楷體" style:font-size-asian="11.5pt" style:language-asian="zh" style:country-asian="TW" style:font-name-complex="標楷體" style:font-size-complex="16pt" style:language-complex="ar" style:country-complex="SA"/>
    </style:style>
    <style:style style:name="P9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.058cm" fo:text-align="justify" style:justify-single-word="false" fo:orphans="0" fo:widows="0" fo:text-indent="-1cm" style:auto-text-indent="false" fo:background-color="transparent" style:writing-mode="lr-tb"/>
      <style:text-properties style:use-window-font-color="true" style:text-line-through-style="none" style:text-line-through-type="none" style:font-name="標楷體" fo:font-size="16pt" fo:language="en" fo:country="US" style:text-underline-style="none" officeooo:paragraph-rsid="003cdec9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0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.058cm" fo:text-align="justify" style:justify-single-word="false" fo:orphans="0" fo:widows="0" fo:text-indent="-1cm" style:auto-text-indent="false" fo:background-color="transparent" style:writing-mode="lr-tb"/>
      <style:text-properties style:use-window-font-color="true" style:text-line-through-style="none" style:text-line-through-type="none" style:font-name="標楷體" fo:font-size="16pt" fo:language="en" fo:country="US" style:text-underline-style="none" officeooo:paragraph-rsid="003e74d0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20pt" style:font-name-asian="標楷體" style:font-size-asian="20pt" style:font-name-complex="Courier New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use-window-font-color="true" style:font-name="標楷體" fo:font-size="16pt" fo:language="en" fo:country="US" style:text-underline-style="none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9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Courier New" style:font-size-complex="20pt" style:language-complex="ar" style:country-complex="SA" style:font-weight-complex="normal"/>
    </style:style>
    <style:style style:name="T10" style:family="text">
      <style:text-properties style:text-line-through-style="none" style:text-line-through-type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保險業負責人應具備資格條件兼職限制及應遵行事項準則</text:span><text:span text:style-name="T3">第三條</text:span><text:span text:style-name="T4">修正</text:span><text:span text:style-name="T7">條文</text:span></text:p>
      <text:p text:style-name="P7"><text:span text:style-name="T5">第 <text:s/>三 <text:s/>條 <text:s text:c="3"/></text:span><text:span text:style-name="T8">保險業負責人應具備良好品德，且無下列情事之一；已充任而有下列情事之一者，主管機關應予解任：</text:span></text:p>
      <text:p text:style-name="P1">一、<text:span text:style-name="T10">無行為能力、限制行為能力或受輔助宣告尚未撤銷者。 </text:span></text:p>
      <text:p text:style-name="P9">二、曾犯組織犯罪防制條例規定之罪，經有罪判決確定者。 </text:p>
      <text:p text:style-name="P9">三、曾犯偽造貨幣、偽造有價證券、侵占、詐欺、背信罪，經宣告有期徒刑確定，尚未執行、尚未執行完畢，或執行完畢、緩刑期滿或赦免後尚未逾十年者。</text:p>
      <text:p text:style-name="P2">四、曾犯偽造文書、妨害秘密、重利、損害債權罪或違反稅捐稽徵法、商標法、著作權法或其他工商管理法規定，經宣告有期徒刑確定，尚未執行、尚未執行完畢，或執行完畢、緩刑期滿或赦免後尚未逾五年者。</text:p>
      <text:p text:style-name="P2">五、曾犯貪污治罪條例之罪，經判決有罪確定，尚未執行、尚未執行完畢，或執行完畢、緩刑期滿或赦免後尚未逾五年者。</text:p>
      <text:p text:style-name="P2">六、違反本法、銀行法、金融控股公司法、信託業法、票券金融管理法、金融資產證券化條例、不動產證券化條例、證券交易法、期貨交易法、證券投資信託及顧問法、管理外匯條例、信用合作社法、農業金融法、農會法、漁會法、洗錢防制法、資恐防制法或其他金融管理法，受刑之宣告確定，尚未執行、尚未執行完畢，或執行完畢、緩刑期滿或赦免後尚未逾五年者。</text:p>
      <text:p text:style-name="P2">七、受破產之宣告或經法院裁定開始清算程序，尚未復權者。</text:p>
      <text:p text:style-name="P2">八、曾任法人宣告破產時之負責人，破產終結尚未逾五年，或調協未履行者。</text:p>
      <text:p text:style-name="P2">九、使用票據經拒絕往來尚未期滿者，或期滿後三年內仍有存款不足退票紀錄者。</text:p>
      <text:p text:style-name="P2"><text:soft-page-break/>十、有重大喪失債信情事尚未了結、或了結後尚未逾五年者。</text:p>
      <text:p text:style-name="P2">十一、依本法、銀行法、金融控股公司法、信託業法、票券金融管理法、金融資產證券化條例、不動產證券化條例、證券交易法、期貨交易法、證券投資信託及顧問法、信用合作社法、農業金融法、農會法、漁會法或其他金融管理法，經主管機關命令撤換或解任，尚未逾五年者。</text:p>
      <text:p text:style-name="P2">十二、因犯竊盜、贓物罪，受強制工作處分之宣告，尚未執行、尚未執行完畢，或執行完畢尚未逾五年者。</text:p>
      <text:p text:style-name="P2">十三、有事實證明從事或涉及其他不誠信或不正當之活動，顯示其不適合擔任保險業負責人者。</text:p>
      <text:p text:style-name="P5"/>
      <text:p text:style-name="P6"/>
      <text:p text:style-name="P6"/>
      <text:p text:style-name="P6"/>
      <text:p text:style-name="P6"/>
      <text:p text:style-name="P8"><text:s/></text:p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2" svg:font-family="標楷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_b2_Ä_a4__40__b1_ø" style:display-name="²Ä¤@±ø" style:family="paragraph" style:parent-style-name="Standard" style:default-outline-level="">
      <style:paragraph-properties fo:margin-left="0.215cm" fo:margin-right="0cm" fo:line-height="0.706cm" fo:text-align="justify" style:justify-single-word="false" fo:text-indent="-0.215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 style:font-size-complex="12pt"/>
    </style:style>
    <style:style style:name="_a4__40_" style:display-name="¤@" style:family="paragraph" style:parent-style-name="Standard" style:default-outline-level="">
      <style:paragraph-properties fo:margin-left="0.568cm" fo:margin-right="0cm" fo:line-height="0.706cm" fo:text-align="justify" style:justify-single-word="false" fo:orphans="2" fo:widows="2" fo:text-indent="-0.353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 style:font-size-complex="12pt"/>
    </style:style>
    <style:style style:name="WW8Num1z0" style:family="text"/>
    <style:style style:name="WW8Num1z1" style:family="text">
      <style:text-properties style:text-underline-style="none"/>
    </style:style>
    <style:style style:name="WW8Num1z2" style:family="text">
      <style:text-properties fo:color="#000000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text-underline-style="none"/>
    </style:style>
    <style:style style:name="WW8Num3z2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text-underline-style="none"/>
    </style:style>
    <style:style style:name="WW8Num4z2" style:family="text">
      <style:text-properties fo:color="#000000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text-underline-style="none"/>
    </style:style>
    <style:style style:name="WW8Num7z2" style:family="text">
      <style:text-properties fo:color="#0000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style:text-underline-style="none"/>
    </style:style>
    <style:style style:name="WW8Num8z2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text-underline-style="solid" style:text-underline-width="auto" style:text-underline-color="font-color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underline-style="solid" style:text-underline-width="auto" style:text-underline-color="font-color"/>
    </style:style>
    <style:style style:name="WW8Num14z1" style:family="text">
      <style:text-properties fo:color="#000000" style:text-underline-style="non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text-underline-style="none"/>
    </style:style>
    <style:style style:name="WW8Num15z2" style:family="text">
      <style:text-properties fo:color="#000000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text-underline-style="none"/>
    </style:style>
    <style:style style:name="WW8Num18z2" style:family="text">
      <style:text-properties fo:color="#000000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text-underline-style="none"/>
    </style:style>
    <style:style style:name="WW8Num19z2" style:family="text">
      <style:text-properties fo:color="#000000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underline-style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1.349cm" fo:margin-left="3.784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186cm" fo:text-indent="-1.905cm" fo:margin-left="5.1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7cm" fo:text-indent="-1.984cm" fo:margin-left="2.2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8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1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1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54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text:span text:style-name="MT2"><text:s text:c="39"/></text:span><text:span text:style-name="MT3"><text:s text:c="34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險業從事衍生性金融商品交易應注意事項（草案）</dc:title>
    <dc:subject/>
    <meta:keyword/>
    <meta:initial-creator>林世懿</meta:initial-creator>
    <meta:creation-date>2021-09-02T19:26:00</meta:creation-date>
    <dc:date>2021-11-09T15:14:35.561000000</dc:date>
    <meta:editing-cycles>113</meta:editing-cycles>
    <meta:editing-duration>PT7H50M1S</meta:editing-duration>
    <meta:generator>NDC_ODF_Application_Tools/2.0.4$Windows_X86_64 LibreOffice_project/ace8b54cb4771cd6636f2ccb1aac7c9dad875112</meta:generator>
    <meta:print-date>2020-10-20T11:38:18.313000000</meta:print-date>
    <meta:document-statistic meta:table-count="0" meta:image-count="0" meta:object-count="0" meta:page-count="2" meta:paragraph-count="18" meta:word-count="848" meta:character-count="932" meta:non-whitespace-character-count="848"/>
  </office:meta>
</office:document-meta>
</file>