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67cm"/>
      <style:text-properties style:font-name="標楷體" fo:font-size="22pt" fo:font-weight="bold" style:font-name-asian="標楷體2" style:font-size-asian="22pt" style:font-weight-asian="bold" style:font-size-complex="22pt"/>
    </style:style>
    <style:style style:name="P3" style:family="paragraph" style:parent-style-name="HTML_20_Preformatted">
      <style:paragraph-properties fo:margin-left="1.501cm" fo:margin-right="0cm" fo:line-height="0.917cm" fo:text-indent="1.247cm" style:auto-text-indent="false"/>
      <style:text-properties style:font-name="標楷體" fo:font-size="16pt" style:font-name-asian="標楷體2" style:font-size-asian="16pt" style:font-size-complex="16pt"/>
    </style:style>
    <style:style style:name="P4" style:family="paragraph" style:parent-style-name="HTML_20_Preformatted">
      <style:paragraph-properties fo:margin-left="1.501cm" fo:margin-right="0cm" fo:line-height="0.917cm" fo:text-indent="1.247cm" style:auto-text-indent="false"/>
    </style:style>
    <style:style style:name="P5" style:family="paragraph" style:parent-style-name="Standard" style:master-page-name="Standard">
      <style:paragraph-properties fo:line-height="0.917cm" style:page-number="auto"/>
      <style:text-properties style:font-name="標楷體" fo:font-size="22pt" fo:font-weight="bold" style:font-name-asian="標楷體2" style:font-size-asian="22pt" style:font-weight-asian="bold" style:font-name-complex="細明體2" style:font-size-complex="22pt"/>
    </style:style>
    <style:style style:name="P6" style:family="paragraph" style:parent-style-name="HTML_20_Preformatted" style:list-style-name="WWNum1">
      <style:paragraph-properties fo:line-height="0.917cm"/>
      <style:text-properties style:font-name="標楷體" fo:font-size="16pt" style:font-name-asian="標楷體2" style:font-size-asian="16pt" style:font-size-complex="16pt"/>
    </style:style>
    <style:style style:name="P7" style:family="paragraph" style:parent-style-name="HTML_20_Preformatted" style:list-style-name="WWNum1">
      <style:paragraph-properties fo:margin-left="2.752cm" fo:margin-right="0cm" fo:line-height="0.917cm" fo:text-indent="-1.452cm" style:auto-text-indent="false"/>
      <style:text-properties style:font-name="標楷體" fo:font-size="16pt" style:font-name-asian="標楷體2" style:font-size-asian="16pt" style:font-size-complex="16pt"/>
    </style:style>
    <style:style style:name="P8" style:family="paragraph" style:parent-style-name="HTML_20_Preformatted" style:list-style-name="WWNum1">
      <style:paragraph-properties fo:line-height="0.917cm"/>
      <style:text-properties style:font-name="標楷體" fo:font-size="16pt" style:font-name-asian="標楷體2" style:font-size-asian="16pt" style:font-size-complex="16pt" style:font-weight-complex="bold"/>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text-underline-style="none" style:font-name-asian="標楷體2" style:font-size-asian="16pt" style:font-size-complex="16pt"/>
    </style:style>
    <style:style style:name="T3" style:family="text">
      <style:text-properties fo:color="#000000" loext:opacity="100%" style:text-line-through-style="none" style:text-line-through-typ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金融機構通報重大偶發事件之範圍申報程序及其他應遵循事項第二點<text:span text:style-name="T3">修正規定</text:span></text:p>
      <text:p text:style-name="P2"/>
      <text:list text:style-name="WWNum1">
        <text:list-item>
          <text:p text:style-name="P6">所稱重大偶發事件指：</text:p>
          <text:list>
            <text:list-item>
              <text:p text:style-name="P7">人為或天然災害（如：地震、水災、火災、風災等）。</text:p>
            </text:list-item>
            <text:list-item>
              <text:p text:style-name="P6">內部控制不良之舞弊案或作業發生重大缺失情事。</text:p>
            </text:list-item>
            <text:list-item>
              <text:p text:style-name="P6">安全維護方面（如：搶奪強盜、重大竊盜、行舍或設備遭破壞或遭恐嚇等）。</text:p>
            </text:list-item>
            <text:list-item>
              <text:p text:style-name="P6">業務方面（如投資或放款）有重大財物損失。</text:p>
            </text:list-item>
            <text:list-item>
              <text:p text:style-name="P6">媒體報導足以影響信譽。</text:p>
            </text:list-item>
            <text:list-item>
              <text:p text:style-name="P6">發生擠兌或恐有擠兌之虞。</text:p>
            </text:list-item>
            <text:list-item>
              <text:p text:style-name="P6">發生資通安全事件，且造成客戶權益受損或影響機構健全營運。</text:p>
            </text:list-item>
            <text:list-item>
              <text:p text:style-name="P6">國內支票存款戶發生單張支票退票金額達新臺幣一億元以上。</text:p>
            </text:list-item>
            <text:list-item>
              <text:p text:style-name="P6">金融控股公司或本國銀行總行獲知其海外及大陸地區子銀行或分支機構有下列情形者:</text:p>
              <text:list>
                <text:list-item>
                  <text:p text:style-name="P6">受當地主管機關處以等值新臺幣一百萬元以上罰鍰或其他重大處分。</text:p>
                </text:list-item>
                <text:list-item>
                  <text:p text:style-name="P6">當地主管機關檢查結果內容有提及「不排除採取進一步措施」、「將保留行政裁罰之權利」或有「調降評等」等，致有受重大處分之虞。</text:p>
                </text:list-item>
              </text:list>
            </text:list-item>
            <text:list-item>
              <text:p text:style-name="P8">海外及大陸地區重大信用風險個案事件，經評估債權或投資金額損失達等值美元一千萬元以上且符合下列情形之一者:</text:p>
              <text:list>
                <text:list-item>
                  <text:p text:style-name="P6">任何一宗債務不依約清償本金或利息。</text:p>
                </text:list-item>
                <text:list-item>
                  <text:p text:style-name="P6"><text:soft-page-break/>企業外部信評遭調降至穆迪（Moody's）Ba3、或標準普爾（S&amp;P）BB-、Fitch BB-或其他同等級信評以下者。</text:p>
                </text:list-item>
                <text:list-item>
                  <text:p text:style-name="P6">企業營業停止、中斷或營運發生重大變化。</text:p>
                </text:list-item>
                <text:list-item>
                  <text:p text:style-name="P6">擔保物被查封或擔保物滅失、價值減少或不敷擔保債權。</text:p>
                </text:list-item>
                <text:list-item>
                  <text:p text:style-name="P6">企業資產遭法院查封、扣押、凍結等情形，嚴重影響銀行債權。</text:p>
                </text:list-item>
                <text:list-item>
                  <text:p text:style-name="P6">企業申請債權債務協議、聲請和解、聲請宣告破產、聲請公司重整。</text:p>
                </text:list-item>
                <text:list-item>
                  <text:p text:style-name="P6">企業主要負責人失聯、盜用款項。</text:p>
                </text:list-item>
                <text:list-item>
                  <text:p text:style-name="P6">其他經銀行（或聯貸銀行團）認定企業財業務狀況發生重大不利情事致足以影響銀行之債權或投資。</text:p>
                </text:list-item>
              </text:list>
            </text:list-item>
            <text:list-item>
              <text:p text:style-name="P6">其他重大事件。</text:p>
            </text:list-item>
          </text:list>
        </text:list-item>
      </text:list>
      <text:p text:style-name="P4"><text:span text:style-name="T1">前項重大偶發事件，非僅以損失金額為絕對要件，雖未造成任何金額損失之非量化事件，</text:span><text:span text:style-name="T2">惟</text:span><text:span text:style-name="T1">有危及金融機構正常營運及金融秩序者，亦屬之。</text:span></text:p>
      <text:p text:style-name="P3">金融控股公司或本國銀行海外及大陸地區子銀行或分支機構通報事件範圍，除第一項第八款免通報外，應由金融控股公司或本國銀行總行辦理通報事宜。</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4" style:display-name="Heading 4" style:family="paragraph" style:parent-style-name="Standard" style:default-outline-level="4" style:list-style-name="" style:class="text">
      <style:paragraph-properties fo:margin-top="0.212cm" fo:margin-bottom="0.212cm" style:contextual-spacing="false" fo:line-height="140%"/>
      <style:text-properties fo:font-size="11pt" fo:font-weight="bold" style:font-size-asian="11pt" style:font-weight-asian="bold" style:font-size-complex="11pt" style:font-weight-complex="bold"/>
    </style:style>
    <style:style style:name="HTML_20_Preformatted" style:display-name="HTML Preformatted" style:family="paragraph" style:parent-style-name="Standard" style:default-outline-level="">
      <style:paragraph-properties fo:line-height="14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fo:font-size="11pt" style:font-name-asian="細明體2" style:font-family-asian="細明體" style:font-family-generic-asian="system" style:font-pitch-asian="variable" style:font-size-asian="11pt" style:font-name-complex="細明體2" style:font-family-complex="細明體" style:font-family-generic-complex="system" style:font-pitch-complex="variable" style:font-size-complex="11pt"/>
    </style:style>
    <style:style style:name="Normal_20__28_Web_29_" style:display-name="Normal (Web)" style:family="paragraph" style:parent-style-name="Standard" style:default-outline-level="">
      <style:paragraph-properties fo:line-height="140%"/>
      <style:text-properties fo:font-size="11pt" style:font-size-asian="11pt" style:font-size-complex="11pt"/>
    </style:style>
    <style:style style:name="top" style:family="paragraph" style:parent-style-name="Standard" style:default-outline-level="">
      <style:paragraph-properties fo:margin-top="0.079cm" fo:margin-bottom="0.079cm" style:contextual-spacing="false" fo:line-height="140%" fo:padding-left="0cm" fo:padding-right="0cm" fo:padding-top="0cm" fo:padding-bottom="0.106cm" fo:border-left="none" fo:border-right="none" fo:border-top="none" fo:border-bottom="0.74pt solid #c0c0c0" style:vertical-align="bottom"/>
      <style:text-properties fo:color="#666666" loext:opacity="100%" style:font-name="微軟正黑體" fo:font-family="微軟正黑體" style:font-family-generic="roman" style:font-pitch="variable" fo:font-size="9pt" style:font-name-asian="微軟正黑體1" style:font-family-asian="微軟正黑體" style:font-family-generic-asian="system" style:font-pitch-asian="variable" style:font-size-asian="9pt" style:font-size-complex="9pt"/>
    </style:style>
    <style:style style:name="bottom" style:family="paragraph" style:parent-style-name="Standard" style:default-outline-level="">
      <style:paragraph-properties fo:margin-top="0.212cm" fo:margin-bottom="0.079cm" style:contextual-spacing="false" fo:line-height="140%" fo:padding-left="0cm" fo:padding-right="0cm" fo:padding-top="0.106cm" fo:padding-bottom="0cm" fo:border-left="none" fo:border-right="none" fo:border-top="0.74pt solid #c0c0c0" fo:border-bottom="none"/>
      <style:text-properties fo:color="#666666" loext:opacity="100%" style:font-name="微軟正黑體" fo:font-family="微軟正黑體" style:font-family-generic="roman" style:font-pitch="variable" fo:font-size="9pt" style:font-name-asian="微軟正黑體1" style:font-family-asian="微軟正黑體" style:font-family-generic-asian="system" style:font-pitch-asian="variable" style:font-size-asian="9pt" style:font-size-complex="9pt"/>
    </style:style>
    <style:style style:name="highlight" style:family="paragraph" style:parent-style-name="Standard" style:default-outline-level="">
      <style:paragraph-properties fo:line-height="140%"/>
      <style:text-properties fo:font-size="11pt" fo:font-weight="bold" style:font-size-asian="11pt" style:font-weight-asian="bold"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 style:display-name="HTML 預設格式" style:family="paragraph" style:parent-style-name="Text_20_body">
      <style:paragraph-properties fo:line-height="14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標題_20_4_20_字元" style:display-name="標題 4 字元" style:family="text" style:parent-style-name="Default_20_Paragraph_20_Font">
      <style:text-properties style:font-name="Cambria" fo:font-family="Cambria" style:font-family-generic="roman" style:font-pitch="variable" fo:font-size="16pt" style:font-name-asian="標楷體1" style:font-family-asian="標楷體" style:font-family-generic-asian="script" style:font-pitch-asian="fixed" style:font-size-asian="16pt" style:font-name-complex="Times New Roman1" style:font-family-complex="'Times New Roman'" style:font-family-generic-complex="system" style:font-pitch-complex="variable" style:font-size-complex="16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預設段落字型" style:family="text"/>
    <style:style style:name="Numbering_20_Symbols" style:display-name="Numbering Symbols" style:family="text">
      <style:text-properties fo:font-size="16pt" style:font-name-asian="標楷體1" style:font-family-asian="標楷體" style:font-family-generic-asian="script" style:font-pitch-asian="fixed" style:font-size-asian="16pt" style:font-size-complex="16pt"/>
    </style:style>
    <style:style style:name="WW_5f_CharLFO1LVL2" style:display-name="WW_CharLFO1LVL2"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LVL3" style:display-name="WW_CharLFO1LVL3"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標題_20_4_20_字元" loext:num-list-format="%1%、" style:num-suffix="、" style:num-format="一, 二, 三, ..." text:start-value="2">
        <style:list-level-properties text:list-level-position-and-space-mode="label-alignment">
          <style:list-level-label-alignment text:label-followed-by="nothing" fo:text-indent="-1.131cm" fo:margin-left="1.6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Numbering_20_Symbols" loext:num-list-format="%3%、"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loext:num-list-format="%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loext:num-list-format="%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2.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匯出WORD檔</dc:title>
    <meta:initial-creator>鄭佩欣</meta:initial-creator>
    <meta:editing-cycles>24</meta:editing-cycles>
    <meta:print-date>2025-02-06T10:12:30.620000000</meta:print-date>
    <meta:creation-date>2019-05-08T03:46:00</meta:creation-date>
    <dc:date>2025-02-06T10:17:17.015000000</dc:date>
    <meta:editing-duration>PT1H11M4S</meta:editing-duration>
    <meta:generator>MODA_ODF_Application_Tools/3.8.2.1$Windows_X86_64 LibreOffice_project/f5c26b4b56ec181260ce3dbfc96a37e316bb7ca8</meta:generator>
    <meta:document-statistic meta:table-count="0" meta:image-count="0" meta:object-count="0" meta:page-count="2" meta:paragraph-count="25" meta:word-count="813" meta:character-count="832" meta:non-whitespace-character-count="8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