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cm" fo:margin-right="-0.85cm" fo:line-height="0.882cm" fo:text-indent="0cm" style:auto-text-indent="false" style:text-autospace="none"/>
      <style:text-properties style:font-name="Times New Roman" fo:font-size="14pt" style:font-name-asian="標楷體" style:font-size-asian="14pt" style:font-size-complex="14pt"/>
    </style:style>
    <style:style style:name="P2" style:family="paragraph" style:parent-style-name="第一條">
      <style:paragraph-properties fo:margin-left="1cm" fo:margin-right="-0.6cm" fo:line-height="0.882cm" fo:text-indent="-1cm" style:auto-text-indent="false" style:punctuation-wrap="simple">
        <style:tab-stops/>
      </style:paragraph-properties>
    </style:style>
    <style:style style:name="P3" style:family="paragraph" style:parent-style-name="Text_20_body" style:master-page-name="MP0">
      <style:paragraph-properties fo:margin-left="0cm" fo:margin-right="-0.601cm" fo:line-height="0.882cm" fo:text-indent="0cm" style:auto-text-indent="false" style:page-number="auto" fo:break-before="page" style:text-autospace="none"/>
      <style:text-properties style:font-name="Times New Roman" fo:font-size="18pt" style:font-name-asian="標楷體" style:font-size-asian="18pt" style:font-size-complex="18pt"/>
    </style:style>
    <style:style style:name="P4" style:family="paragraph" style:parent-style-name="第一條" style:list-style-name="L1">
      <style:paragraph-properties fo:margin-left="3cm" fo:margin-right="-0.6cm" fo:line-height="0.882cm" fo:text-indent="-1cm" style:auto-text-indent="false" style:punctuation-wrap="simple">
        <style:tab-stops/>
      </style:paragraph-properties>
      <style:text-properties fo:font-size="14pt" style:font-size-asian="14pt" style:font-size-complex="14pt"/>
    </style:style>
    <style:style style:name="P5" style:family="paragraph" style:parent-style-name="第一條" style:list-style-name="L1">
      <style:paragraph-properties fo:margin-left="3cm" fo:margin-right="-0.6cm" fo:line-height="0.882cm" fo:text-indent="-1cm" style:auto-text-indent="false" style:punctuation-wrap="simple">
        <style:tab-stops/>
      </style:paragraph-properties>
    </style:style>
    <style:style style:name="T1" style:family="text">
      <style:text-properties fo:color="#000000" loext:opacity="100%" fo:font-size="14pt" fo:background-color="#ffffff" loext:char-shading-value="0" style:font-size-asian="14pt" style:font-size-complex="14pt"/>
    </style:style>
    <style:style style:name="T2" style:family="text">
      <style:text-properties fo:font-size="14pt" style:font-size-asian="14pt"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銀行辦理衍生性金融商品業務內部作業制度及程序管理辦法第二十九條之一修正條文</text:p>
      <text:p text:style-name="P1"/>
      <text:p text:style-name="P2"><text:bookmark-start text:name="_Hlk182576224"/><text:span text:style-name="預設段落字型"><text:span text:style-name="T1">第二十九條之一</text:span></text:span><text:bookmark-end text:name="_Hlk182576224"/><text:span text:style-name="預設段落字型"><text:span text:style-name="T2">　銀行向一般客戶提供結構型商品交易服務，須進行充分瞭解客戶程序，以確認客戶足以承擔所投資標的風險，並應建立交易控管機制，至少應包含下列事項：</text:span></text:span></text:p>
      <text:list text:style-name="L1">
        <text:list-item>
          <text:p text:style-name="P4">銀行向客戶推介結構型商品，應事先取得客戶同意書，且不得併入其他約據之方式辦理。客戶並得隨時終止該推介行為。</text:p>
        </text:list-item>
        <text:list-item>
          <text:p text:style-name="P4">對於最近一年內辦理衍生性金融商品交易筆數低於五筆、教育程度為國中畢業以下或有全民健康保險重大傷病證明之客戶，銀行不得以當面洽談、電話或電子郵件聯繫、寄發商品說明書等方式進行商品推介。</text:p>
        </text:list-item>
        <text:list-item>
          <text:p text:style-name="P5"><text:span text:style-name="預設段落字型"><text:span text:style-name="T2">銀行與符合前款所列條件之客戶進行結構型商品交易前，應由適當之單位或主管人員進行覆審，確認客戶辦理商品交易之適當性後，始得承作。</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第一條" style:family="paragraph" style:parent-style-name="Text_20_body">
      <style:paragraph-properties fo:margin-left="0.215cm" fo:margin-right="0cm" fo:line-height="0.706cm" fo:text-align="justify" style:justify-single-word="false" fo:hyphenation-ladder-count="no-limit" fo:text-indent="-0.215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周彥杰</meta:initial-creator>
    <dc:creator>周彥杰</dc:creator>
    <meta:creation-date>2025-04-08T08:33:00Z</meta:creation-date>
    <dc:date>2025-04-08T08:41:00Z</dc:date>
    <meta:editing-cycles>2</meta:editing-cycles>
    <meta:editing-duration>PT420S</meta:editing-duration>
    <meta:document-statistic meta:table-count="0" meta:image-count="0" meta:object-count="0" meta:page-count="1" meta:paragraph-count="5" meta:word-count="326" meta:character-count="327" meta:non-whitespace-character-count="326"/>
    <meta:template xlink:type="simple" xlink:actuate="onRequest" xlink:title="" xlink:href="../../../AppData/Local/Temp/ClientWorker/file/A45000000D/114B501219/修正條文文字檔.odt/Normal"/>
  </office:meta>
</office:document-meta>
</file>