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name="標楷體1" style:font-name-asian="標楷體1"/>
    </style:style>
    <style:style style:name="P2"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fo:font-size="14pt" style:font-name-asian="標楷體1" style:font-size-asian="14pt" style:font-size-complex="14pt"/>
    </style:style>
    <style:style style:name="P3" style:family="paragraph" style:parent-style-name="Text_20_body">
      <style:paragraph-properties fo:margin-left="3.995cm" fo:margin-right="0.169cm" fo:line-height="0.811cm" fo:text-align="justify" style:justify-single-word="false" fo:text-indent="-1.506cm" style:auto-text-indent="false" style:snap-to-layout-grid="false">
        <style:tab-stops/>
      </style:paragraph-properties>
      <style:text-properties fo:font-size="14pt" style:font-name-asian="標楷體1" style:font-size-asian="14pt" style:font-size-complex="14pt"/>
    </style:style>
    <style:style style:name="P4" style:family="paragraph" style:parent-style-name="Text_20_body">
      <style:paragraph-properties fo:margin-left="1.998cm" fo:margin-right="0.169cm" fo:line-height="0.811cm" fo:text-align="justify" style:justify-single-word="false" fo:text-indent="0cm" style:auto-text-indent="false" style:snap-to-layout-grid="false">
        <style:tab-stops/>
      </style:paragraph-properties>
    </style:style>
    <style:style style:name="P5" style:family="paragraph" style:parent-style-name="Standard" style:master-page-name="">
      <loext:graphic-properties draw:fill="none"/>
      <style:paragraph-properties fo:margin-left="2cm" fo:margin-right="0.199cm" fo:margin-top="0cm" fo:margin-bottom="0cm" style:contextual-spacing="false" fo:line-height="0.811cm" fo:text-align="justify" style:justify-single-word="false" fo:text-indent="0cm" style:auto-text-indent="false" style:page-number="auto" fo:background-color="transparent" style:snap-to-layout-grid="false">
        <style:tab-stops/>
      </style:paragraph-properties>
      <style:text-properties officeooo:paragraph-rsid="0012d3df"/>
    </style:style>
    <style:style style:name="P6" style:family="paragraph" style:parent-style-name="Text_20_body">
      <style:paragraph-properties fo:margin-left="1.998cm" fo:margin-right="0.169cm" fo:margin-top="0.318cm" fo:margin-bottom="0cm" style:contextual-spacing="false" fo:line-height="0.811cm" fo:text-align="justify" style:justify-single-word="false" fo:text-indent="-1.995cm" style:auto-text-indent="false" style:snap-to-layout-grid="false">
        <style:tab-stops/>
      </style:paragraph-properties>
      <style:text-properties officeooo:paragraph-rsid="00115f2c"/>
    </style:style>
    <style:style style:name="P7" style:family="paragraph" style:parent-style-name="Text_20_body">
      <style:paragraph-properties fo:margin-left="3.995cm" fo:margin-right="0.169cm" fo:line-height="0.811cm" fo:text-align="justify" style:justify-single-word="false" fo:text-indent="-1.506cm" style:auto-text-indent="false" style:snap-to-layout-grid="false">
        <style:tab-stops/>
      </style:paragraph-properties>
      <style:text-properties officeooo:paragraph-rsid="00115f2c"/>
    </style:style>
    <style:style style:name="P8"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style>
    <style:style style:name="P9" style:family="paragraph" style:parent-style-name="Text_20_body">
      <style:paragraph-properties fo:margin-left="3.995cm" fo:margin-right="0.169cm" fo:line-height="0.811cm" fo:text-align="justify" style:justify-single-word="false" fo:text-indent="-1.506cm" style:auto-text-indent="false" style:snap-to-layout-grid="false">
        <style:tab-stops/>
      </style:paragraph-properties>
    </style:style>
    <style:style style:name="P10" style:family="paragraph" style:parent-style-name="Text_20_body">
      <style:paragraph-properties fo:margin-top="0cm" fo:margin-bottom="0.318cm" style:contextual-spacing="false" fo:line-height="0.706cm" fo:text-align="justify" style:justify-single-word="false"/>
    </style:style>
    <style:style style:name="P11"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officeooo:paragraph-rsid="00115f2c" style:font-name-asian="標楷體1"/>
    </style:style>
    <style:style style:name="P12"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fo:font-size="12pt" officeooo:paragraph-rsid="00115f2c" style:font-name-asian="標楷體1" style:font-size-asian="14pt" style:font-size-complex="12pt"/>
    </style:style>
    <style:style style:name="P13"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fo:font-size="14pt" officeooo:paragraph-rsid="00115f2c"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fo:font-size="14pt" style:letter-kerning="true" style:font-name-asian="標楷體1"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1" fo:font-size="14pt" style:font-name-asian="標楷體1" style:font-size-asian="14pt" style:font-size-complex="14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fo:font-size="14pt" style:letter-kerning="true" style:font-name-asian="標楷體1" style:font-size-asian="14pt" style:font-size-complex="14pt"/>
    </style:style>
    <style:style style:name="T8" style:family="text">
      <style:text-properties fo:font-size="20pt" style:font-name-asian="標楷體1" style:font-size-asian="20pt" style:font-size-complex="20pt"/>
    </style:style>
    <style:style style:name="T9" style:family="text">
      <style:text-properties fo:font-size="20pt" fo:font-weight="normal" style:font-name-asian="標楷體" style:font-size-asian="20pt" style:font-weight-asian="normal" style:font-size-complex="20pt" style:font-weight-complex="normal"/>
    </style:style>
    <style:style style:name="T10" style:family="text">
      <style:text-properties style:font-name-asian="標楷體"/>
    </style:style>
    <style:style style:name="T11" style:family="text">
      <style:text-properties style:text-underline-style="solid" style:text-underline-width="auto" style:text-underline-color="font-color" style:font-name-asian="標楷體"/>
    </style:style>
    <style:style style:name="T12" style:family="text">
      <style:text-properties fo:font-size="12pt" style:font-size-asian="14pt" style:font-size-complex="12pt"/>
    </style:style>
    <style:style style:name="T13" style:family="text">
      <style:text-properties fo:font-size="12pt" style:font-name-asian="標楷體" style:font-size-asian="14pt" style:font-size-complex="12pt"/>
    </style:style>
    <style:style style:name="T14" style:family="text">
      <style:text-properties style:text-underline-style="non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商業銀行設立標準第十八條之一修正</text:span><text:span text:style-name="T8">條文</text:span></text:p>
      <text:p text:style-name="P6"><text:span text:style-name="T1">第十八條之一　　</text:span><text:span text:style-name="T2">主要利用網路或其他形式之電子傳送管道，向其客戶提供金融商品與服務之銀行，為純網路銀行。</text:span></text:p>
      <text:p text:style-name="P5"><text:span text:style-name="預設段落字型"><text:span text:style-name="T7">　　純網路銀行之設立，除下列事項外，應依本標準辦理：</text:span></text:span></text:p>
      <text:p text:style-name="P13">一、應於設立後一年內補辦為公開發行公司。</text:p>
      <text:p text:style-name="P11"><text:span text:style-name="T12">二、</text:span><text:span text:style-name="T13">其最低實收資本額，應全數由發起人認足，不適用第三條及第十二條規定。</text:span></text:p>
      <text:p text:style-name="P12">三、<text:span text:style-name="T10">純網路銀行之發起人及股東應有金融控股公司、銀行、保險公司或證券商之</text:span><text:span text:style-name="T14">金融業</text:span><text:span text:style-name="T10">發起人及股東，其所認股份，合計應達實收資本額之百分之四十以上，且其中應有一銀行或金融控股公司所認股份超過實收資本額之百分之二十五。</text:span></text:p>
      <text:p text:style-name="P12">四、<text:span text:style-name="T10">外國金融機構得為純網路銀行之發起人，不適用第四條、第五條第二項及第三項規定，並應檢附母國金融主管機關同意在我國設立純網路銀行之文件。但依母國法令規定，金融主管機關出具同意文件非為法定必要程序者，得檢附該金融機構依母國法令規定向其主管機關辦理申報、報備或其他法定程序之證明文件代替之，並說明適法性。</text:span></text:p>
      <text:p text:style-name="P12">五、<text:span text:style-name="T10">純網路銀行之非金融業發起人，如具有金融科技、電子商務或電信事業等專業，並能提出成功之業務經營模式者，所認股份得超過實收資本額之百分之十，並依第八條第一項第五款規定檢附適格條件之說明文件。</text:span></text:p>
      <text:p text:style-name="P2">六、<text:span text:style-name="T10">應有逾半數之董事符合下列資格之一，且至少有一人符合第二目資格。其中符合下列資格之董事，非以政府、法人或其代表人當選者，其人數，適用銀行負責人準則第九條規定：</text:span></text:p>
      <text:p text:style-name="P3">（一）<text:span text:style-name="T10">符合銀行負責人準則第九條第一項所定資格者。</text:span></text:p>
      <text:p text:style-name="P3">（二）<text:span text:style-name="T10">金融科技、電子商務或電信事業等專業工作經驗五年以上，並曾擔任總公司副經理以上或同等職務，成績優良，有助於純網路銀行成功經營者。</text:span></text:p>
      <text:p text:style-name="P2">七、<text:span text:style-name="T10">依第八條規定所檢附之營業計畫書，應併記載下列事項：</text:span></text:p>
      <text:p text:style-name="P3">（一）<text:span text:style-name="T10">客戶身分確認機制。</text:span></text:p>
      <text:p text:style-name="P9"><text:span text:style-name="預設段落字型"><text:span text:style-name="T1">（二）</text:span></text:span><text:span text:style-name="預設段落字型"><text:span text:style-name="T5">經營純網路銀行業務所採用之資訊系統，與安全控管、備援</text:span></text:span><text:soft-page-break/><text:span text:style-name="預設段落字型"><text:span text:style-name="T5">作業及業務連續性計畫說明。</text:span></text:span></text:p>
      <text:p text:style-name="P9"><text:span text:style-name="T3">（</text:span><text:span text:style-name="預設段落字型"><text:span text:style-name="T5">三）經會計師認證得以滿足未來五年資訊系統及業務適當營運之預算評估。</text:span></text:span></text:p>
      <text:p text:style-name="P7"><text:span text:style-name="T3">（</text:span><text:span text:style-name="T1">四</text:span><text:span text:style-name="預設段落字型"><text:span text:style-name="T5">）流動性管理機制。</text:span></text:span></text:p>
      <text:p text:style-name="P7"><text:span text:style-name="預設段落字型"><text:span text:style-name="T5">（五）市場退出計畫：載明啟動計畫之條件及授權、退還存款予客戶之方式與管道、退還款項之資金來源、客戶權益保障說明。</text:span></text:span><text:span text:style-name="T5"/></text:p>
      <text:p text:style-name="P8"><text:span text:style-name="T1">八、</text:span><text:span text:style-name="T4">除設置總行及客戶服務中心外，不得設立分行，不適用前條第二項規定。</text:span></text:p>
      <text:p text:style-name="P4"><text:span text:style-name="預設段落字型"><text:span text:style-name="T6">　　純網路銀行開業屆滿三年後，其金融業股東之合計持股比例，得不受前項第三款之限制；其董事之資格及人數適用銀行負責人準則第九條規定，且至少應有一人符合前項第六款第二目資格。</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ent-style-name="Text_20_body">
      <style:paragraph-properties fo:margin-top="0cm" fo:margin-bottom="0.318cm" style:contextual-spacing="false" fo:line-height="1.27cm" fo:text-align="center" style:justify-single-word="false" fo:hyphenation-ladder-count="no-limit" style:snap-to-layout-grid="false"/>
      <style:text-properties style:font-name="標楷體1" fo:font-family="標楷體" style:font-family-generic="script" style:font-pitch="fixed" fo:font-size="20pt" style:font-name-asian="標楷體1"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聯絡方式_29_" style:display-name="公文(聯絡方式)"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paragraph-properties fo:margin-top="0cm" fo:margin-bottom="0.353cm" style:contextual-spacing="false" fo:hyphenation-ladder-count="no-limit" style:snap-to-layout-grid="false"/>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段落_29_" style:display-name="公文(段落)" style:family="paragraph" style:parent-style-name="Text_20_body" style:next-style-name="公文_28_後續段落_29_">
      <style:paragraph-properties fo:margin-left="1.69cm" fo:margin-right="0cm" fo:hyphenation-ladder-count="no-limit" fo:text-indent="-1.69cm" style:auto-text-indent="false" style:snap-to-layout-grid="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paragraph-properties fo:margin-left="1.27cm" fo:margin-right="0cm" fo:margin-top="0.212cm" fo:margin-bottom="0cm" style:contextual-spacing="false" fo:hyphenation-ladder-count="no-limit" fo:text-indent="-1.27cm" style:auto-text-indent="false" style:punctuation-wrap="simple" style:snap-to-layout-grid="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副本_29_" style:display-name="公文(副本)" style:family="paragraph" style:parent-style-name="Text_20_body">
      <style:paragraph-properties fo:margin-left="1.27cm" fo:margin-right="0cm" fo:line-height="0.529cm" fo:hyphenation-ladder-count="no-limit" fo:text-indent="-1.27cm" style:auto-text-indent="false" style:snap-to-layout-grid="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署名_29_" style:display-name="公文(署名)" style:family="paragraph" style:parent-style-name="Text_20_body">
      <style:paragraph-properties fo:margin-top="0.318cm" fo:margin-bottom="0cm" style:contextual-spacing="false" fo:line-height="1.058cm" fo:hyphenation-ladder-count="no-limit"/>
      <style:text-properties style:font-name="標楷體1" fo:font-family="標楷體" style:font-family-generic="script" style:font-pitch="fixed" fo:font-size="20pt" style:font-name-asian="標楷體1"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公文_28_郵遞區號_29_" style:display-name="公文(郵遞區號)" style:family="paragraph" style:parent-style-name="Text_20_body">
      <style:paragraph-properties fo:margin-top="1.199cm" fo:margin-bottom="0cm" style:contextual-spacing="false"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地址_29_" style:display-name="公文(地址)" style:family="paragraph" style:parent-style-name="Text_20_body">
      <style:paragraph-properties fo:hyphenation-ladder-count="no-limit" style:snap-to-layout-grid="false"/>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抄本_29_" style:display-name="公文(抄本)" style:family="paragraph" style:parent-style-name="公文_28_副本_29_">
      <style:paragraph-properties fo:hyphenation-ladder-count="no-limit"/>
      <style:text-properties fo:hyphenate="false" loext:hyphenation-no-caps="false" loext:hyphenation-no-last-word="false" loext:hyphenation-word-char-count="no-limit" loext:hyphenation-zone="no-limit"/>
    </style:style>
    <style:style style:name="公文_28_附件_29_" style:display-name="公文(附件)" style:family="paragraph" style:parent-style-name="公文_28_地址_29_">
      <style:paragraph-properties fo:hyphenation-ladder-count="no-limit"/>
      <style:text-properties fo:hyphenate="false" loext:hyphenation-no-caps="false" loext:hyphenation-no-last-word="false" loext:hyphenation-word-char-count="no-limit" loext:hyphenation-zone="no-limit"/>
    </style:style>
    <style:style style:name="公文_28_電子交換類別_29_" style:display-name="公文(電子交換類別)" style:family="paragraph" style:parent-style-name="Text_20_body">
      <style:paragraph-properties fo:line-height="0.706cm" fo:text-align="center" style:justify-single-word="false" fo:hyphenation-ladder-count="no-limit"/>
      <style:text-properties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Text_20_body" style:next-style-name="公文_28_後續會稿單位_29_">
      <style:paragraph-properties fo:text-align="justify"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後續會稿單位_29_" style:display-name="公文(後續會稿單位)" style:family="paragraph" style:parent-style-name="公文_28_會稿單位_29_">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公文_28_機關單位_29_" style:display-name="公文(機關單位)" style:family="paragraph" style:parent-style-name="Text_20_body">
      <style:paragraph-properties fo:line-height="1.27cm" fo:text-align="justify" style:justify-single-word="false" fo:hyphenation-ladder-count="no-limit" style:snap-to-layout-grid="false"/>
      <style:text-properties style:font-name="標楷體1" fo:font-family="標楷體" style:font-family-generic="script" style:font-pitch="fixed" fo:font-size="20pt" style:font-name-asian="標楷體1"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說明" style:family="paragraph" style:parent-style-name="本文縮排">
      <style:paragraph-properties fo:margin-left="1.679cm" fo:margin-right="0cm" fo:margin-top="0cm" fo:margin-bottom="0cm" style: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擬辦_29_" style:display-name="公文(擬辦)" style:family="paragraph" style:parent-style-name="說明">
      <style:paragraph-properties fo:line-height="0.882cm" fo:hyphenation-ladder-count="no-limit"/>
      <style:text-properties fo:hyphenate="false" loext:hyphenation-no-caps="false" loext:hyphenation-no-last-word="false" loext:hyphenation-word-char-count="no-limit" loext:hyphenation-zone="no-limit"/>
    </style:style>
    <style:style style:name="公文_28_內容_29_" style:display-name="公文(內容)" style:family="paragraph" style:parent-style-name="公文_28_段落_29_">
      <style:paragraph-properties fo:margin-left="0cm" fo:margin-right="0cm" fo:line-height="1.02cm" fo:orphans="2" fo:widows="2" fo:hyphenation-ladder-count="no-limit" fo:text-indent="0cm" style:auto-text-indent="false">
        <style:tab-stops/>
      </style:paragraph-properties>
      <style:text-properties style:font-name="Times New Roman" fo:font-family="'Times New Roman'" style:font-family-generic="roman" style:font-pitch="variable" fo:font-size="17pt" style:letter-kerning="false" style:font-size-asian="17pt" style:font-size-complex="10pt" fo:hyphenate="false" loext:hyphenation-no-caps="false" loext:hyphenation-no-last-word="false" loext:hyphenation-word-char-count="no-limit" loext:hyphenation-zone="no-limit"/>
    </style:style>
    <style:style style:name="副本" style:family="paragraph" style:parent-style-name="本文縮排_20_3">
      <style:paragraph-properties fo:margin-left="1.27cm" fo:margin-right="0cm" fo:margin-top="0cm" fo:margin-bottom="0cm" style: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1"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公文_28_開會事由_29_" style:display-name="公文(開會事由)" style:family="paragraph" style:parent-style-name="Text_20_body">
      <style:paragraph-properties fo:margin-left="2.858cm" fo:margin-right="0cm" fo:line-height="0.882cm" fo:hyphenation-ladder-count="no-limit" fo:text-indent="-2.858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開會時間_29_" style:display-name="公文(開會時間)" style:family="paragraph" style:parent-style-name="Text_20_body">
      <style:paragraph-properties fo:line-height="0.882cm" fo:hyphenation-ladder-count="no-limit" style:snap-to-layout-grid="false"/>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開會地點_29_" style:display-name="公文(開會地點)" style:family="paragraph" style:parent-style-name="Text_20_body">
      <style:paragraph-properties fo:line-height="0.882cm" fo:hyphenation-ladder-count="no-limit" style:snap-to-layout-grid="false"/>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主持人_29_" style:display-name="公文(主持人)" style:family="paragraph" style:parent-style-name="Text_20_body">
      <style:paragraph-properties fo:line-height="0.882cm" fo:hyphenation-ladder-count="no-limit" style:snap-to-layout-grid="false"/>
      <style:text-properties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聯絡人_29_" style:display-name="公文(聯絡人)" style:family="paragraph" style:parent-style-name="Text_20_body">
      <style:paragraph-properties fo:line-height="0.882cm" fo:hyphenation-ladder-count="no-limit" style:snap-to-layout-grid="false"/>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出席者_29_" style:display-name="公文(出席者)" style:family="paragraph" style:parent-style-name="Text_20_body">
      <style:paragraph-properties fo:margin-left="1.588cm" fo:margin-right="0cm" fo:margin-top="0.212cm" fo:margin-bottom="0cm" style:contextual-spacing="false" fo:hyphenation-ladder-count="no-limit" fo:text-indent="-1.588cm" style:auto-text-indent="false" style:punctuation-wrap="simple" style:snap-to-layout-grid="false">
        <style:tab-stops/>
      </style:paragraph-properties>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列席者_29_" style:display-name="公文(列席者)" style:family="paragraph" style:parent-style-name="副本">
      <style:paragraph-properties fo:margin-left="1.588cm" fo:margin-right="0cm" fo:hyphenation-ladder-count="no-limit" fo:text-indent="-1.588cm" style:auto-text-indent="false">
        <style:tab-stops/>
      </style:paragraph-properties>
      <style:text-properties style:font-name="標楷體1" fo:font-family="標楷體" style:font-family-generic="script" style:font-pitch="fixed" fo:hyphenate="false" loext:hyphenation-no-caps="false" loext:hyphenation-no-last-word="false" loext:hyphenation-word-char-count="no-limit" loext:hyphenation-zone="no-limit"/>
    </style:style>
    <style:style style:name="公文_28_備註_29_" style:display-name="公文(備註)" style:family="paragraph" style:parent-style-name="Text_20_body">
      <style:paragraph-properties fo:margin-top="0.064cm" fo:margin-bottom="0cm" style:contextual-spacing="false" fo:line-height="0.882cm" fo:hyphenation-ladder-count="no-limit" style:snap-to-layout-grid="false"/>
      <style:text-properties fo:font-size="16pt" style:font-name-asian="標楷體1"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首長" style:family="paragraph" style:parent-style-name="主旨">
      <style:paragraph-properties fo:line-height="0.882cm" fo:hyphenation-ladder-count="no-limit"/>
      <style:text-properties fo:font-size="18pt" style:font-size-asian="18pt" fo:hyphenate="false" loext:hyphenation-no-caps="false" loext:hyphenation-no-last-word="false" loext:hyphenation-word-char-count="no-limit" loext:hyphenation-zone="no-limit"/>
    </style:style>
    <style:style style:name="發文日期" style:family="paragraph" style:parent-style-name="Text_20_body">
      <style:paragraph-properties fo:line-height="0.494cm" fo:hyphenation-ladder-count="no-limit" style:snap-to-layout-grid="false"/>
      <style:text-properties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發文字號" style:family="paragraph" style:parent-style-name="Text_20_body">
      <style:paragraph-properties fo:line-height="0.494cm" fo:hyphenation-ladder-count="no-limit" style:snap-to-layout-grid="false"/>
      <style:text-properties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fo:line-height="0.529cm" fo:hyphenation-ladder-count="no-limit" fo:text-indent="-2.251cm" style:auto-text-indent="false" style:snap-to-layout-grid="false">
        <style:tab-stops/>
      </style:paragraph-properties>
      <style:text-properties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決行層級_29_" style:display-name="公文(決行層級)" style:family="paragraph" style:parent-style-name="Text_20_body">
      <style:paragraph-properties fo:line-height="0.706cm"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公文_28_簽稿類別_29_" style:display-name="公文(簽稿類別)" style:family="paragraph" style:parent-style-name="Text_20_body">
      <style:paragraph-properties fo:line-height="0.706cm" fo:hyphenation-ladder-count="no-limit"/>
      <style:text-properties fo:font-size="14pt" style:letter-kerning="false"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批示欄位" style:family="paragraph" style:parent-style-name="Text_20_body">
      <style:paragraph-properties fo:orphans="2" fo:widows="2" fo:hyphenation-ladder-count="no-limit" style:vertical-align="baseline" style:snap-to-layout-grid="false"/>
      <style:text-properties style:letter-kerning="false"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案由_29_" style:display-name="公文(案由)" style:family="paragraph" style:parent-style-name="公文_28_內容_29_">
      <style:paragraph-properties fo:line-height="100%" fo:text-align="justify" style:justify-single-word="false" fo:orphans="0" fo:widows="0" fo:hyphenation-ladder-count="no-limit"/>
      <style:text-properties fo:font-size="9pt" style:letter-kerning="true" style:font-size-asian="9pt" style:font-size-complex="12pt" fo:hyphenate="false" loext:hyphenation-no-caps="false" loext:hyphenation-no-last-word="false" loext:hyphenation-word-char-count="no-limit" loext:hyphenation-zone="no-limit"/>
    </style:style>
    <style:style style:name="核辦框文字" style:family="paragraph" style:parent-style-name="Text_20_body">
      <style:paragraph-properties fo:line-height="0.882cm"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公文_28_署戳_29_" style:display-name="公文(署戳)" style:family="paragraph" style:parent-style-name="公文_28_署名_29_">
      <style:paragraph-properties fo:hyphenation-ladder-count="no-limit"/>
      <style:text-properties fo:hyphenate="false" loext:hyphenation-no-caps="false" loext:hyphenation-no-last-word="false" loext:hyphenation-word-char-count="no-limit" loext:hyphenation-zone="no-limit"/>
    </style:style>
    <style:style style:name="公文_28_分類號_29_" style:display-name="公文(分類號)" style:family="paragraph" style:parent-style-name="Text_20_body">
      <style:paragraph-properties fo:line-height="0.282cm" fo:text-align="center" style:justify-single-word="false" fo:hyphenation-ladder-count="no-limit"/>
      <style:text-properties style:font-name="標楷體1" fo:font-family="標楷體" style:font-family-generic="script" style:font-pitch="fixed" fo:font-size="8pt" style:font-name-asian="標楷體1"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標題中" style:family="paragraph" style:parent-style-name="Text_20_body" style:next-style-name="Text_20_body" style:auto-update="true">
      <style:paragraph-properties fo:margin-left="0cm" fo:margin-right="0.415cm" fo:margin-top="0cm" fo:margin-bottom="0.635cm" style:contextual-spacing="false" fo:line-height="115%" fo:hyphenation-ladder-count="no-limit" fo:text-indent="0cm" style:auto-text-indent="false" style:snap-to-layout-grid="false"/>
      <style:text-properties style:font-name="標楷體1" fo:font-family="標楷體" style:font-family-generic="script" style:font-pitch="fixed" fo:font-size="20pt" style:font-name-asian="標楷體1" style:font-family-asian="標楷體" style:font-family-generic-asian="script" style:font-pitch-asian="fixed" style:font-size-asian="20pt" style:font-size-complex="2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公文_28_分類號_29__20_字元" style:display-name="公文(分類號) 字元" style:family="text">
      <style:text-properties style:font-name="標楷體1" fo:font-family="標楷體" style:font-family-generic="script" style:font-pitch="fixed" fo:font-size="8pt" style:letter-kerning="true" style:font-name-asian="標楷體1" style:font-family-asian="標楷體" style:font-family-generic-asian="script" style:font-pitch-asian="fixed" style:font-size-asian="8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1"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公告（稿）</dc:title>
    <dc:subject/>
    <meta:initial-creator>楊珮珮</meta:initial-creator>
    <meta:creation-date>2025-04-09T03:59:00Z</meta:creation-date>
    <dc:date>2026-07-07T15:08:02.790000000</dc:date>
    <meta:editing-cycles>5</meta:editing-cycles>
    <meta:editing-duration>PT15M36S</meta:editing-duration>
    <meta:document-statistic meta:table-count="0" meta:image-count="0" meta:object-count="0" meta:page-count="2" meta:paragraph-count="19" meta:word-count="963" meta:character-count="969" meta:non-whitespace-character-count="963"/>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userid" meta:value-type="string">45066</meta:user-defined>
    <meta:user-defined meta:name="username" meta:value-type="string">楊珮珮</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函類別" meta:value-type="string">公告</meta:user-defined>
    <meta:user-defined meta:name="含有附件" meta:value-type="string">FALSE</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meta:template xlink:type="simple" xlink:actuate="onRequest" xlink:title="" xlink:href="../../../../../AppData/Local/Temp/ClientWorker/file/A45000000D/114B400884/修正條文.odt/104B402641Template.dot"/>
  </office:meta>
</office:document-meta>
</file>