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master-page-name="Standard">
      <style:paragraph-properties fo:margin-top="0cm" fo:margin-bottom="0.635cm" loext:contextual-spacing="false" fo:text-align="justify" style:justify-single-word="false"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margin-left="0.847cm" fo:margin-right="0cm" fo:text-align="justify" style:justify-single-word="false" fo:text-indent="0cm" style:auto-text-indent="false"/>
    </style:style>
    <style:style style:name="P5" style:family="paragraph" style:parent-style-name="Standard">
      <style:paragraph-properties fo:margin-left="0.847cm" fo:margin-right="0cm" fo:text-align="justify" style:justify-single-word="false" fo:text-indent="0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1.552cm" fo:margin-right="0cm" fo:text-align="justify" style:justify-single-word="false" fo:text-indent="-1.129cm" style:auto-text-indent="false"/>
    </style:style>
    <style:style style:name="P7" style:family="paragraph" style:parent-style-name="Standard">
      <style:paragraph-properties fo:margin-left="2.117cm" fo:margin-right="0cm" fo:text-align="justify" style:justify-single-word="false" fo:text-indent="-0.847cm" style:auto-text-indent="false"/>
    </style:style>
    <style:style style:name="P8" style:family="paragraph" style:parent-style-name="Standard">
      <style:paragraph-properties fo:margin-left="2.117cm" fo:margin-right="0cm" fo:text-align="justify" style:justify-single-word="false" fo:text-indent="-0.847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0.564cm" fo:margin-right="0cm" fo:text-align="justify" style:justify-single-word="false" fo:text-indent="-0.564cm" style:auto-text-indent="false" style:line-break="normal"/>
    </style:style>
    <style:style style:name="P10" style:family="paragraph" style:parent-style-name="Standard">
      <style:paragraph-properties fo:margin-left="0.564cm" fo:margin-right="0cm" fo:text-align="justify" style:justify-single-word="false" fo:text-indent="-0.564cm" style:auto-text-indent="false" style:line-break="normal"/>
      <style:text-properties style:font-name="標楷體" fo:font-size="16pt" style:font-name-asian="標楷體" style:font-size-asian="16pt" style:font-name-complex="標楷體"/>
    </style:style>
    <style:style style:name="P11" style:family="paragraph" style:parent-style-name="Standard">
      <style:paragraph-properties fo:margin-left="1.129cm" fo:margin-right="0cm" fo:text-align="justify" style:justify-single-word="false" fo:text-indent="-1.129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專營電子支付機構支付款項信託契約應記載及不得記載事項部分規定</text:span></text:p>
      <text:p text:style-name="P2"><text:span text:style-name="T2">壹、</text:span><text:span text:style-name="T2">專營電子支付機構支付款項信託契約應記載事項</text:span></text:p>
      <text:p text:style-name="P3">一、（委託人、受託人及受益人）</text:p>
      <text:p text:style-name="P4"><text:span text:style-name="T2">應載明以專營電子支付機構為委託人及受益人，信託業者為受託人等法律關係當事人之名稱及住所。</text:span></text:p>
      <text:p text:style-name="P3">二、（信託目的）</text:p>
      <text:p text:style-name="P4"><text:span text:style-name="T2">應載明信託目的係為確保使用者支付款項之安全與保護使用者權益，並表明委託人就所發行之儲值卡，事先向使用者收取並約定返還之款項，及儲值款項扣除應提列準備金之餘額，併同代理收付款項之金額，應全部交付信託，並由受託人依信託契約，予以管理、運用及處分之意旨。</text:span></text:p>
      <text:p text:style-name="P3">三、（信託財產）</text:p>
      <text:p text:style-name="P5">應載明信託財產之種類、名稱、數量及價額。</text:p>
      <text:p text:style-name="P5">信託財產係指下列存入信託專戶之金額及其經受託人管理運用後所生之孳息或其他收益:</text:p>
      <text:p text:style-name="P6"><text:span text:style-name="T2">(一)依電子支付機構管理條例（以下稱本條例）第二十一條第一項規定之代理收付款項及儲值款項扣除應提列準備金之餘額。</text:span></text:p>
      <text:p text:style-name="P6"><text:span text:style-name="T2">(二)依本條例第二十二條第六項應補足之金額。</text:span></text:p>
      <text:p text:style-name="P3">五、（信託財產管理及運用方法）</text:p>
      <text:p text:style-name="P5">應載明信託財產之管理運用方法係單獨管理運用，及受託人對信託財產無運用決定權。</text:p>
      <text:p text:style-name="P5">信託財產之管理運用方法應包含下列事項：</text:p>
      <text:p text:style-name="P6"><text:span text:style-name="T2">(一)交付信託之支付款項，除下列方式外，委託人不得指示受託人動用：</text:span></text:p>
      <text:p text:style-name="P7"><text:span text:style-name="T2">1、依使用者支付指示移轉支付款項。委託人應依使用者之支付指示，通知受託人進行支付款項移轉作業，除依法院之裁判或其他法律之規定外，不得有遲延支付之行為或接受第三人有關停止支付、匯款或其他類似之請求。</text:span></text:p>
      <text:p text:style-name="P7"><text:span text:style-name="T2">2、使用者提領支付款項或應撥付予特約機構之款項。受託</text:span><text:soft-page-break/><text:span text:style-name="T2">人應將提領或應撥付之支付款項，轉入委託人提供該使用者或特約機構之金融機構相同幣別存款帳戶，不得以現金支付。</text:span></text:p>
      <text:p text:style-name="P8">3、依第二款所為之運用。</text:p>
      <text:p text:style-name="P8">4、前目所生之孳息或其他收益分配予受益人。</text:p>
      <text:p text:style-name="P6"><text:span text:style-name="T2">(二)交付信託之支付款項，得依主管機關所訂比率為下列運用，且主管機關對於運用標的定有條件者，應符合其規定:</text:span></text:p>
      <text:p text:style-name="P8"><text:s/>1、銀行存款。</text:p>
      <text:p text:style-name="P8"><text:s/>2、購買政府債券。</text:p>
      <text:p text:style-name="P8"><text:s/>3、購買國庫券或銀行可轉讓定期存單。</text:p>
      <text:p text:style-name="P8"><text:s/>4、購買經主管機關核准之其他金融商品。</text:p>
      <text:p text:style-name="P3">七、（信託收益計算、分配之時期及方法）</text:p>
      <text:p text:style-name="P5">應載明信託收益之計算、分配之時期及方法。</text:p>
      <text:p text:style-name="P5">受託人運用信託財產所生之孳息或其他收益，應於所得發生年度，減除成本、必要費用及耗損，並依主管機關之規定計提一定比率金額存入委託人依本條例第二十二條第四項規定於專用存款帳戶金融機構開立之專戶後，再依信託契約之約定分配予受益人。</text:p>
      <text:p text:style-name="P9"><text:span text:style-name="T2">貳、</text:span><text:span text:style-name="T2">專營電子支付機構支付款項信託契約不得記載事項</text:span></text:p>
      <text:p text:style-name="P11"><text:span text:style-name="T2">二、不得有使使用者及特約機構誤認受託人係為其受託管理信託財產之內容。</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58cm" fo:margin-right="0cm"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351cm" fo:margin-right="0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本文縮排_20_3" style:display-name="本文縮排 3" style:family="paragraph" style:parent-style-name="Standard">
      <style:paragraph-properties fo:margin-left="3.239cm" fo:margin-right="0cm" fo:text-align="justify" style:justify-single-word="false" fo:text-indent="-1.01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2t2" style:family="paragraph" style:parent-style-name="Standard">
      <style:paragraph-properties fo:margin-left="0.847cm" fo:margin-right="0cm" fo:margin-top="0.106cm" fo:margin-bottom="0cm" loext:contextual-spacing="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2.007cm" fo:text-indent="-1.905cm" fo:margin-left="2.0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21-06-15T18:12:00</meta:creation-date>
    <dc:creator>吳欣潔</dc:creator>
    <dc:date>2021-06-15T19:21:00</dc:date>
    <meta:print-date>2021-06-15T18:22:00</meta:print-date>
    <meta:editing-cycles>3</meta:editing-cycles>
    <meta:editing-duration>PT11M</meta:editing-duration>
    <meta:generator>NDC_ODF_Application_Tools/1.0.3$Windows_X86_64 LibreOffice_project/8ad3e16aadc5e73175a2d44b1abec8638aa18880</meta:generator>
    <meta:document-statistic meta:table-count="0" meta:image-count="0" meta:object-count="0" meta:page-count="2" meta:paragraph-count="30" meta:word-count="1020" meta:character-count="1024" meta:non-whitespace-character-count="1020"/>
    <meta:user-defined meta:name="儲存中">FALSE</meta:user-defined>
  </office:meta>
</office:document-meta>
</file>