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楷書體W5" svg:font-family="@華康楷書體W5, @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專營電子支付機構內部控制及稽核制度實施辦法」第</text:span><text:span text:style-name="T2">二十六</text:span><text:span text:style-name="T1">條附表勘誤表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更正後文字</text:p>
          </table:table-cell>
          <table:table-cell table:style-name="表格1.B1" office:value-type="string">
            <text:p text:style-name="P2">原列文字</text:p>
          </table:table-cell>
        </table:table-row>
        <table:table-row table:style-name="表格1.1">
          <table:table-cell table:style-name="表格1.A1" office:value-type="string">
            <text:p text:style-name="P5">內部控制制度聲明書</text:p>
            <text:p text:style-name="P5"/>
            <text:p text:style-name="P4"><text:span text:style-name="T3">謹代表</text:span><text:span text:style-name="T3">○○○○</text:span><text:span text:style-name="T3">（</text:span><text:span text:style-name="T5">專營</text:span><text:span text:style-name="T3">電子支付機構名稱）聲明本公司於</text:span><text:span text:style-name="T3">○○</text:span><text:span text:style-name="T3">年</text:span><text:span text:style-name="T3">○○</text:span><text:span text:style-name="T3">月</text:span><text:span text:style-name="T3">○○</text:span><text:span text:style-name="T3">日至</text:span><text:span text:style-name="T3">○○</text:span><text:span text:style-name="T3">年</text:span><text:span text:style-name="T3">○○</text:span><text:span text:style-name="T3">月</text:span><text:span text:style-name="T3">○○</text:span><text:span text:style-name="T3">日確實遵循「專營電子支付機構內部控制及稽核制度實施辦法」，建立內部控制制度，實施風險管理，並由超然獨立之稽核單位執行查核，定期陳報董事會及監察人或審計委員會。經審慎評估，本年度各單位內部控制及法規遵循情形，除附表所列事項外，均能確實有效執行（屬股票公開發行公司者，應增列：；本聲明書將成為本公司年報及公開說明書之主要內容，並對外公開。上述公開之內容如有虛偽、隱匿等不法情事，將涉及證券交易法第二十條、第三十二條、第一百七十一條及第一百七十四條等之法律責任）。</text:span></text:p>
            <text:p text:style-name="P5"/>
            <text:p text:style-name="P4"><text:span text:style-name="T3">謹</text:span><text:span text:style-name="T3"> </text:span><text:span text:style-name="T3">致</text:span></text:p>
            <text:p text:style-name="P5">金融監督管理委員會</text:p>
            <text:p text:style-name="P5"/>
            <text:p text:style-name="P5">聲明人</text:p>
            <text:p text:style-name="P3"><text:span text:style-name="T3">董事長：</text:span><text:span text:style-name="T3">　　　　</text:span><text:span text:style-name="T3">（簽章）</text:span></text:p>
            <text:p text:style-name="P3"><text:span text:style-name="T3">總經理：</text:span><text:span text:style-name="T3">　　　　</text:span><text:span text:style-name="T3">（簽章）</text:span></text:p>
            <text:p text:style-name="P3"><text:span text:style-name="T3">稽核主管：</text:span><text:span text:style-name="T3">　　　</text:span><text:span text:style-name="T3">（簽章）</text:span></text:p>
            <text:p text:style-name="P3"><text:span text:style-name="T3">法令遵循主管：</text:span><text:span text:style-name="T3"> <text:s/></text:span><text:span text:style-name="T3">（簽章）</text:span><text:span text:style-name="T3"> <text:s text:c="17"/></text:span></text:p>
            <text:p text:style-name="P6"/>
            <text:p text:style-name="P6"/>
            <text:p text:style-name="P6">中華民國　 年　 月 　日</text:p>
          </table:table-cell>
          <table:table-cell table:style-name="表格1.B1" office:value-type="string">
            <text:p text:style-name="P5">內部控制制度聲明書</text:p>
            <text:p text:style-name="P5"/>
            <text:p text:style-name="P4"><text:span text:style-name="T3">謹代表</text:span><text:span text:style-name="T3">○○○○</text:span><text:span text:style-name="T3">（電子支付機構名稱）聲明本公司於</text:span><text:span text:style-name="T3">○○</text:span><text:span text:style-name="T3">年</text:span><text:span text:style-name="T3">○○</text:span><text:span text:style-name="T3">月</text:span><text:span text:style-name="T3">○○</text:span><text:span text:style-name="T3">日至</text:span><text:span text:style-name="T3">○○</text:span><text:span text:style-name="T3">年</text:span><text:span text:style-name="T3">○○</text:span><text:span text:style-name="T3">月</text:span><text:span text:style-name="T3">○○</text:span><text:span text:style-name="T3">日確實遵循「專營電子支付機構內部控制及稽核制度實施辦法」，建立內部控制制度，實施風險管理，並由超然獨立之稽核單位執行查核，定期陳報董事會及監察人或審計委員會。經審慎評估，本年度各單位內部控制及法規遵循情形，除附表所列事項外，均能確實有效執行（屬股票公開發行公司者，應增列：；本聲明書將成為本公司年報及公開說明書之主要內容，並對外公開。上述公開之內容如有虛偽、隱匿等不法情事，將涉及證券交易法第二十條、第三十二條、第一百七十一條及第一百七十四條等之法律責任）。</text:span></text:p>
            <text:p text:style-name="P5"/>
            <text:p text:style-name="P4"><text:span text:style-name="T3">謹</text:span><text:span text:style-name="T3"> </text:span><text:span text:style-name="T3">致</text:span></text:p>
            <text:p text:style-name="P5">金融監督管理委員會</text:p>
            <text:p text:style-name="P5"/>
            <text:p text:style-name="P5">聲明人</text:p>
            <text:p text:style-name="P3"><text:span text:style-name="T3">董事長：</text:span><text:span text:style-name="T3">　　　　</text:span><text:span text:style-name="T3">（簽章）</text:span></text:p>
            <text:p text:style-name="P3"><text:span text:style-name="T3">總經理：</text:span><text:span text:style-name="T3">　　　　</text:span><text:span text:style-name="T3">（簽章）</text:span></text:p>
            <text:p text:style-name="P3"><text:span text:style-name="T3">稽核主管：</text:span><text:span text:style-name="T3">　　　</text:span><text:span text:style-name="T3">（簽章）</text:span></text:p>
            <text:p text:style-name="P3"><text:span text:style-name="T3">法令遵循主管：</text:span><text:span text:style-name="T3"> <text:s/></text:span><text:span text:style-name="T3">（簽章）</text:span><text:span text:style-name="T3"> <text:s text:c="17"/></text:span></text:p>
            <text:p text:style-name="P6"/>
            <text:p text:style-name="P6"/>
            <text:p text:style-name="P6">中華民國　 年　 月 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楷書體W5" svg:font-family="@華康楷書體W5, @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name-asian="@華康楷書體W5" style:font-family-asian="@華康楷書體W5, @細明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 Math" fo:font-family="'Cambria Math'" style:font-family-generic="roman" style:font-pitch="variable" fo:font-size="9pt" style:font-name-asian="Cambria" style:font-family-asian="Cambria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/>
    </style:style>
    <style:style style:name="決議" style:family="paragraph" style:parent-style-name="Standard">
      <style:paragraph-properties fo:margin-left="0cm" fo:margin-right="0cm" fo:margin-top="0cm" fo:margin-bottom="0.494cm" loext:contextual-spacing="false" fo:line-height="0.953cm" fo:text-indent="0.564cm" style:auto-text-indent="false"/>
      <style:text-properties style:font-name="@華康楷書體W5" fo:font-family="@華康楷書體W5, @細明體" style:font-family-generic="modern" fo:font-size="16pt" style:font-name-asian="@華康楷書體W5" style:font-family-asian="@華康楷書體W5, @細明體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 Math" fo:font-family="'Cambria Math'" style:font-family-generic="roman" style:font-pitch="variable" fo:font-size="9pt" style:letter-kerning="true" style:font-name-asian="Cambria" style:font-family-asian="Cambria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玲</meta:initial-creator>
    <meta:creation-date>2021-08-26T14:38:00</meta:creation-date>
    <dc:creator>蘇靖蘭</dc:creator>
    <dc:date>2021-08-30T10:40:00</dc:date>
    <meta:print-date>2016-08-09T10:21:00</meta:print-date>
    <meta:editing-cycles>3</meta:editing-cycles>
    <meta:document-statistic meta:table-count="1" meta:image-count="0" meta:object-count="0" meta:page-count="1" meta:paragraph-count="24" meta:word-count="717" meta:character-count="793" meta:non-whitespace-character-count="717"/>
    <meta:generator>NDC_ODF_Application_Tools/1.0.3$Windows_X86_64 LibreOffice_project/8ad3e16aadc5e73175a2d44b1abec8638aa18880</meta:generator>
  </office:meta>
</office:document-meta>
</file>