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7.16cm" style:rel-width="100%" fo:margin-left="-0.058cm" table:align="left" style:writing-mode="lr-tb"/>
    </style:style>
    <style:style style:name="表格2.A" style:family="table-column">
      <style:table-column-properties style:column-width="6.784cm" style:rel-column-width="3503*"/>
    </style:style>
    <style:style style:name="表格2.C" style:family="table-column">
      <style:table-column-properties style:column-width="6.786cm" style:rel-column-width="3504*"/>
    </style:style>
    <style:style style:name="表格2.D" style:family="table-column">
      <style:table-column-properties style:column-width="6.805cm" style:rel-column-width="3514*"/>
    </style:style>
    <style:style style:name="表格2.1" style:family="table-row">
      <style:table-row-properties style:min-row-height="0.637cm" fo:keep-together="auto"/>
    </style:style>
    <style:style style:name="表格2.A1" style:family="table-cell">
      <style:table-cell-properties style:vertical-align="middle" fo:background-color="#ffffff" fo:padding="0.049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ffffff" fo:padding="0.049cm" fo:border="0.5pt solid #000000" style:writing-mode="lr-tb">
        <style:background-image/>
      </style:table-cell-properties>
    </style:style>
    <style:style style:name="表格2.D2" style:family="table-cell">
      <style:table-cell-properties style:vertical-align="middle" fo:background-color="#ffffff" fo:padding="0.049cm" fo:border="0.5pt solid #000000" style:writing-mode="lr-tb">
        <style:background-image/>
      </style:table-cell-properties>
    </style:style>
    <style:style style:name="表格2.A3" style:family="table-cell">
      <style:table-cell-properties style:vertical-align="top" fo:padding="0.049cm" fo:border-left="0.5pt solid #000000" fo:border-right="none" fo:border-top="0.5pt solid #000000" fo:border-bottom="0.5pt solid #000000" style:writing-mode="lr-tb"/>
    </style:style>
    <style:style style:name="表格2.B3" style:family="table-cell">
      <style:table-cell-properties style:vertical-align="top" fo:padding="0.049cm" fo:border-left="0.5pt solid #000000" fo:border-right="none" fo:border-top="0.5pt solid #000000" fo:border-bottom="0.5pt solid #000000" style:writing-mode="lr-tb"/>
    </style:style>
    <style:style style:name="表格2.C3" style:family="table-cell">
      <style:table-cell-properties style:vertical-align="top" fo:padding="0.049cm" fo:border-left="0.5pt solid #000000" fo:border-right="none" fo:border-top="0.5pt solid #000000" fo:border-bottom="0.5pt solid #000000" style:writing-mode="lr-tb"/>
    </style:style>
    <style:style style:name="表格2.D3" style:family="table-cell">
      <style:table-cell-properties style:vertical-align="top" fo:padding="0.049cm" fo:border="0.5pt solid #000000" style:writing-mode="lr-tb"/>
    </style:style>
    <style:style style:name="P1" style:family="paragraph" style:parent-style-name="Text_20_body" style:master-page-name="Standard">
      <style:paragraph-properties fo:text-align="justify" style:justify-single-word="false" style:page-number="auto"/>
      <style:text-properties style:font-name="標楷體" fo:font-size="20pt" style:font-size-asian="20pt" style:language-asian="zh" style:country-asian="HK" style:font-name-complex="標楷體" style:font-size-complex="20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text-properties style:font-name="標楷體" style:font-name-asian="標楷體" style:language-asian="zh" style:country-asian="HK" style:font-name-complex="Courier New" style:font-weight-complex="bold"/>
    </style:style>
    <style:style style:name="P4" style:family="paragraph" style:parent-style-name="Standard">
      <style:paragraph-properties fo:margin-left="0.423cm" fo:margin-right="0cm" fo:text-indent="-0.423cm" style:auto-text-indent="false"/>
      <style:text-properties style:font-name="標楷體" style:font-name-asian="標楷體" style:language-asian="zh" style:country-asian="HK" style:font-name-complex="Courier New" style:font-weight-complex="bold"/>
    </style:style>
    <style:style style:name="P5" style:family="paragraph" style:parent-style-name="Standard">
      <style:paragraph-properties fo:margin-left="0.415cm" fo:margin-right="0cm" fo:text-indent="0.866cm" style:auto-text-indent="false" style:line-break="normal"/>
    </style:style>
    <style:style style:name="P6" style:family="paragraph" style:parent-style-name="Standard">
      <style:paragraph-properties fo:margin-left="0cm" fo:margin-right="0cm" fo:margin-top="0cm" fo:margin-bottom="0cm" loext:contextual-spacing="true" style:line-height-at-least="0.021cm" fo:text-indent="0cm" style:auto-text-indent="false"/>
      <style:text-properties style:font-name="標楷體" style:font-name-asian="標楷體" style:language-asian="zh" style:country-asian="HK" style:font-name-complex="Courier New" style:font-weight-complex="bold"/>
    </style:style>
    <style:style style:name="P7" style:family="paragraph" style:parent-style-name="Standard">
      <style:paragraph-properties fo:margin-left="0cm" fo:margin-right="0cm" fo:margin-top="0cm" fo:margin-bottom="0cm" loext:contextual-spacing="true" style:line-height-at-least="0.021cm" fo:text-indent="0cm" style:auto-text-indent="false"/>
    </style:style>
    <style:style style:name="P8" style:family="paragraph" style:parent-style-name="Standard">
      <style:paragraph-properties fo:margin-left="0cm" fo:margin-right="0cm" fo:margin-top="0cm" fo:margin-bottom="0cm" loext:contextual-spacing="true" style:line-height-at-least="0.021cm" fo:text-indent="0cm" style:auto-text-indent="false" style:line-break="normal"/>
    </style:style>
    <style:style style:name="P9" style:family="paragraph" style:parent-style-name="Standard" style:master-page-name="轉換_20_1">
      <style:paragraph-properties style:page-number="auto"/>
      <style:text-properties fo:font-size="20pt" style:font-name-asian="標楷體" style:font-size-asian="20pt" style:font-size-complex="20pt"/>
    </style:style>
    <style:style style:name="P10" style:family="paragraph" style:parent-style-name="Footer">
      <style:paragraph-properties fo:text-align="center" style:justify-single-word="false"/>
    </style:style>
    <style:style style:name="T1" style:family="text">
      <style:text-properties style:font-name="標楷體" style:font-name-asian="標楷體" style:font-name-complex="Courier New" style:font-weight-complex="bold"/>
    </style:style>
    <style:style style:name="T2" style:family="text">
      <style:text-properties style:font-name="標楷體" style:font-name-asian="標楷體" style:language-asian="zh" style:country-asian="HK" style:font-name-complex="Courier New" style:font-weight-complex="bold"/>
    </style:style>
    <style:style style:name="T3" style:family="text">
      <style:text-properties style:font-name="標楷體" style:font-name-asian="標楷體" style:language-asian="zh" style:country-asian="HK" style:font-name-complex="Courier New" style:font-weight-complex="bold"/>
    </style:style>
    <style:style style:name="T4" style:family="text">
      <style:text-properties style:font-name-asian="標楷體"/>
    </style:style>
    <style:style style:name="T5" style:family="text">
      <style:text-properties fo:color="#ff0000" style:font-name="標楷體" style:text-underline-style="solid" style:text-underline-width="auto" style:text-underline-color="font-color" style:font-name-asian="標楷體" style:language-asian="zh" style:country-asian="HK" style:font-name-complex="Courier New"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專營電子支付機構負責人資格條件兼職限制及其他應遵行事項準則」第十二條條文勘誤表</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1">
          <table:table-cell table:style-name="表格1.A1" office:value-type="string">
            <text:p text:style-name="P4">第十二條 <text:s/>非電子支付機構依本條例第五條第三項規定經主管機關許可專營電子支付機構業務，其留用人員原任非電子支付機構之工作經驗，視同第六條、第七條及前條所稱之電子支付機構工作經驗。</text:p>
            <text:p text:style-name="P5"><text:span text:style-name="T2">本條例中華民國一百十年</text:span><text:span text:style-name="T5">一月二十七日修正公布，同年</text:span><text:span text:style-name="T2">七月一日施行前，經主管機關許可之電子票證發行機構人員之工作經驗，視同第六條、第七條及前條所稱之電子支付機構工作經驗。</text:span></text:p>
          </table:table-cell>
          <table:table-cell table:style-name="表格1.B1" office:value-type="string">
            <text:p text:style-name="P4">第十二條 <text:s/>非電子支付機構依本條例第五條第三項規定經主管機關許可專營電子支付機構業務，其留用人員原任非電子支付機構之工作經驗，視同第六條、第七條及前條所稱之電子支付機構工作經驗。</text:p>
            <text:p text:style-name="P5"><text:span text:style-name="T2">本條例中華民國一百十年七月一日</text:span><text:span text:style-name="T5">修正之條文</text:span><text:span text:style-name="T2">施行前，經主管機關許可之電子票證發行機構人員之工作經驗，視同第六條、第七條及前條所稱之電子支付機構工作經驗。</text:span></text:p>
          </table:table-cell>
        </table:table-row>
      </table:table>
      <text:p text:style-name="P9">專營電子支付機構負責人資格條件兼職限制及其他應遵行事項準則第十二條條文對照表勘誤表</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2" office:value-type="string">
            <text:p text:style-name="P3">更正後文字</text:p>
          </table:table-cell>
          <table:covered-table-cell/>
          <table:table-cell table:style-name="表格2.C1" table:number-columns-spanned="2" office:value-type="string">
            <text:p text:style-name="P3">原列文字</text:p>
          </table:table-cell>
          <table:covered-table-cell/>
        </table:table-row>
        <table:table-row table:style-name="表格2.1">
          <table:table-cell table:style-name="表格2.A1" office:value-type="string">
            <text:p text:style-name="P3">修正條文</text:p>
          </table:table-cell>
          <table:table-cell table:style-name="表格2.A1" office:value-type="string">
            <text:p text:style-name="P3">說明</text:p>
          </table:table-cell>
          <table:table-cell table:style-name="表格2.A1" office:value-type="string">
            <text:p text:style-name="P3">修正條文</text:p>
          </table:table-cell>
          <table:table-cell table:style-name="表格2.D2" office:value-type="string">
            <text:p text:style-name="P3">說明</text:p>
          </table:table-cell>
        </table:table-row>
        <table:table-row table:style-name="表格2.1">
          <table:table-cell table:style-name="表格2.A3" office:value-type="string">
            <text:p text:style-name="P6">第十二條 <text:s/>非電子支付機構依本條例第五條第三項規定經主管機關許可專營電子支付機構業務，其留用人員原任非電子支付機構之工作經驗，視同第六條、第七條及前條所稱之電子支付機構工作經驗。</text:p>
            <text:p text:style-name="P8"><text:span text:style-name="T2">本條例中華民國一百十年</text:span><text:span text:style-name="T5">一月二十七日修正公布，同年</text:span><text:span text:style-name="T2">七月一日施行前，經主管機關許可之電子票證發行機構人員之工作經驗，視同第六條、第七條及前條所稱之電子支付機構工作經驗。</text:span></text:p>
          </table:table-cell>
          <table:table-cell table:style-name="表格2.B3" office:value-type="string">
            <text:p text:style-name="P7"><text:span text:style-name="T2">考量第三方支付服務業依本條例第五條第三項規定經主管機關許可專營電子支付機構業務，及電子票證發行機構因本條例修正視為專營電子支付機構，原任第三方支付服務業及電子票證發行機構人員之工作經驗，尚非屬本準則第七條及第八條所稱電子支付機構或銀行之工作經驗，致該等人員之留用資格審查之不便，爰參酌銀行負責人應具備資格條件負責人兼職限制及應遵行事項準則第十條規定，明定原任第三方支付服務業及電子票證發行機構人員之工作經驗，視同本準則所稱專營電子支付機構工作經驗。</text:span></text:p>
          </table:table-cell>
          <table:table-cell table:style-name="表格2.C3" office:value-type="string">
            <text:p text:style-name="P6">第十二條 <text:s/>非電子支付機構依本條例第五條第三項規定經主管機關許可專營電子支付機構業務，其留用人員原任非電子支付機構之工作經驗，視同第六條、第七條及前條所稱之電子支付機構工作經驗。</text:p>
            <text:p text:style-name="P8"><text:span text:style-name="T2">本條例中華民國一百十年七月一日</text:span><text:span text:style-name="T5">修正之條文</text:span><text:span text:style-name="T2">施行前，經主管機關許可之電子票證發行機構人員之工作經驗，視同第六條、第七條及前條所稱之電子支付機構工作經驗。</text:span></text:p>
          </table:table-cell>
          <table:table-cell table:style-name="表格2.D3" office:value-type="string">
            <text:p text:style-name="P6">考量第三方支付服務業依本條例第五條第三項規定經主管機關許可專營電子支付機構業務，及電子票證發行機構因本條例修正視為專營電子支付機構，原任第三方支付服務業及電子票證發行機構人員之工作經驗，尚非屬本準則第七條及第八條所稱電子支付機構或銀行之工作經驗，致該等人員之留用資格審查之不便，爰參酌銀行負責人應具備資格條件負責人兼職限制及應遵行事項準則第十條規定，明定原任第三方支付服務業及電子票證發行機構人員之工作經驗，視同本準則所稱專營電子支付機構工作經驗。</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951cm" fo:margin-right="0.951cm"/>
      </style:header-style>
      <style:footer-style>
        <style:header-footer-properties fo:min-height="1.425cm" fo:margin-top="1.326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玉玲</meta:initial-creator>
    <meta:creation-date>2021-08-24T17:15:00</meta:creation-date>
    <dc:date>2021-09-13T12:00:00.635000000</dc:date>
    <meta:print-date>2016-08-09T10:21:00</meta:print-date>
    <meta:editing-cycles>8</meta:editing-cycles>
    <meta:editing-duration>PT17M45S</meta:editing-duration>
    <meta:generator>LibreOffice/6.1.0.3$Windows_X86_64 LibreOffice_project/efb621ed25068d70781dc026f7e9c5187a4decd1</meta:generator>
    <meta:document-statistic meta:table-count="2" meta:image-count="0" meta:object-count="0" meta:page-count="2" meta:paragraph-count="22" meta:word-count="1221" meta:character-count="1229" meta:non-whitespace-character-count="1221"/>
  </office:meta>
</office:document-meta>
</file>