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justify" style:justify-single-word="false" fo:text-indent="7.056cm" style:auto-text-indent="false"/>
    </style:style>
    <style:style style:name="P3" style:family="paragraph" style:parent-style-name="Text_20_body">
      <style:paragraph-properties fo:margin-left="1.482cm" fo:margin-right="0cm" fo:line-height="0.81cm" fo:text-align="justify" style:justify-single-word="false" fo:text-indent="-1.482cm" style:auto-text-indent="false" style:text-autospace="none">
        <style:tab-stops/>
      </style:paragraph-properties>
    </style:style>
    <style:style style:name="P4" style:family="paragraph" style:parent-style-name="Text_20_body">
      <style:paragraph-properties fo:margin-left="1.482cm" fo:margin-right="0cm" fo:line-height="0.81cm" fo:text-align="justify" style:justify-single-word="false" fo:text-indent="-1.482cm" style:auto-text-indent="false" style:text-autospace="none">
        <style:tab-stops/>
      </style:paragraph-properties>
      <style:text-properties fo:color="#000000" loext:opacity="100%" style:font-name="標楷體" fo:font-size="14pt" style:text-underline-style="none" style:font-name-asian="標楷體" style:font-size-asian="14pt" style:font-size-complex="14pt"/>
    </style:style>
    <style:style style:name="P5" style:family="paragraph" style:parent-style-name="Text_20_body">
      <style:paragraph-properties fo:margin-left="3.496cm" fo:margin-right="0cm" fo:line-height="0.81cm" fo:text-align="justify" style:justify-single-word="false" fo:text-indent="-3.496cm" style:auto-text-indent="false" style:text-autospace="none">
        <style:tab-stops/>
      </style:paragraph-properties>
    </style:style>
    <style:style style:name="P6" style:family="paragraph" style:parent-style-name="Text_20_body">
      <style:paragraph-properties fo:margin-left="3.496cm" fo:margin-right="0cm" fo:line-height="0.81cm" fo:text-align="justify" style:justify-single-word="false" fo:text-indent="-3.496cm" style:auto-text-indent="false" style:text-autospace="none">
        <style:tab-stops/>
      </style:paragraph-properties>
      <style:text-properties fo:color="#000000" loext:opacity="100%" style:font-name="標楷體" fo:font-size="14pt" style:text-underline-style="none" style:font-name-asian="標楷體" style:font-size-asian="14pt" style:font-size-complex="14pt"/>
    </style:style>
    <style:style style:name="P7" style:family="paragraph" style:parent-style-name="Text_20_body">
      <style:paragraph-properties fo:margin-left="3.99cm" fo:margin-right="0cm" fo:line-height="0.81cm" fo:text-align="justify" style:justify-single-word="false" fo:text-indent="-3.99cm" style:auto-text-indent="false" style:text-autospace="none">
        <style:tab-stops/>
      </style:paragraph-properties>
    </style:style>
    <style:style style:name="P8" style:family="paragraph" style:parent-style-name="Text_20_body">
      <style:paragraph-properties fo:margin-left="2.469cm" fo:margin-right="0cm" fo:line-height="0.81cm" fo:text-align="justify" style:justify-single-word="false" fo:text-indent="-2.469cm" style:auto-text-indent="false" style:text-autospace="none">
        <style:tab-stops/>
      </style:paragraph-properties>
    </style:style>
    <style:style style:name="P9" style:family="paragraph" style:parent-style-name="區塊文字">
      <style:paragraph-properties fo:margin-left="2.469cm" fo:margin-right="0cm" fo:line-height="100%" fo:text-indent="-2.469cm" style:auto-text-indent="false">
        <style:tab-stops/>
      </style:paragraph-properties>
      <style:text-properties style:font-name="標楷體" fo:font-size="14pt" style:text-underline-style="none" style:font-size-asian="14pt" style:font-size-complex="14pt"/>
    </style:style>
    <style:style style:name="P10" style:family="paragraph" style:parent-style-name="Text_20_body">
      <style:paragraph-properties fo:margin-left="2.499cm" fo:margin-right="0cm" fo:line-height="100%" fo:text-align="justify" style:justify-single-word="false" fo:text-indent="-2.499cm" style:auto-text-indent="fals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line-height="100%" fo:text-align="justify" style:justify-single-word="false"/>
      <style:text-properties fo:color="#000000" loext:opacity="100%" style:font-name="標楷體" fo:font-size="20pt" style:text-underline-style="none" style:font-name-asian="標楷體" style:font-size-asian="20pt" style:font-size-complex="20pt" style:font-weight-complex="bold"/>
    </style:style>
    <style:style style:name="P12" style:family="paragraph" style:parent-style-name="Text_20_body">
      <style:paragraph-properties fo:line-height="0.81cm" fo:text-align="justify" style:justify-single-word="false" style:text-autospace="none"/>
      <style:text-properties fo:color="#000000" loext:opacity="100%" style:font-name="標楷體" fo:font-size="14pt" style:text-underline-style="none" style:font-name-asian="標楷體" style:font-size-asian="14pt" style:font-size-complex="14pt"/>
    </style:style>
    <style:style style:name="P13" style:family="paragraph" style:parent-style-name="Text_20_body">
      <style:paragraph-properties fo:margin-left="4.988cm" fo:margin-right="0cm" fo:line-height="0.81cm" fo:text-align="justify" style:justify-single-word="false" fo:text-indent="-4.988cm" style:auto-text-indent="false" style:text-autospace="none">
        <style:tab-stops/>
      </style:paragraph-properties>
      <style:text-properties fo:color="#000000" loext:opacity="100%" style:font-name="標楷體" fo:font-size="14pt" style:text-underline-style="none" style:font-name-asian="標楷體" style:font-size-asian="14pt" style:font-size-complex="14pt"/>
    </style:style>
    <style:style style:name="P14" style:family="paragraph" style:parent-style-name="Text_20_body" style:master-page-name="MP0">
      <style:paragraph-properties fo:line-height="100%" fo:text-align="justify" style:justify-single-word="false" style:page-number="auto" fo:break-before="page"/>
    </style:style>
    <style:style style:name="T1" style:family="text">
      <style:text-properties fo:color="#000000" loext:opacity="100%" style:font-name="標楷體" fo:font-size="20pt" style:text-underline-style="none" style:font-name-asian="標楷體" style:font-size-asian="20pt" style:font-size-complex="20pt"/>
    </style:style>
    <style:style style:name="T2" style:family="text">
      <style:text-properties fo:color="#000000" loext:opacity="100%" style:font-name="標楷體" fo:font-size="20pt" style:text-underline-style="none" style:font-name-asian="標楷體" style:font-size-asian="20pt" style:font-size-complex="20pt" style:font-weight-complex="bold"/>
    </style:style>
    <style:style style:name="T3" style:family="text">
      <style:text-properties fo:color="#000000" loext:opacity="100%" style:font-name="標楷體" fo:font-size="14pt" style:text-underline-style="none" style:font-name-asian="標楷體" style:font-size-asian="14pt" style:font-size-complex="14pt"/>
    </style:style>
    <style:style style:name="T4"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fo:color="#000000" loext:opacity="100%" fo:font-size="20pt" style:text-underline-style="none"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金融控股公司發起人負責人應具備資格條件負責人兼職限制及應遵行事項準則第三條、第四條之一、第九條</text:span></text:span><text:span text:style-name="預設段落字型"><text:span text:style-name="T1">修正</text:span></text:span><text:span text:style-name="預設段落字型"><text:span text:style-name="T5">條文</text:span></text:span></text:p>
      <text:p text:style-name="P11"/>
      <text:p text:style-name="P4">第三條　　金融控股公司之發起人或負責人應具備良好品德，且無下列情事之一：</text:p>
      <text:p text:style-name="P12">　　　　　一、無行為能力、限制行為能力或受輔助宣告尚未撤銷者。</text:p>
      <text:p text:style-name="P12">　　　　　二、曾犯組織犯罪防制條例規定之罪，經有罪判決確定者。</text:p>
      <text:p text:style-name="P5"><text:span text:style-name="預設段落字型"><text:span text:style-name="T3">　　　　　三、曾犯偽造貨幣、偽造有價證券、侵占、詐欺、背信罪，經宣告有期徒刑確定，</text:span></text:span><text:span text:style-name="預設段落字型"><text:span text:style-name="T4">尚未執行、</text:span></text:span><text:span text:style-name="預設段落字型"><text:span text:style-name="T3">尚未執行完畢，或執行完畢、緩刑期滿或赦免後尚未逾十年者。</text:span></text:span></text:p>
      <text:p text:style-name="P5"><text:span text:style-name="預設段落字型"><text:span text:style-name="T3">　　　　　四、曾犯偽造文書、妨害秘密、重利、損害債權罪或違反稅捐稽徵法、商標法、</text:span></text:span><text:span text:style-name="預設段落字型"><text:span text:style-name="T4">著作權法</text:span></text:span><text:span text:style-name="預設段落字型"><text:span text:style-name="T3">或其他工商管理法規定，經宣告有期徒刑確定，</text:span></text:span><text:span text:style-name="預設段落字型"><text:span text:style-name="T4">尚未執行、</text:span></text:span><text:span text:style-name="預設段落字型"><text:span text:style-name="T3">尚未執行完畢，或執行完畢、緩刑期滿或赦免後尚未逾五年者。</text:span></text:span></text:p>
      <text:p text:style-name="P5"><text:span text:style-name="預設段落字型"><text:span text:style-name="T3">　　　　　五、曾犯貪污</text:span></text:span><text:span text:style-name="預設段落字型"><text:span text:style-name="T4">治罪條例之</text:span></text:span><text:span text:style-name="預設段落字型"><text:span text:style-name="T3">罪，</text:span></text:span><text:span text:style-name="預設段落字型"><text:span text:style-name="T4">經判決有罪</text:span></text:span><text:span text:style-name="預設段落字型"><text:span text:style-name="T3">確定，</text:span></text:span><text:span text:style-name="預設段落字型"><text:span text:style-name="T4">尚未執行、</text:span></text:span><text:span text:style-name="預設段落字型"><text:span text:style-name="T3">尚未執行完畢，或執行完畢、緩刑期滿或赦免後尚未逾五年者。</text:span></text:span></text:p>
      <text:p text:style-name="P5"><text:span text:style-name="預設段落字型"><text:span text:style-name="T3">　　　　　六、違反本法、銀行法、信託業法、票券金融管理法、金融資產證券化條例、不動產證券化條例、保險法、證券交易法、期貨交易法、證券投資信託及顧問法、管理外匯條例、信用合作社法、農會法、漁會法、農業金融法、洗錢防制法</text:span></text:span><text:span text:style-name="預設段落字型"><text:span text:style-name="T4">、資恐防制法</text:span></text:span><text:span text:style-name="預設段落字型"><text:span text:style-name="T3">或其他金融管理法，受刑之宣告確定，</text:span></text:span><text:span text:style-name="預設段落字型"><text:span text:style-name="T4">尚未執行、</text:span></text:span><text:span text:style-name="預設段落字型"><text:span text:style-name="T3">尚未執行完畢，或執行完畢、緩刑期滿或赦免後尚未逾五年者。</text:span></text:span></text:p>
      <text:p text:style-name="P5"><text:span text:style-name="預設段落字型"><text:span text:style-name="T3">　　　　　七、受破產之宣告</text:span></text:span><text:span text:style-name="預設段落字型"><text:span text:style-name="T4">或經法院裁定開始清算程序</text:span></text:span><text:span text:style-name="預設段落字型"><text:span text:style-name="T3">，尚未復權者。</text:span></text:span></text:p>
      <text:p text:style-name="P6">　　　　　八、曾任法人宣告破產時之負責人，破產終結尚未逾五年，或調協未履行者。</text:p>
      <text:p text:style-name="P5"><text:span text:style-name="預設段落字型"><text:span text:style-name="T3">　　　　　九、使用票據經拒絕往來尚未</text:span></text:span><text:span text:style-name="預設段落字型"><text:span text:style-name="T4">期滿</text:span></text:span><text:span text:style-name="預設段落字型"><text:span text:style-name="T3">者，或</text:span></text:span><text:span text:style-name="預設段落字型"><text:span text:style-name="T4">期滿</text:span></text:span><text:span text:style-name="預設段落字型"><text:span text:style-name="T3">後三年內仍有存款不足退票紀錄者。</text:span></text:span></text:p>
      <text:p text:style-name="P6"><text:soft-page-break/>　　　　　十、有重大喪失債信情事尚未了結、或了結後尚未逾五年者。</text:p>
      <text:p text:style-name="P7"><text:span text:style-name="預設段落字型"><text:span text:style-name="T3">　　　　　十一、</text:span></text:span><text:span text:style-name="預設段落字型"><text:span text:style-name="T4">依</text:span></text:span><text:span text:style-name="預設段落字型"><text:span text:style-name="T3">本法、銀行法、信託業法、票券金融管理法、金融資產證券化條例、不動產證券化條例、保險法、證券交易法、期貨交易法、證券投資信託及顧問法、信用合作社法、農會法、漁會法、農業金融法或其他金融管理法，經主管機關命令撤換或解任，尚未逾五年者。</text:span></text:span></text:p>
      <text:p text:style-name="P7"><text:span text:style-name="預設段落字型"><text:span text:style-name="T3">　　　　　十</text:span></text:span><text:span text:style-name="預設段落字型"><text:span text:style-name="T4">二</text:span></text:span><text:span text:style-name="預設段落字型"><text:span text:style-name="T3">、有事實證明從事或涉及其他不誠信或不正當之活動，顯示其不適合擔任金融控股公司之發起人或負責人者。</text:span></text:span></text:p>
      <text:p text:style-name="P8"><text:span text:style-name="預設段落字型"><text:span text:style-name="T3">第四條之一　　金融控股公司董事、監察人</text:span></text:span><text:span text:style-name="預設段落字型"><text:span text:style-name="T4">及總經理</text:span></text:span><text:span text:style-name="預設段落字型"><text:span text:style-name="T3">本人或其關係人同時擔任其他金融控股公司之董事、監察人</text:span></text:span><text:span text:style-name="預設段落字型"><text:span text:style-name="T4">或總經理</text:span></text:span><text:span text:style-name="預設段落字型"><text:span text:style-name="T3">，推定有利益衝突之情事。但依本法或銀行法令規定兼任者，不在此限。</text:span></text:span></text:p>
      <text:p text:style-name="P12">　　　　　　　前項所稱董事、監察人本人，範圍如下：</text:p>
      <text:p text:style-name="P12">　　　　　　　一、法人及其指定行使職務之自然人。</text:p>
      <text:p text:style-name="P12">　　　　　　　二、法人及代表法人當選之自然人代表人。</text:p>
      <text:p text:style-name="P12">　　　　　　　三、非以政府、法人或其代表人當選之自然人。</text:p>
      <text:p text:style-name="P8"><text:span text:style-name="預設段落字型"><text:span text:style-name="T3">　　　　　　　第一項所稱董事、監察人</text:span></text:span><text:span text:style-name="預設段落字型"><text:span text:style-name="T4">及總經理</text:span></text:span><text:span text:style-name="預設段落字型"><text:span text:style-name="T3">本人之關係人，指同一自然人或同一法人之關係人，其範圍如下：</text:span></text:span></text:p>
      <text:p text:style-name="P12">　　　　　　　一、同一自然人之關係人：</text:p>
      <text:p text:style-name="P12">　　　　　　　　(一)該自然人之配偶及直系血親。</text:p>
      <text:p text:style-name="P13">　　　　　　　　(二)該自然人與前目之人持有已發行有表決權股份或資本額合計超過三分之一之企業，或擔任董事長、總經理或過半數董事之企業或財團法人。</text:p>
      <text:p text:style-name="P12">　　　　　　　二、同一法人之關係人：</text:p>
      <text:p text:style-name="P12">　　　　　　　　(一)該法人之董事長、其配偶及直系血親。</text:p>
      <text:p text:style-name="P13">　　　　　　　　(二)該法人與前目之自然人持有已發行有表決權股份或資本額合計超過三分之一之企業，或擔任董事長、總經理或過半數董事之企業或財團法人。</text:p>
      <text:p text:style-name="P13">　　　　　　　　(三)該法人之關係企業。關係企業適用公司法第三百六十九條之一至第三百六十九條之三、第三百六<text:soft-page-break/>十九條之九及第三百六十九條之十一規定。</text:p>
      <text:p text:style-name="P8"><text:span text:style-name="預設段落字型"><text:span text:style-name="T3">　　　　　　　政府及其直接</text:span></text:span><text:span text:style-name="預設段落字型"><text:span text:style-name="T4">、間接</text:span></text:span><text:span text:style-name="預設段落字型"><text:span text:style-name="T3">持有百分之百股份之金融</text:span></text:span><text:span text:style-name="預設段落字型"><text:span text:style-name="T4">機構</text:span></text:span><text:span text:style-name="預設段落字型"><text:span text:style-name="T3">，不適用前三項規定。但其所指派之法人董事、監察人代表或代表人，除經主管機關核准外，不得兼任其他金融控股公司</text:span></text:span><text:span text:style-name="預設段落字型"><text:span text:style-name="T4">之董事、監察人或總經理</text:span></text:span><text:span text:style-name="預設段落字型"><text:span text:style-name="T3">。</text:span></text:span></text:p>
      <text:p text:style-name="P8"><text:span text:style-name="預設段落字型"><text:span text:style-name="T3">　　　　　　　金融控股公司董事、監察人</text:span></text:span><text:span text:style-name="預設段落字型"><text:span text:style-name="T4">及總經理</text:span></text:span><text:span text:style-name="預設段落字型"><text:span text:style-name="T3">本人或其關係人，有第一項或</text:span></text:span><text:span text:style-name="預設段落字型"><text:span text:style-name="T4">前</text:span></text:span><text:span text:style-name="預設段落字型"><text:span text:style-name="T3">項利益衝突情事時，主管機關得限期命其調整；無正當理由屆期未調整者，應予解任。</text:span></text:span></text:p>
      <text:p text:style-name="P4">第九條　　金融控股公司之董事應具備良好品德，且其人數在五人以下者，應有二人，人數超過五人者，每增加四人應再增加一人，其設有常務董事者，應有二人以上具備下列資格之一：</text:p>
      <text:p text:style-name="P6">　　　　　一、本法所稱金融機構或金融控股公司工作經驗五年以上，並曾擔任總公司（總行）副經理或同等職務三年以上，成績優良者。</text:p>
      <text:p text:style-name="P6">　　　　　二、擔任金融行政或管理工作經驗五年以上，並曾任薦任八職等以上或同等職務，成績優良者。</text:p>
      <text:p text:style-name="P6">　　　　　三、有其他事實足資證明其具備經營金融控股公司之能力，可健全有效經營金融控股公司業務者。</text:p>
      <text:p text:style-name="P4">　　　　　金融控股公司前一年度經會計師查核簽證之資產總額達新臺幣一兆元以上者，其董事在五人以下者，應有三人，人數超過五人者，每增加三人應再增加一人，其設有常務董事者，應有三人以上具備前項各款所列資格之一。</text:p>
      <text:p text:style-name="P4">　　　　　金融控股公司董事中，符合第一項資格，且非以政府、法人或其代表人當選者，其人數，應符合前二項規定。但董事全體人數超過十三人者，得為五人。</text:p>
      <text:p text:style-name="P4">　　　　　政府持有百分之百股份之金融控股公司，不適用前項規定。</text:p>
      <text:p text:style-name="P4">　　　　　金融控股公司之董事長應具備第一項所列資格之一。</text:p>
      <text:p text:style-name="P4">　　　　　金融控股公司之監察人應至少有一人具備第一項所列資格之一或具備對本法所稱金融機構或金融控股公司五年以上之查帳經驗，成績優良者。</text:p>
      <text:p text:style-name="P4"><text:soft-page-break/>　　　　　金融控股公司之董事長及具備第一項第三款資格之董事、監察人之選任，金融控股公司應於選任後十日內，檢具有關資格文件，報請主管機關認可；其資格條件有未經主管機關認可者，主管機關得命金融控股公司於期限內調整。</text:p>
      <text:p text:style-name="P4">　　　　　金融控股公司對擬選任之董事、監察人認有適用第一項第三款之疑義者，得於選任前，先報經主管機關認可。</text:p>
      <text:p text:style-name="P3"><text:span text:style-name="預設段落字型"><text:span text:style-name="T3">　　　　　金融控股公司具有銀行子公司者，其董事應至少有一人具備</text:span></text:span><text:span text:style-name="預設段落字型"><text:span text:style-name="T4">下列資格之一：</text:span></text:span></text:p>
      <text:p text:style-name="P5"><text:span text:style-name="預設段落字型"><text:span text:style-name="T3">　　　　　</text:span></text:span><text:span text:style-name="預設段落字型"><text:span text:style-name="T4">一、</text:span></text:span><text:span text:style-name="預設段落字型"><text:span text:style-name="T3">銀行工作經驗五年以上，並曾擔任總公司（總行）副經理或同等職務三年以上</text:span></text:span><text:span text:style-name="預設段落字型"><text:span text:style-name="T4">，成績優良者。</text:span></text:span></text:p>
      <text:p text:style-name="P5"><text:span text:style-name="預設段落字型"><text:span text:style-name="T3">　　　　　</text:span></text:span><text:span text:style-name="預設段落字型"><text:span text:style-name="T4">二、</text:span></text:span><text:span text:style-name="預設段落字型"><text:span text:style-name="T3">擔任金融行政或管理工作經驗五年以上，並曾任薦任八職等以上或同等職務，成績優良</text:span></text:span><text:span text:style-name="預設段落字型"><text:span text:style-name="T4">者。</text:span></text:span></text:p>
      <text:p text:style-name="P5"><text:span text:style-name="預設段落字型"><text:span text:style-name="T3">　　　　　</text:span></text:span><text:span text:style-name="預設段落字型"><text:span text:style-name="T4">三、有其他事實足資證明其具備銀行專業知識或經營銀行之能力，可健全有效經營銀行業務者。</text:span></text:span></text:p>
      <text:p text:style-name="P3"><text:span text:style-name="預設段落字型"><text:span text:style-name="T3">　　　　　</text:span></text:span><text:span text:style-name="預設段落字型"><text:span text:style-name="T4">前項董事資格規定，於金融控股公司具有保險子公司或證券子公司者，依業別分別準用之。</text:span></text:span></text:p>
      <text:p text:style-name="P10"/>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0.69cm" fo:margin-right="0.162cm" fo:text-align="justify" style:justify-single-word="false" fo:hyphenation-ladder-count="no-limit" fo:text-indent="0cm" style:auto-text-indent="false">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Arial" style:font-family-complex="Arial" style:font-family-generic-complex="swiss" style:font-pitch-complex="variable" style:font-size-complex="12pt" fo:hyphenate="false" loext:hyphenation-no-caps="false"/>
    </style:style>
    <style:style style:name="Normal" style:family="paragraph" style:parent-style-name="Text_20_body">
      <style:paragraph-properties fo:text-align="justify" style:justify-single-word="false" fo:hyphenation-ladder-count="no-limit" style:vertical-align="baseline">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Page_20_Number" style:display-name="Page Number" style:family="text"/>
    <style:style style:name="WW_5f_CharLFO1LVL1" style:display-name="WW_CharLFO1LVL1" style:family="text">
      <style:text-properties style:use-window-font-color="true" loext:opacity="0%" fo:language="en" fo:country="US" style:text-underline-style="none" fo:background-color="transparent"/>
    </style:style>
    <style:style style:name="WW_5f_CharLFO1LVL2" style:display-name="WW_CharLFO1LVL2" style:family="text">
      <style:text-properties style:use-window-font-color="true" loext:opacity="0%" style:font-name-complex="細明體" style:font-family-complex="細明體" style:font-family-generic-complex="modern" style:font-pitch-complex="fixed"/>
    </style:style>
    <style:style style:name="WW_5f_CharLFO2LVL1" style:display-name="WW_CharLFO2LVL1" style:family="text">
      <style:text-properties style:use-window-font-color="true" loext:opacity="0%" style:font-name-complex="細明體" style:font-family-complex="細明體" style:font-family-generic-complex="modern" style:font-pitch-complex="fixed"/>
    </style:style>
    <style:style style:name="WW_5f_CharLFO2LVL2" style:display-name="WW_CharLFO2LVL2"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use-window-font-color="true" loext:opacity="0%" fo:language="en" fo:country="US" style:text-underline-style="none" fo:background-color="transparent"/>
    </style:style>
    <style:style style:name="WW_5f_CharLFO4LVL2" style:display-name="WW_CharLFO4LVL2" style:family="text">
      <style:text-properties style:use-window-font-color="true" loext:opacity="0%"/>
    </style:style>
    <style:style style:name="WW_5f_CharLFO4LVL3" style:display-name="WW_CharLFO4LVL3" style:family="text">
      <style:text-properties style:use-window-font-color="true" loext:opacity="0%" style:font-name-complex="細明體" style:font-family-complex="細明體" style:font-family-generic-complex="modern" style:font-pitch-complex="fixed"/>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text-underline-style="none"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use-window-font-color="true" loext:opacity="0%" style:font-name-complex="細明體" style:font-family-complex="細明體" style:font-family-generic-complex="modern" style:font-pitch-complex="fixed"/>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text-underline-style="none"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fo:language="en" fo:country="US"/>
    </style:style>
    <style:style style:name="WW_5f_CharLFO20LVL1" style:display-name="WW_CharLFO20LVL1" style:family="text">
      <style:text-properties fo:font-size="12pt" fo:language="en" fo:country="US"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justify" style:justify-single-word="false" fo:text-indent="7.056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7cm" fo:margin-left="3cm" fo:margin-right="2.501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楊雅雯</meta:initial-creator>
    <meta:creation-date>2022-11-10T08:11:00Z</meta:creation-date>
    <dc:date>2022-11-21T18:47:18.280000000</dc:date>
    <meta:print-date>2022-11-21T18:25:24.158000000</meta:print-date>
    <meta:editing-cycles>8</meta:editing-cycles>
    <meta:editing-duration>PT27M46S</meta:editing-duration>
    <meta:document-statistic meta:table-count="0" meta:image-count="0" meta:object-count="0" meta:page-count="4" meta:paragraph-count="45" meta:word-count="2258" meta:character-count="2502" meta:non-whitespace-character-count="2258"/>
    <meta:user-defined meta:name="FormatCheck" meta:value-type="boolean">true</meta:user-defined>
    <meta:template xlink:type="simple" xlink:actuate="onRequest" xlink:title="" xlink:href="../../../../DSIC/ClientWorker/File/A45000000D/111B609488/2.金控負責人準則修正條文.odt/Normal"/>
  </office:meta>
</office:document-meta>
</file>