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4">
            <text:p>申報生效日期：113.07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01" table:style-name="ce21">
            <text:p>2801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彰化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474653740" table:style-name="ce23">
            <text:p>3,474,653,740</text:p>
          </table:table-cell>
          <table:table-cell table:number-columns-repeated="2" table:style-name="ce21"/>
          <table:table-cell office:value-type="float" office:value="1130624" table:style-name="ce21">
            <text:p>1130624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2890" table:style-name="ce21">
            <text:p>2890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永豐金控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094109990" table:style-name="ce23">
            <text:p>3,094,109,990</text:p>
          </table:table-cell>
          <table:table-cell table:number-columns-repeated="2" table:style-name="ce21"/>
          <table:table-cell office:value-type="float" office:value="1130624" table:style-name="ce21">
            <text:p>1130624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2892" table:style-name="ce21">
            <text:p>2892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第一金控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4086043660" table:style-name="ce23">
            <text:p>4,086,043,660</text:p>
          </table:table-cell>
          <table:table-cell table:number-columns-repeated="2" table:style-name="ce21"/>
          <table:table-cell office:value-type="float" office:value="1130624" table:style-name="ce21">
            <text:p>1130624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6849" table:style-name="ce21">
            <text:p>6849</text:p>
          </table:table-cell>
          <table:table-cell office:value-type="string" table:style-name="ce21">
            <text:p>公發</text:p>
          </table:table-cell>
          <table:table-cell office:value-type="string" table:style-name="ce22">
            <text:p>奇鼎科技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35000000" table:style-name="ce23">
            <text:p>35,000,000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1130701" table:style-name="ce21">
            <text:p>1130701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3317" table:style-name="ce21">
            <text:p>3317</text:p>
          </table:table-cell>
          <table:table-cell office:value-type="string" table:style-name="ce21">
            <text:p>上櫃</text:p>
          </table:table-cell>
          <table:table-cell office:value-type="string" table:style-name="ce22">
            <text:p>尼克森微電子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99482020" table:style-name="ce23">
            <text:p>99,482,020</text:p>
          </table:table-cell>
          <table:table-cell table:number-columns-repeated="2" table:style-name="ce21"/>
          <table:table-cell office:value-type="float" office:value="1130705" table:style-name="ce21">
            <text:p>1130705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5548" table:style-name="ce21">
            <text:p>5548</text:p>
          </table:table-cell>
          <table:table-cell office:value-type="string" table:style-name="ce21">
            <text:p>上櫃</text:p>
          </table:table-cell>
          <table:table-cell office:value-type="string" table:style-name="ce22">
            <text:p>安倉營造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9925000" table:style-name="ce23">
            <text:p>9,925,000</text:p>
          </table:table-cell>
          <table:table-cell table:number-columns-repeated="2" table:style-name="ce21"/>
          <table:table-cell office:value-type="float" office:value="1130705" table:style-name="ce21">
            <text:p>1130705</text:p>
          </table:table-cell>
          <table:table-cell table:number-columns-repeated="3" table:style-name="ce21"/>
          <table:table-cell office:value-type="float" office:value="1130710" table:style-name="ce21">
            <text:p>1130710</text:p>
          </table:table-cell>
          <table:table-cell table:number-columns-repeated="16371" table:style-name="ce16"/>
        </table:table-row>
        <table:table-row table:style-name="ro5">
          <table:table-cell office:value-type="float" office:value="8941" table:style-name="ce18">
            <text:p>8941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關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938300" table:style-name="ce20">
            <text:p>22,938,300</text:p>
          </table:table-cell>
          <table:table-cell table:number-columns-repeated="2" table:style-name="ce18"/>
          <table:table-cell office:value-type="float" office:value="1130705" table:style-name="ce18">
            <text:p>1130705</text:p>
          </table:table-cell>
          <table:table-cell table:number-columns-repeated="3" table:style-name="ce18"/>
          <table:table-cell office:value-type="float" office:value="1130710" table:style-name="ce18">
            <text:p>1130710</text:p>
          </table:table-cell>
          <table:table-cell table:number-columns-repeated="16371" table:style-name="ce16"/>
        </table:table-row>
        <table:table-row table:number-rows-repeated="3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6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9T05:58:09Z</dc:date>
    <meta:print-date>2020-07-06T06:01:49Z</meta:print-date>
  </office:meta>
</office:document-meta>
</file>