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7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2880" table:style-name="ce18">
            <text:p>2880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華南金控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364274580" table:style-name="ce20">
            <text:p>1,364,274,580</text:p>
          </table:table-cell>
          <table:table-cell table:number-columns-repeated="2" table:style-name="ce18"/>
          <table:table-cell office:value-type="float" office:value="1130703" table:style-name="ce18">
            <text:p>1130703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7"/>
        </table:table-row>
        <table:table-row table:style-name="ro3">
          <table:table-cell office:value-type="float" office:value="6787" table:style-name="ce18">
            <text:p>6787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晶瑞光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office:value-type="float" office:value="1130710" table:style-name="ce18">
            <text:p>1130710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7"/>
        </table:table-row>
        <table:table-row table:style-name="ro3">
          <table:table-cell office:value-type="float" office:value="7452" table:style-name="ce18">
            <text:p>7452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乂迪生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80000000" table:style-name="ce20">
            <text:p>80,000,000</text:p>
          </table:table-cell>
          <table:table-cell table:number-columns-repeated="2" table:style-name="ce18"/>
          <table:table-cell office:value-type="float" office:value="1130710" table:style-name="ce18">
            <text:p>1130710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7"/>
        </table:table-row>
        <table:table-row table:style-name="ro5">
          <table:table-cell office:value-type="float" office:value="1453" table:style-name="ce18">
            <text:p>1453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大將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2022730" table:style-name="ce20">
            <text:p>32,022,730</text:p>
          </table:table-cell>
          <table:table-cell table:number-columns-repeated="2" table:style-name="ce18"/>
          <table:table-cell office:value-type="float" office:value="1130716" table:style-name="ce18">
            <text:p>1130716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5"/>
        </table:table-row>
        <table:table-row table:style-name="ro5">
          <table:table-cell office:value-type="float" office:value="2644" table:style-name="ce18">
            <text:p>2644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中信造船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5946110" table:style-name="ce20">
            <text:p>15,946,110</text:p>
          </table:table-cell>
          <table:table-cell table:number-columns-repeated="2" table:style-name="ce18"/>
          <table:table-cell office:value-type="float" office:value="1130716" table:style-name="ce18">
            <text:p>1130716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5"/>
        </table:table-row>
        <table:table-row table:style-name="ro5">
          <table:table-cell office:value-type="float" office:value="4416" table:style-name="ce18">
            <text:p>4416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三圓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11642960" table:style-name="ce20">
            <text:p>111,642,960</text:p>
          </table:table-cell>
          <table:table-cell table:number-columns-repeated="2" table:style-name="ce18"/>
          <table:table-cell office:value-type="float" office:value="1130716" table:style-name="ce18">
            <text:p>1130716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5"/>
        </table:table-row>
        <table:table-row table:style-name="ro5">
          <table:table-cell office:value-type="float" office:value="6831" table:style-name="ce18">
            <text:p>6831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邁科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1220700" table:style-name="ce20">
            <text:p>31,220,700</text:p>
          </table:table-cell>
          <table:table-cell table:number-columns-repeated="2" table:style-name="ce18"/>
          <table:table-cell office:value-type="float" office:value="1130716" table:style-name="ce18">
            <text:p>1130716</text:p>
          </table:table-cell>
          <table:table-cell table:number-columns-repeated="3" table:style-name="ce18"/>
          <table:table-cell office:value-type="float" office:value="1130719" table:style-name="ce18">
            <text:p>113071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7" table:style-name="ce18"/>
          <table:table-cell table:number-columns-repeated="16372" table:style-name="ce15"/>
        </table:table-row>
        <table:table-row table:number-rows-repeated="2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17T07:10:06Z</dc:date>
    <meta:print-date>2020-07-06T06:01:49Z</meta:print-date>
  </office:meta>
</office:document-meta>
</file>