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4.04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6446" table:style-name="ce20">
            <text:p>6446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藥華醫藥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36300000" table:style-name="ce22">
            <text:p>36,300,000</text:p>
          </table:table-cell>
          <table:table-cell table:style-name="ce21"/>
          <table:table-cell table:style-name="ce24"/>
          <table:table-cell office:value-type="float" office:value="1140402" table:style-name="ce20">
            <text:p>1140402</text:p>
          </table:table-cell>
          <table:table-cell table:number-columns-repeated="3" table:style-name="ce20"/>
          <table:table-cell office:value-type="float" office:value="1140415" table:style-name="ce20">
            <text:p>1140415</text:p>
          </table:table-cell>
          <table:table-cell table:number-columns-repeated="16371" table:style-name="ce23"/>
        </table:table-row>
        <table:table-row table:style-name="ro3">
          <table:table-cell office:value-type="float" office:value="6986" table:style-name="ce20">
            <text:p>6986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和迅-新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20000000" table:style-name="ce22">
            <text:p>20,000,000</text:p>
          </table:table-cell>
          <table:table-cell table:style-name="ce21"/>
          <table:table-cell table:style-name="ce24"/>
          <table:table-cell office:value-type="float" office:value="1140402" table:style-name="ce20">
            <text:p>1140402</text:p>
          </table:table-cell>
          <table:table-cell table:number-columns-repeated="3" table:style-name="ce20"/>
          <table:table-cell office:value-type="float" office:value="1140415" table:style-name="ce20">
            <text:p>1140415</text:p>
          </table:table-cell>
          <table:table-cell table:number-columns-repeated="16371" table:style-name="ce23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4"/>
          <table:table-cell table:number-columns-repeated="5" table:style-name="ce20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14T05:47:59Z</dc:date>
    <meta:print-date>2020-07-06T06:01:49Z</meta:print-date>
  </office:meta>
</office:document-meta>
</file>