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4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771" table:style-name="ce20">
            <text:p>6771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平和環保-創</text:p>
          </table:table-cell>
          <table:table-cell office:value-type="string" table:style-name="ce21">
            <text:p>群益金鼎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350000000" table:style-name="ce22">
            <text:p>35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40328" table:style-name="ce20">
            <text:p>1140328</text:p>
          </table:table-cell>
          <table:table-cell table:number-columns-repeated="3" table:style-name="ce20"/>
          <table:table-cell office:value-type="float" office:value="1140417" table:style-name="ce20">
            <text:p>1140417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14T05:48:40Z</dc:date>
    <meta:print-date>2020-07-06T06:01:49Z</meta:print-date>
  </office:meta>
</office:document-meta>
</file>