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84775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06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927" table:style-name="ce18">
            <text:p>8927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北基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13916470" table:style-name="ce20">
            <text:p>313,916,470</text:p>
          </table:table-cell>
          <table:table-cell table:number-columns-repeated="2" table:style-name="ce18"/>
          <table:table-cell office:value-type="float" office:value="1140616" table:style-name="ce18">
            <text:p>1140616</text:p>
          </table:table-cell>
          <table:table-cell table:number-columns-repeated="3" table:style-name="ce18"/>
          <table:table-cell office:value-type="float" office:value="1140619" table:style-name="ce18">
            <text:p>1140619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8927" table:style-name="ce18">
            <text:p>8927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北基國際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313916470" table:style-name="ce20">
            <text:p>313,916,470</text:p>
          </table:table-cell>
          <table:table-cell table:number-columns-repeated="2" table:style-name="ce18"/>
          <table:table-cell office:value-type="float" office:value="1140616" table:style-name="ce18">
            <text:p>1140616</text:p>
          </table:table-cell>
          <table:table-cell table:number-columns-repeated="3" table:style-name="ce18"/>
          <table:table-cell office:value-type="float" office:value="1140619" table:style-name="ce18">
            <text:p>1140619</text:p>
          </table:table-cell>
          <table:table-cell table:number-columns-repeated="6" table:style-name="ce17"/>
          <table:table-cell table:number-columns-repeated="1636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6-17T05:42:31Z</dc:date>
    <meta:print-date>2020-07-06T06:01:49Z</meta:print-date>
  </office:meta>
</office:document-meta>
</file>