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4.8236in" text:min-label-width="0.5in" text:list-level-position-and-space-mode="label-alignment">
          <style:list-level-label-alignment text:label-followed-by="listtab" fo:margin-left="5.3236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5298in" text:min-label-width="0.575in" text:list-level-position-and-space-mode="label-alignment">
          <style:list-level-label-alignment text:label-followed-by="listtab" fo:margin-left="1.1048in" fo:text-indent="-0.5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548in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margin-right="0.779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margin-left="0.5909in" fo:text-indent="-0.3944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center" fo:margin-left="-0.0986in" fo:text-indent="0.085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margin-left="-0.0986in" fo:text-indent="0.085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margin-left="-0.0986in" fo:text-indent="0.085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margin-left="-0.0986in" fo:text-indent="0.0854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margin-left="-0.0986in" fo:text-indent="0.1097in">
        <style:tab-stops/>
      </style:paragraph-properties>
      <style:text-properties style:font-name-asian="標楷體" fo:font-size="18pt" style:font-size-asian="18pt" style:font-size-complex="18pt"/>
    </style:style>
    <style:style style:name="P32" style:parent-style-name="內文" style:list-style-name="LFO1" style:family="paragraph">
      <style:paragraph-properties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margin-top="0.125in" fo:margin-left="0.5902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9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9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5909in" fo:text-indent="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2979in"/>
    </style:style>
    <style:style style:name="TableColumn56" style:family="table-column">
      <style:table-column-properties style:column-width="0.418in"/>
    </style:style>
    <style:style style:name="TableColumn57" style:family="table-column">
      <style:table-column-properties style:column-width="0.4187in"/>
    </style:style>
    <style:style style:name="TableColumn58" style:family="table-column">
      <style:table-column-properties style:column-width="0.4187in"/>
    </style:style>
    <style:style style:name="TableColumn59" style:family="table-column">
      <style:table-column-properties style:column-width="0.418in"/>
    </style:style>
    <style:style style:name="TableColumn60" style:family="table-column">
      <style:table-column-properties style:column-width="0.418in"/>
    </style:style>
    <style:style style:name="TableColumn61" style:family="table-column">
      <style:table-column-properties style:column-width="0.418in"/>
    </style:style>
    <style:style style:name="TableColumn62" style:family="table-column">
      <style:table-column-properties style:column-width="0.418in"/>
    </style:style>
    <style:style style:name="TableColumn63" style:family="table-column">
      <style:table-column-properties style:column-width="0.418in"/>
    </style:style>
    <style:style style:name="TableColumn64" style:family="table-column">
      <style:table-column-properties style:column-width="0.418in"/>
    </style:style>
    <style:style style:name="TableColumn65" style:family="table-column">
      <style:table-column-properties style:column-width="0.418in"/>
    </style:style>
    <style:style style:name="TableColumn66" style:family="table-column">
      <style:table-column-properties style:column-width="0.418in"/>
    </style:style>
    <style:style style:name="TableColumn67" style:family="table-column">
      <style:table-column-properties style:column-width="0.418in"/>
    </style:style>
    <style:style style:name="Table54" style:family="table">
      <style:table-properties style:width="6.3159in" fo:margin-left="0.3708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5909in" fo:text-indent="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Default" style:family="paragraph">
      <style:paragraph-properties fo:break-before="page" fo:text-align="center"/>
    </style:style>
    <style:style style:name="T205" style:parent-style-name="預設段落字型" style:family="text">
      <style:text-properties fo:font-size="18pt" style:font-size-asian="18pt" style:font-size-complex="18pt"/>
    </style:style>
    <style:style style:name="P20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0.5909in" fo:text-indent="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776" draw:id="id0" draw:style-name="a0" draw:name="文字方塊 2" text:anchor-type="paragraph" svg:x="5.95069in" svg:y="-0.49514in" svg:width="1.60903in" svg:height="0.40417in" style:rel-width="scale" style:rel-height="scale"><draw:text-box><text:p text:style-name="P5"><text:span text:style-name="T6">附件四</text:span></text:p></draw:text-box><svg:title/><svg:desc/></draw:frame></text:span><text:span text:style-name="T7">期中報告書格式規範</text:span></text:p>
      <text:p text:style-name="P8"/>
      <text:p text:style-name="P9">期中報告書內容應至少包括下列各項：</text:p>
      <text:list text:style-name="LFO1" text:continue-numbering="true">
        <text:list-item>
          <text:p text:style-name="P10"><text:span text:style-name="T11">期中報告書封面示例</text:span></text:p>
        </text:list-item>
      </text:list>
      <text:p text:style-name="P12"><text:span text:style-name="T13"><draw:frame draw:z-index="251655680" draw:id="id1" draw:style-name="a1" draw:name="Text Box 3" text:anchor-type="paragraph" svg:x="8.41667in" svg:y="-0.125in" svg:width="1.33264in" svg:height="0.375in" style:rel-width="scale" style:rel-height="scale"><draw:text-box><text:p text:style-name="P14">一</text:p><text:p text:style-name="P15">件</text:p><text:p text:style-name="P16">附</text:p></draw:text-box><svg:title/><svg:desc/></draw:frame></text:span><text:span text:style-name="T17">設置或營運</text:span><text:span text:style-name="T18">金融科技創新園區補</text:span><text:span text:style-name="T19">（</text:span><text:span text:style-name="T20">捐</text:span><text:span text:style-name="T21">）</text:span><text:span text:style-name="T22">助經費</text:span></text:p>
      <text:p text:style-name="P23">期中報告書</text:p>
      <text:p text:style-name="P24">（期中報告適用期間）</text:p>
      <text:p text:style-name="P25"/>
      <text:p text:style-name="P26"><text:span text:style-name="T27">（計畫名稱）</text:span></text:p>
      <text:p text:style-name="P28"/>
      <text:p text:style-name="P29"><text:span text:style-name="T30">（國內大專校院或法人全銜）</text:span></text:p>
      <text:p text:style-name="P31"/>
      <text:list text:style-name="LFO1" text:continue-numbering="true">
        <text:list-item>
          <text:p text:style-name="P32">目錄</text:p>
        </text:list-item>
      </text:list>
      <text:p text:style-name="P33">包含章節目錄、表目錄、圖目錄（如有）等。</text:p>
      <text:list text:style-name="LFO1" text:continue-numbering="true">
        <text:list-item>
          <text:p text:style-name="P34">計畫背景及整體目標</text:p>
        </text:list-item>
      </text:list>
      <text:p text:style-name="P35"><text:span text:style-name="T36">（</text:span><text:span text:style-name="T37">應說明設置或營運金融科技創新園區之整體範圍、宗旨，及本受補（捐）助經費計畫之目標及內容）</text:span></text:p>
      <text:list text:style-name="LFO1" text:continue-numbering="true">
        <text:list-item>
          <text:p text:style-name="P38">執行方法及步驟</text:p>
        </text:list-item>
      </text:list>
      <text:p text:style-name="P39">（一）計畫執行期間、計畫執行地點、執行方法、內容與流程。</text:p>
      <text:p text:style-name="P40">（二）如有舉辦活動，亦應記載：指導單位或主（協）辦單位、參加對<text:soft-page-break/>象與預估人數。</text:p>
      <text:list text:style-name="LFO1" text:continue-numbering="true">
        <text:list-item>
          <text:p text:style-name="P41">具體期中成果及計畫效益</text:p>
        </text:list-item>
      </text:list>
      <text:p text:style-name="P42"><text:span text:style-name="T43">截至期中報告製作日期，依各已執行之計畫相關成果報告及照片呈現，說明其執行績效是否與申請</text:span><text:span text:style-name="T44">補</text:span><text:span text:style-name="T45">（</text:span><text:span text:style-name="T46">捐</text:span><text:span text:style-name="T47">）</text:span><text:span text:style-name="T48">助經費之</text:span><text:span text:style-name="T49">計畫書一致，並在執行計畫過程中是否符合設置（或營運）該金融科技創新園區之宗旨及計畫目標一致。</text:span></text:p>
      <text:list text:style-name="LFO1" text:continue-numbering="true">
        <text:list-item>
          <text:p text:style-name="P50">計畫期程及工作進度</text:p>
        </text:list-item>
      </text:list>
      <text:p text:style-name="P51"><text:s/>應說明計畫之執行期程，核定計畫起至○○年○○月○○日止。並以甘特圖方式填列各工作項目之執行進度（詳見表1）。</text:p>
      <text:p text:style-name="P52"/>
      <text:p text:style-name="P53">表1 工作進度甘特圖（參考）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受補助單位</text:p>
          </table:table-cell>
          <table:table-cell table:style-name="TableCell71" table:number-columns-spanned="12">
            <text:p text:style-name="P72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工作項目</text:p>
          </table:table-cell>
          <table:table-cell table:style-name="TableCell76">
            <text:p text:style-name="P77">1</text:p>
            <text:p text:style-name="P78">月</text:p>
          </table:table-cell>
          <table:table-cell table:style-name="TableCell79">
            <text:p text:style-name="P80">2</text:p>
            <text:p text:style-name="P81">月</text:p>
          </table:table-cell>
          <table:table-cell table:style-name="TableCell82">
            <text:p text:style-name="P83">3</text:p>
            <text:p text:style-name="P84">月</text:p>
          </table:table-cell>
          <table:table-cell table:style-name="TableCell85">
            <text:p text:style-name="P86">4</text:p>
            <text:p text:style-name="P87">月</text:p>
          </table:table-cell>
          <table:table-cell table:style-name="TableCell88">
            <text:p text:style-name="P89">5</text:p>
            <text:p text:style-name="P90">月</text:p>
          </table:table-cell>
          <table:table-cell table:style-name="TableCell91">
            <text:p text:style-name="P92">6</text:p>
            <text:p text:style-name="P93">月</text:p>
          </table:table-cell>
          <table:table-cell table:style-name="TableCell94">
            <text:p text:style-name="P95">7</text:p>
            <text:p text:style-name="P96">月</text:p>
          </table:table-cell>
          <table:table-cell table:style-name="TableCell97">
            <text:p text:style-name="P98">8</text:p>
            <text:p text:style-name="P99">月</text:p>
          </table:table-cell>
          <table:table-cell table:style-name="TableCell100">
            <text:p text:style-name="P101">9</text:p>
            <text:p text:style-name="P102">月</text:p>
          </table:table-cell>
          <table:table-cell table:style-name="TableCell103">
            <text:p text:style-name="P104">10月</text:p>
          </table:table-cell>
          <table:table-cell table:style-name="TableCell105">
            <text:p text:style-name="P106">11月</text:p>
          </table:table-cell>
          <table:table-cell table:style-name="TableCell107">
            <text:p text:style-name="P108">12月</text:p>
          </table:table-cell>
        </table:table-row>
        <table:table-row table:style-name="TableRow109">
          <table:table-cell table:style-name="TableCell110">
            <text:p text:style-name="P111"><text:span text:style-name="T112"><draw:custom-shape svg:x="1.27986in" svg:y="0.07986in" svg:width="0.88264in" svg:height="0.04931in" draw:z-index="251656704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3">1.○○○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○○○</text:p>
          </table:table-cell>
          <table:table-cell table:style-name="TableCell141">
            <text:p text:style-name="P142"><text:span text:style-name="T143"><draw:custom-shape svg:x="0.33958in" svg:y="0.07917in" svg:width="3.425in" svg:height="0.05764in" draw:z-index="251657728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○○○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<draw:custom-shape svg:x="-0.06389in" svg:y="0.10139in" svg:width="3.425in" svg:height="0.05764in" draw:z-index="251658752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<text:s text:c="4"/></text:span><text:span text:style-name="T196">註：本表僅供參考，請依實際狀況自行製定表格及填列相關內容；若欄位不足請自行增列。</text:span></text:p>
      <text:p text:style-name="P197"/>
      <text:list text:style-name="LFO1" text:continue-numbering="true">
        <text:list-item>
          <text:p text:style-name="P198">補助計畫經費明細表</text:p>
        </text:list-item>
      </text:list>
      <text:p text:style-name="P199"><text:span text:style-name="T200">截至期中報告製作日期，說明計畫之各項經費運用方式，且說明本計畫是否有同時向其他單位申請補助，如有以此計畫向不同單位補助經費，請補充補助費用金額，並且應列出經費明細及運用方式，詳見本作業要點附件六、經費收支明細表。</text:span></text:p>
      <text:list text:style-name="LFO1" text:continue-numbering="true">
        <text:list-item>
          <text:p text:style-name="P201">結論與後續計畫執行說明</text:p>
        </text:list-item>
      </text:list>
      <text:p text:style-name="P202">截至期中報告製作日期，說明計畫目前執行成果，並為後續執行規劃方向與作法加以說明。</text:p>
      <text:list text:style-name="LFO1" text:continue-numbering="true">
        <text:list-item>
          <text:p text:style-name="P203">本案聯絡人及聯絡電話</text:p>
        </text:list-item>
      </text:list>
      <text:soft-page-break/>
      <text:p text:style-name="P204"><text:span text:style-name="T205">期中報告書編排格式設定</text:span></text:p>
      <text:list text:style-name="LFO2" text:continue-numbering="true">
        <text:list-item>
          <text:p text:style-name="P206">版面設定<text:s/></text:p>
        </text:list-item>
      </text:list>
      <text:p text:style-name="P207">主題計畫期中報告請以A4規格21cm*29.5cm編排，本文版面規格邊界上、下各為2公分，左、右各為3公分。<text:s/></text:p>
      <text:list text:style-name="LFO2" text:continue-numbering="true">
        <text:list-item>
          <text:p text:style-name="P208">段落設定<text:s/></text:p>
        </text:list-item>
      </text:list>
      <text:p text:style-name="P209">行距採固定行高24pt，段落間距與前段與後段距離採0.5行。<text:s/></text:p>
      <text:list text:style-name="LFO2" text:continue-numbering="true">
        <text:list-item>
          <text:p text:style-name="P210">字型設定<text:s/></text:p>
        </text:list-item>
      </text:list>
      <text:p text:style-name="P211"><text:span text:style-name="T212">字體中文請採楷書</text:span><text:span text:style-name="T213">（</text:span><text:span text:style-name="T214">標楷體字型</text:span><text:span text:style-name="T215">）</text:span><text:span text:style-name="T216">，英文及數字請採</text:span><text:span text:style-name="T217">Times New Roman</text:span><text:span text:style-name="T218">。<text:s/></text:span></text:p>
      <text:list text:style-name="LFO2" text:continue-numbering="true">
        <text:list-item>
          <text:p text:style-name="P219">字體大小<text:s/></text:p>
        </text:list-item>
      </text:list>
      <text:p text:style-name="P220">頁碼採10號字，主題計畫期中報告標題採18號粗體字，項目標題採16號粗體字，內文採14號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4.8236in" text:min-label-width="0.5in" text:list-level-position-and-space-mode="label-alignment">
          <style:list-level-label-alignment text:label-followed-by="listtab" fo:margin-left="5.3236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5298in" text:min-label-width="0.575in" text:list-level-position-and-space-mode="label-alignment">
          <style:list-level-label-alignment text:label-followed-by="listtab" fo:margin-left="1.1048in" fo:text-indent="-0.5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9833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裕翔</meta:initial-creator>
    <dc:creator>梁佳琳</dc:creator>
    <meta:creation-date>2025-05-16T07:57:00Z</meta:creation-date>
    <dc:date>2025-07-04T06:40:00Z</dc:date>
    <meta:print-date>2025-07-01T08:26:00Z</meta:print-date>
    <meta:template xlink:href="Normal.dotm" xlink:type="simple"/>
    <meta:editing-cycles>12</meta:editing-cycles>
    <meta:editing-duration>PT660S</meta:editing-duration>
    <meta:document-statistic meta:page-count="3" meta:paragraph-count="2" meta:word-count="151" meta:character-count="1015" meta:row-count="7" meta:non-whitespace-character-count="866"/>
  </office:meta>
</office:document-meta>
</file>