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4.8236in" text:min-label-width="0.5in" text:list-level-position-and-space-mode="label-alignment">
          <style:list-level-label-alignment text:label-followed-by="nothing" fo:margin-left="5.3236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5298in" text:min-label-width="0.575in" text:list-level-position-and-space-mode="label-alignment">
          <style:list-level-label-alignment text:label-followed-by="listtab" fo:margin-left="1.1048in" fo:text-indent="-0.5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548in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margin-right="0.7798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margin-left="0.5909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P15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center" fo:margin-left="-0.0986in" fo:text-indent="0.085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margin-left="-0.0986in" fo:text-indent="0.085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fo:margin-left="-0.0986in" fo:text-indent="0.085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margin-left="-0.0986in" fo:text-indent="0.0854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margin-left="-0.0986in" fo:text-indent="0.1097in">
        <style:tab-stops/>
      </style:paragraph-properties>
      <style:text-properties style:font-name-asian="標楷體" fo:font-size="18pt" style:font-size-asian="18pt" style:font-size-complex="18pt"/>
    </style:style>
    <style:style style:name="P31" style:parent-style-name="內文" style:list-style-name="LFO1" style:family="paragraph">
      <style:paragraph-properties fo:margin-left="0.5909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margin-top="0.125in" fo:margin-left="0.5902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944in" fo:margin-left="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7" style:parent-style-name="內文" style:list-style-name="LFO1" style:family="paragraph">
      <style:paragraph-properties fo:margin-left="0.5909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94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943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margin-left="0.5909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5909in" fo:text-indent="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margin-left="0.5909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1.2979in"/>
    </style:style>
    <style:style style:name="TableColumn55" style:family="table-column">
      <style:table-column-properties style:column-width="0.418in"/>
    </style:style>
    <style:style style:name="TableColumn56" style:family="table-column">
      <style:table-column-properties style:column-width="0.4187in"/>
    </style:style>
    <style:style style:name="TableColumn57" style:family="table-column">
      <style:table-column-properties style:column-width="0.4187in"/>
    </style:style>
    <style:style style:name="TableColumn58" style:family="table-column">
      <style:table-column-properties style:column-width="0.418in"/>
    </style:style>
    <style:style style:name="TableColumn59" style:family="table-column">
      <style:table-column-properties style:column-width="0.418in"/>
    </style:style>
    <style:style style:name="TableColumn60" style:family="table-column">
      <style:table-column-properties style:column-width="0.418in"/>
    </style:style>
    <style:style style:name="TableColumn61" style:family="table-column">
      <style:table-column-properties style:column-width="0.418in"/>
    </style:style>
    <style:style style:name="TableColumn62" style:family="table-column">
      <style:table-column-properties style:column-width="0.418in"/>
    </style:style>
    <style:style style:name="TableColumn63" style:family="table-column">
      <style:table-column-properties style:column-width="0.418in"/>
    </style:style>
    <style:style style:name="TableColumn64" style:family="table-column">
      <style:table-column-properties style:column-width="0.418in"/>
    </style:style>
    <style:style style:name="TableColumn65" style:family="table-column">
      <style:table-column-properties style:column-width="0.418in"/>
    </style:style>
    <style:style style:name="TableColumn66" style:family="table-column">
      <style:table-column-properties style:column-width="0.418in"/>
    </style:style>
    <style:style style:name="Table53" style:family="table">
      <style:table-properties style:width="6.3159in" fo:margin-left="0.3708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" style:family="paragraph">
      <style:paragraph-properties fo:margin-left="0.5909in" fo:text-indent="-0.4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margin-left="0.5909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left="0.5909in" fo:text-indent="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1" style:family="paragraph">
      <style:paragraph-properties fo:margin-left="0.5909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1" style:family="paragraph">
      <style:paragraph-properties fo:margin-left="0.5909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1" style:family="paragraph">
      <style:paragraph-properties fo:margin-left="0.5909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Default" style:family="paragraph">
      <style:paragraph-properties fo:break-before="page" fo:text-align="center"/>
    </style:style>
    <style:style style:name="T207" style:parent-style-name="預設段落字型" style:family="text">
      <style:text-properties fo:font-size="18pt" style:font-size-asian="18pt" style:font-size-complex="18pt"/>
    </style:style>
    <style:style style:name="P208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margin-left="0.5909in" fo:text-indent="0.3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margin-left="0.590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776" draw:id="id0" draw:style-name="a0" draw:name="文字方塊 2" text:anchor-type="paragraph" svg:x="5.95069in" svg:y="-0.49514in" svg:width="1.60903in" svg:height="0.40417in" style:rel-width="scale" style:rel-height="scale"><draw:text-box><text:p text:style-name="P5"><text:span text:style-name="T6">附件五</text:span></text:p></draw:text-box><svg:title/><svg:desc/></draw:frame></text:span><text:span text:style-name="T7">成果報告書格式規範</text:span></text:p>
      <text:p text:style-name="P8"/>
      <text:p text:style-name="P9">成果報告書內容應至少包括下列各項：</text:p>
      <text:list text:style-name="LFO1" text:continue-numbering="true">
        <text:list-item>
          <text:p text:style-name="P10">成果報告書封面示例</text:p>
        </text:list-item>
      </text:list>
      <text:p text:style-name="P11"><text:span text:style-name="T12"><draw:frame draw:z-index="251655680" draw:id="id1" draw:style-name="a1" draw:name="Text Box 3" text:anchor-type="paragraph" svg:x="8.41667in" svg:y="-0.125in" svg:width="1.33264in" svg:height="0.375in" style:rel-width="scale" style:rel-height="scale"><draw:text-box><text:p text:style-name="P13">一</text:p><text:p text:style-name="P14">件</text:p><text:p text:style-name="P15">附</text:p></draw:text-box><svg:title/><svg:desc/></draw:frame></text:span><text:span text:style-name="T16">設置或營運</text:span><text:span text:style-name="T17">金融科技創新園區補</text:span><text:span text:style-name="T18">（</text:span><text:span text:style-name="T19">捐</text:span><text:span text:style-name="T20">）</text:span><text:span text:style-name="T21">助經費</text:span></text:p>
      <text:p text:style-name="P22">成果報告書</text:p>
      <text:p text:style-name="P23">（成果報告適用期間）</text:p>
      <text:p text:style-name="P24"/>
      <text:p text:style-name="P25"><text:span text:style-name="T26">（計畫名稱）</text:span></text:p>
      <text:p text:style-name="P27"/>
      <text:p text:style-name="P28"><text:span text:style-name="T29">（國內大專校院或法人全銜）</text:span></text:p>
      <text:p text:style-name="P30"/>
      <text:list text:style-name="LFO1" text:continue-numbering="true">
        <text:list-item>
          <text:p text:style-name="P31">目錄</text:p>
        </text:list-item>
      </text:list>
      <text:p text:style-name="P32">包含章節目錄、表目錄、圖目錄（如有）等。</text:p>
      <text:list text:style-name="LFO1" text:continue-numbering="true">
        <text:list-item>
          <text:p text:style-name="P33">計畫背景及整體目標</text:p>
        </text:list-item>
      </text:list>
      <text:p text:style-name="P34"><text:span text:style-name="T35">（</text:span><text:span text:style-name="T36">應說明設置或營運金融科技創新園區之整體範圍、宗旨，及本受補（捐）助經費計畫之目標及內容）</text:span></text:p>
      <text:soft-page-break/>
      <text:list text:style-name="LFO1" text:continue-numbering="true">
        <text:list-item>
          <text:p text:style-name="P37">執行方法及步驟</text:p>
        </text:list-item>
      </text:list>
      <text:p text:style-name="P38">（一）計畫執行期間、計畫執行地點、執行方法、內容與流程。</text:p>
      <text:p text:style-name="P39">（二）如有舉辦活動，亦應記載：指導單位或主（協）辦單位、參加對象與預估人數。</text:p>
      <text:list text:style-name="LFO1" text:continue-numbering="true">
        <text:list-item>
          <text:p text:style-name="P40">具體成果及計畫效益</text:p>
        </text:list-item>
      </text:list>
      <text:p text:style-name="P41"><text:span text:style-name="T42">依各申請人計畫相關成果報告及照片呈現，說明執行績效是否與申請</text:span><text:span text:style-name="T43">補</text:span><text:span text:style-name="T44">（</text:span><text:span text:style-name="T45">捐</text:span><text:span text:style-name="T46">）</text:span><text:span text:style-name="T47">助經費之</text:span><text:span text:style-name="T48">計畫書一致，並在執行計畫過程中是否符合設置（或營運）該金融科技創新園區之宗旨及計畫目標一致。</text:span></text:p>
      <text:list text:style-name="LFO1" text:continue-numbering="true">
        <text:list-item>
          <text:p text:style-name="P49">計畫期程及工作進度</text:p>
        </text:list-item>
      </text:list>
      <text:p text:style-name="P50"><text:s/>應說明計畫之執行期程，核定計畫起至○○年○○月○○日止。並以甘特圖方式填列各工作項目之執行進度（詳見表1）。</text:p>
      <text:p text:style-name="P51"/>
      <text:p text:style-name="P52">表1 工作進度甘特圖（參考）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受補助單位</text:p>
          </table:table-cell>
          <table:table-cell table:style-name="TableCell70" table:number-columns-spanned="12">
            <text:p text:style-name="P71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工作項目</text:p>
          </table:table-cell>
          <table:table-cell table:style-name="TableCell75">
            <text:p text:style-name="P76">1</text:p>
            <text:p text:style-name="P77">月</text:p>
          </table:table-cell>
          <table:table-cell table:style-name="TableCell78">
            <text:p text:style-name="P79">2</text:p>
            <text:p text:style-name="P80">月</text:p>
          </table:table-cell>
          <table:table-cell table:style-name="TableCell81">
            <text:p text:style-name="P82">3</text:p>
            <text:p text:style-name="P83">月</text:p>
          </table:table-cell>
          <table:table-cell table:style-name="TableCell84">
            <text:p text:style-name="P85">4</text:p>
            <text:p text:style-name="P86">月</text:p>
          </table:table-cell>
          <table:table-cell table:style-name="TableCell87">
            <text:p text:style-name="P88">5</text:p>
            <text:p text:style-name="P89">月</text:p>
          </table:table-cell>
          <table:table-cell table:style-name="TableCell90">
            <text:p text:style-name="P91">6</text:p>
            <text:p text:style-name="P92">月</text:p>
          </table:table-cell>
          <table:table-cell table:style-name="TableCell93">
            <text:p text:style-name="P94">7</text:p>
            <text:p text:style-name="P95">月</text:p>
          </table:table-cell>
          <table:table-cell table:style-name="TableCell96">
            <text:p text:style-name="P97">8</text:p>
            <text:p text:style-name="P98">月</text:p>
          </table:table-cell>
          <table:table-cell table:style-name="TableCell99">
            <text:p text:style-name="P100">9</text:p>
            <text:p text:style-name="P101">月</text:p>
          </table:table-cell>
          <table:table-cell table:style-name="TableCell102">
            <text:p text:style-name="P103">10月</text:p>
          </table:table-cell>
          <table:table-cell table:style-name="TableCell104">
            <text:p text:style-name="P105">11月</text:p>
          </table:table-cell>
          <table:table-cell table:style-name="TableCell106">
            <text:p text:style-name="P107">12月</text:p>
          </table:table-cell>
        </table:table-row>
        <table:table-row table:style-name="TableRow108">
          <table:table-cell table:style-name="TableCell109">
            <text:p text:style-name="P110"><text:span text:style-name="T111"><draw:custom-shape svg:x="1.27986in" svg:y="0.07986in" svg:width="0.88264in" svg:height="0.04931in" draw:z-index="251656704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12">1.○○○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○○○</text:p>
          </table:table-cell>
          <table:table-cell table:style-name="TableCell140">
            <text:p text:style-name="P141"><text:span text:style-name="T142"><draw:custom-shape svg:x="0.33958in" svg:y="0.07917in" svg:width="3.425in" svg:height="0.05764in" draw:z-index="251657728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○○○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<draw:custom-shape svg:x="-0.06389in" svg:y="0.10139in" svg:width="3.425in" svg:height="0.05764in" draw:z-index="251658752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<text:s text:c="4"/></text:span><text:span text:style-name="T195">註：本表僅供參考，請依實際狀況自行製定表格及填列相關內容；若欄位不足請自行增列。</text:span></text:p>
      <text:p text:style-name="P196"/>
      <text:list text:style-name="LFO1" text:continue-numbering="true">
        <text:list-item>
          <text:p text:style-name="P197"><text:span text:style-name="T198">具體或量化之績效衡量指標達成情形</text:span></text:p>
        </text:list-item>
        <text:list-item>
          <text:p text:style-name="P199">補助計畫經費明細表</text:p>
        </text:list-item>
      </text:list>
      <text:p text:style-name="P200"><text:span text:style-name="T201">說明計畫之各項經費運用方式，且說明本計畫是否有同時向其他單位申請補助，如有以此計畫向不同單位補助經費，請補充補助費用金額，並且應列出經費明細及運用方式，詳見本作業要點附件六、經費收支明細表。</text:span></text:p>
      <text:list text:style-name="LFO1" text:continue-numbering="true">
        <text:list-item>
          <text:p text:style-name="P202">結論與建議</text:p>
        </text:list-item>
      </text:list>
      <text:soft-page-break/>
      <text:p text:style-name="P203">將計畫執行成果與價值加以陳述，並將為來可能執行規劃方向與作法加以說明。</text:p>
      <text:list text:style-name="LFO1" text:continue-numbering="true">
        <text:list-item>
          <text:p text:style-name="P204">本案聯絡人及聯絡電話</text:p>
        </text:list-item>
        <text:list-item>
          <text:p text:style-name="P205">後續計畫及未來展望（如有）</text:p>
        </text:list-item>
      </text:list>
      <text:soft-page-break/>
      <text:p text:style-name="P206"><text:span text:style-name="T207">成果報告書編排格式設定</text:span></text:p>
      <text:list text:style-name="LFO2" text:continue-numbering="true">
        <text:list-item>
          <text:p text:style-name="P208">版面設定<text:s/></text:p>
        </text:list-item>
      </text:list>
      <text:p text:style-name="P209">主題計畫成果報告請以A4規格21cm*29.5cm編排，本文版面規格邊界上、下各為2公分，左、右各為3公分。<text:s/></text:p>
      <text:list text:style-name="LFO2" text:continue-numbering="true">
        <text:list-item>
          <text:p text:style-name="P210">段落設定<text:s/></text:p>
        </text:list-item>
      </text:list>
      <text:p text:style-name="P211">行距採固定行高24pt，段落間距與前段與後段距離採0.5行。<text:s/></text:p>
      <text:list text:style-name="LFO2" text:continue-numbering="true">
        <text:list-item>
          <text:p text:style-name="P212">字型設定<text:s/></text:p>
        </text:list-item>
      </text:list>
      <text:p text:style-name="P213"><text:span text:style-name="T214">字體中文請採楷書</text:span><text:span text:style-name="T215">（</text:span><text:span text:style-name="T216">標楷體字型</text:span><text:span text:style-name="T217">）</text:span><text:span text:style-name="T218">，英文及數字請採</text:span><text:span text:style-name="T219">Times New Roman</text:span><text:span text:style-name="T220">。<text:s/></text:span></text:p>
      <text:list text:style-name="LFO2" text:continue-numbering="true">
        <text:list-item>
          <text:p text:style-name="P221">字體大小<text:s/></text:p>
        </text:list-item>
      </text:list>
      <text:p text:style-name="P222">頁碼採10號字，主題計畫成果報告標題採18號粗體字，項目標題採16號粗體字，內文採14號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4.8236in" text:min-label-width="0.5in" text:list-level-position-and-space-mode="label-alignment">
          <style:list-level-label-alignment text:label-followed-by="nothing" fo:margin-left="5.3236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5298in" text:min-label-width="0.575in" text:list-level-position-and-space-mode="label-alignment">
          <style:list-level-label-alignment text:label-followed-by="listtab" fo:margin-left="1.1048in" fo:text-indent="-0.5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9833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裕翔</meta:initial-creator>
    <dc:creator>梁佳琳</dc:creator>
    <meta:creation-date>2025-05-16T07:58:00Z</meta:creation-date>
    <dc:date>2025-07-04T06:41:00Z</dc:date>
    <meta:print-date>2021-08-20T05:45:00Z</meta:print-date>
    <meta:template xlink:href="Normal.dotm" xlink:type="simple"/>
    <meta:editing-cycles>16</meta:editing-cycles>
    <meta:editing-duration>PT360S</meta:editing-duration>
    <meta:document-statistic meta:page-count="4" meta:paragraph-count="2" meta:word-count="150" meta:character-count="1009" meta:row-count="7" meta:non-whitespace-character-count="861"/>
  </office:meta>
</office:document-meta>
</file>