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right="0.779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right="-0.5in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style:snap-to-layout-grid="false" fo:text-align="end" fo:margin-left="1.3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" style:family="table-column">
      <style:table-column-properties style:column-width="0.709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687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5465in" style:use-optimal-column-width="false"/>
    </style:style>
    <style:style style:name="TableColumn35" style:family="table-column">
      <style:table-column-properties style:column-width="0.3131in" style:use-optimal-column-width="false"/>
    </style:style>
    <style:style style:name="TableColumn36" style:family="table-column">
      <style:table-column-properties style:column-width="1.4048in" style:use-optimal-column-width="false"/>
    </style:style>
    <style:style style:name="Table25" style:family="table">
      <style:table-properties style:width="6.6152in" fo:margin-left="0in" table:align="left"/>
    </style:style>
    <style:style style:name="TableRow37" style:family="table-row">
      <style:table-row-properties style:row-height="0.4444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-asian="標楷體"/>
    </style:style>
    <style:style style:name="TableRow40" style:family="table-row">
      <style:table-row-properties style:row-height="0.4444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-asian="標楷體"/>
    </style:style>
    <style:style style:name="TableRow43" style:family="table-row">
      <style:table-row-properties style:row-height="0.4444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58" style:family="table-row">
      <style:table-row-properties style:row-height="0.444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Row65" style:family="table-row">
      <style:table-row-properties style:row-height="0.444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Row72" style:family="table-row">
      <style:table-row-properties style:row-height="0.444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Row80" style:family="table-row">
      <style:table-row-properties style:row-height="0.444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Row87" style:family="table-row">
      <style:table-row-properties style:row-height="0.444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TableRow90" style:family="table-row">
      <style:table-row-properties style:row-height="0.7201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-asian="標楷體" fo:letter-spacing="0.4in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Row101" style:family="table-row">
      <style:table-row-properties style:row-height="0.6111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Row123" style:family="table-row">
      <style:table-row-properties style:row-height="0.4444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TableCell13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37" style:parent-style-name="內文" style:family="paragraph">
      <style:paragraph-properties fo:text-align="center" fo:line-height="0.1666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row-height="0.4444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5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59" style:family="table-row">
      <style:table-row-properties style:row-height="0.4444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TableRow175" style:family="table-row">
      <style:table-row-properties style:row-height="0.4444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Row194" style:family="table-row">
      <style:table-row-properties style:row-height="0.4444in" style:use-optimal-row-height="false" fo:keep-together="always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TableRow211" style:family="table-row">
      <style:table-row-properties style:row-height="0.444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Row227" style:family="table-row">
      <style:table-row-properties style:row-height="0.4444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29" style:parent-style-name="內文" style:family="paragraph">
      <style:paragraph-properties fo:text-align="justify" fo:line-height="0.1666in"/>
      <style:text-properties style:font-name-asian="標楷體"/>
    </style:style>
    <style:style style:name="TableCell230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>
        <style:background-fill draw:fill="solid" draw:fill-color="#EEECE1"/>
      </style:table-cell-properties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43" style:parent-style-name="內文" style:family="paragraph">
      <style:paragraph-properties fo:text-align="center" fo:line-height="0.1666in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4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46" style:family="table-row">
      <style:table-row-properties style:row-height="0.4444in" style:use-optimal-row-height="false" fo:keep-together="always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fo:background-color="#EEECE1" style:writing-mode="lr-tb" style:vertical-align="middle" fo:padding-top="0in" fo:padding-left="0.0069in" fo:padding-bottom="0in" fo:padding-right="0.0069in">
        <style:background-fill draw:fill="solid" draw:fill-color="#EEECE1"/>
      </style:table-cell-properties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6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63" style:family="table-row">
      <style:table-row-properties style:row-height="0.4444in" style:use-optimal-row-height="false" fo:keep-together="always"/>
    </style:style>
    <style:style style:name="TableCell264" style:family="table-cell">
      <style:table-cell-properties fo:border-top="none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Cell27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281" style:family="table-row">
      <style:table-row-properties style:row-height="0.4444in" style:use-optimal-row-height="false" fo:keep-together="always"/>
    </style:style>
    <style:style style:name="TableCell2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03" style:family="table-row">
      <style:table-row-properties style:row-height="0.4444in" style:use-optimal-row-height="false" fo:keep-together="always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20" style:family="table-row">
      <style:table-row-properties style:row-height="0.4444in" style:use-optimal-row-height="false" fo:keep-together="always"/>
    </style:style>
    <style:style style:name="TableCell3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39" style:family="table-row">
      <style:table-row-properties style:row-height="0.4444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Row356" style:family="table-row">
      <style:table-row-properties style:min-row-height="1.1729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-asian="標楷體"/>
    </style:style>
    <style:style style:name="P359" style:parent-style-name="內文" style:family="paragraph">
      <style:paragraph-properties fo:text-align="justify" fo:line-height="0.1944in"/>
      <style:text-properties style:font-name-asian="標楷體"/>
    </style:style>
    <style:style style:name="P360" style:parent-style-name="內文" style:family="paragraph">
      <style:paragraph-properties fo:text-align="justify" fo:line-height="0.1944in"/>
      <style:text-properties style:font-name-asian="標楷體"/>
    </style:style>
    <style:style style:name="P361" style:parent-style-name="內文" style:family="paragraph">
      <style:paragraph-properties fo:text-align="justify" fo:line-height="0.1944in"/>
      <style:text-properties style:font-name-asian="標楷體"/>
    </style:style>
    <style:style style:name="TableCell3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-asian="標楷體"/>
    </style:style>
    <style:style style:name="P364" style:parent-style-name="內文" style:family="paragraph">
      <style:paragraph-properties fo:text-align="justify" fo:line-height="0.1944in"/>
      <style:text-properties style:font-name-asian="標楷體"/>
    </style:style>
    <style:style style:name="P365" style:parent-style-name="內文" style:family="paragraph">
      <style:paragraph-properties fo:text-align="justify" fo:line-height="0.1944in"/>
      <style:text-properties style:font-name-asian="標楷體"/>
    </style:style>
    <style:style style:name="P366" style:parent-style-name="內文" style:family="paragraph">
      <style:paragraph-properties fo:text-align="justify" fo:line-height="0.1944in"/>
      <style:text-properties style:font-name-asian="標楷體"/>
    </style:style>
    <style:style style:name="P367" style:parent-style-name="內文" style:family="paragraph">
      <style:paragraph-properties fo:margin-bottom="0.125in" fo:line-height="0.1666in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5.65556in" svg:y="-0.04653in" svg:width="1.60903in" svg:height="0.40417in" style:rel-width="scale" style:rel-height="scale"><draw:text-box><text:p text:style-name="P6"><text:span text:style-name="T7">附件六</text:span></text:p></draw:text-box><svg:title/><svg:desc/></draw:frame></text:span><text:span text:style-name="T8">（國內大專校院或法人全銜）</text:span></text:p>
      <text:p text:style-name="P9"><text:span text:style-name="T10">申請設置或營運</text:span><text:span text:style-name="T11">金融科技創新園區補</text:span><text:span text:style-name="T12">（</text:span><text:span text:style-name="T13">捐</text:span><text:span text:style-name="T14">）</text:span><text:span text:style-name="T15">助經費</text:span></text:p>
      <text:p text:style-name="P16"><text:span text:style-name="T17">經　　費　　收　　支　　明　　細　　表</text:span></text:p>
      <text:p text:style-name="P18"><text:span text:style-name="T19"><text:s text:c="5"/>年</text:span><text:span text:style-name="T20">　　</text:span><text:span text:style-name="T21">月</text:span><text:span text:style-name="T22">　　</text:span><text:span text:style-name="T23">日</text:span><text:span text:style-name="T24">（幣別/單位：新臺幣/元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補（捐）助案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一、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補</text:span><text:span text:style-name="T47">（</text:span><text:span text:style-name="T48">捐</text:span><text:span text:style-name="T49">）</text:span><text:span text:style-name="T50">助機關</text:span><text:span text:style-name="T51">（</text:span><text:span text:style-name="T52">含自籌款</text:span><text:span text:style-name="T53">）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金額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備註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金融監督管理委員會補助經費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>（其他機關名稱）補（捐）助經費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自籌款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P82">合計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11">
            <text:p text:style-name="P89">二、各項經費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申請單位填</text:span><text:span text:style-name="T94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金管會核定情形</text:p>
            <text:p text:style-name="P97"><text:span text:style-name="T98">（</text:span><text:span text:style-name="T99">申請單位請勿填寫</text:span><text:span text:style-name="T100">）</text:span></text:p>
          </table:table-cell>
        </table:table-row>
        <table:table-row table:style-name="TableRow101">
          <table:table-cell table:style-name="TableCell102" table:number-columns-spanned="2">
            <text:p text:style-name="P103">科目名稱及用途別</text:p>
          </table:table-cell>
          <table:covered-table-cell/>
          <table:table-cell table:style-name="TableCell104">
            <text:p text:style-name="P105">黏存單</text:p>
            <text:p text:style-name="P106">編號</text:p>
          </table:table-cell>
          <table:table-cell table:style-name="TableCell107">
            <text:p text:style-name="P108">數量/</text:p>
            <text:p text:style-name="P109">單位</text:p>
          </table:table-cell>
          <table:table-cell table:style-name="TableCell110" table:number-columns-spanned="2">
            <text:p text:style-name="P111">單</text:p>
            <text:p text:style-name="P112">價</text:p>
          </table:table-cell>
          <table:covered-table-cell/>
          <table:table-cell table:style-name="TableCell113">
            <text:p text:style-name="P114">支出總額</text:p>
          </table:table-cell>
          <table:table-cell table:style-name="TableCell115">
            <text:p text:style-name="P116">說明</text:p>
          </table:table-cell>
          <table:table-cell table:style-name="TableCell117" table:number-columns-spanned="2">
            <text:p text:style-name="P118">申請</text:p>
            <text:p text:style-name="P119">補助金額</text:p>
          </table:table-cell>
          <table:covered-table-cell/>
          <table:table-cell table:style-name="TableCell120">
            <text:p text:style-name="P121">核定</text:p>
            <text:p text:style-name="P122">補助金額</text:p>
          </table:table-cell>
        </table:table-row>
        <table:table-row table:style-name="TableRow123">
          <table:table-cell table:style-name="TableCell124" table:number-rows-spanned="2">
            <text:p text:style-name="P125">場地租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小計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園區空間維運管理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rows-spanned="3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小計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水電、網路使用費、保全、辦公室管理費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rows-spanned="3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小計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  <text:p text:style-name="P272"/>
            <text:p text:style-name="P273"/>
          </table: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 table:number-rows-spanned="2">
            <text:p text:style-name="P283"><text:span text:style-name="T284">園區辦理</text:span><text:span text:style-name="T285">新創育成</text:span><text:span text:style-name="T286">業務費用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小計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總計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0">
            <text:p text:style-name="P358">承辦人：<text:s text:c="19"/>單位主管：</text:p>
            <text:p text:style-name="P359"/>
            <text:p text:style-name="P360"/>
            <text:p text:style-name="P361">主辦會計人員：<text:s text:c="13"/>法人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承辦人：</text:p>
            <text:p text:style-name="P364"/>
            <text:p text:style-name="P365">單位主管：</text:p>
            <text:p text:style-name="P366"/>
          </table:table-cell>
        </table:table-row>
      </table:table>
      <text:p text:style-name="P367"><text:span text:style-name="T368">（本表如不敷填寫，請自行影印或依此格式印製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6888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-<text:span text:style-name="T4"><text:page-number text:fixed="false">2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裕翔</meta:initial-creator>
    <dc:creator>梁佳琳</dc:creator>
    <meta:creation-date>2025-05-16T07:58:00Z</meta:creation-date>
    <dc:date>2025-07-04T06:42:00Z</dc:date>
    <meta:template xlink:href="Normal.dotm" xlink:type="simple"/>
    <meta:editing-cycles>10</meta:editing-cycles>
    <meta:editing-duration>PT240S</meta:editing-duration>
    <meta:document-statistic meta:page-count="2" meta:paragraph-count="1" meta:word-count="80" meta:character-count="540" meta:row-count="3" meta:non-whitespace-character-count="461"/>
  </office:meta>
</office:document-meta>
</file>