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3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3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3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1">
      <style:table-cell-properties style:vertical-align="top" fo:wrap-option="wrap" fo:background-color="#FFFFFF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5">
            <text:p>申報生效日期：107.07.16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26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1">
            <text:p>993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慶豐富實業</text:p>
          </table:table-cell>
          <table:table-cell office:value-type="string" table:style-name="ce21">
            <text:p>群益金鼎證券</text:p>
          </table:table-cell>
          <table:table-cell office:value-type="string" table:style-name="ce21">
            <text:p>現金增資</text:p>
          </table:table-cell>
          <table:table-cell office:value-type="float" office:value="160000000" table:style-name="ce22">
            <text:p>160,000,000</text:p>
          </table:table-cell>
          <table:table-cell table:style-name="ce21"/>
          <table:table-cell office:value-type="float" office:value="18.75" table:style-name="ce24">
            <text:p>18.75</text:p>
          </table:table-cell>
          <table:table-cell office:value-type="string" table:style-name="ce21">
            <text:p>1070615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二十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206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風青實業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34141290" table:style-name="ce22">
            <text:p>34,141,290</text:p>
          </table:table-cell>
          <table:table-cell table:style-name="ce21"/>
          <table:table-cell table:style-name="ce23"/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2895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陽信銀行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000000000" table:style-name="ce22">
            <text:p>1,000,000,000</text:p>
          </table:table-cell>
          <table:table-cell table:style-name="ce21"/>
          <table:table-cell office:value-type="float" office:value="10" table:style-name="ce24">
            <text:p>10.00</text:p>
          </table:table-cell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302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威強電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328314420" table:style-name="ce22">
            <text:p>328,314,420</text:p>
          </table:table-cell>
          <table:table-cell table:style-name="ce21"/>
          <table:table-cell table:style-name="ce23"/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1">
            <text:p>553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東明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20000000" table:style-name="ce22">
            <text:p>52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5830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三信商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57531380" table:style-name="ce22">
            <text:p>457,531,380</text:p>
          </table:table-cell>
          <table:table-cell table:style-name="ce21"/>
          <table:table-cell table:style-name="ce23"/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8150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南茂科技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1329445590" table:style-name="ce22">
            <text:p>1,329,445,590</text:p>
          </table:table-cell>
          <table:table-cell table:style-name="ce21"/>
          <table:table-cell table:style-name="ce23"/>
          <table:table-cell office:value-type="string" table:style-name="ce21">
            <text:p>1070628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471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大立高分子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7442730" table:style-name="ce22">
            <text:p>7,442,730</text:p>
          </table:table-cell>
          <table:table-cell table:style-name="ce21"/>
          <table:table-cell table:style-name="ce23"/>
          <table:table-cell office:value-type="string" table:style-name="ce21">
            <text:p>1070711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311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好德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005480" table:style-name="ce22">
            <text:p>20,005,480</text:p>
          </table:table-cell>
          <table:table-cell table:style-name="ce21"/>
          <table:table-cell table:style-name="ce23"/>
          <table:table-cell office:value-type="string" table:style-name="ce21">
            <text:p>1070711</text:p>
          </table:table-cell>
          <table:table-cell table:number-columns-repeated="3" table:style-name="ce21"/>
          <table:table-cell office:value-type="string" table:style-name="ce21">
            <text:p>1070716</text:p>
          </table:table-cell>
          <table:table-cell office:value-type="string" table:style-name="ce21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20"/>
        </table:table-row>
        <table:table-row table:number-rows-repeated="2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2T08:41:39Z</dc:date>
    <meta:print-date>2014-08-13T09:02:35Z</meta:print-date>
  </office:meta>
</office:document-meta>
</file>