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8.06.1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2">
            <text:p>5274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信驊科技</text:p>
          </table:table-cell>
          <table:table-cell table:style-name="ce22"/>
          <table:table-cell office:value-type="string" table:style-name="ce22">
            <text:p>員工酬勞</text:p>
          </table:table-cell>
          <table:table-cell office:value-type="float" office:value="74991406" table:style-name="ce23">
            <text:p>74,991,406</text:p>
          </table:table-cell>
          <table:table-cell table:style-name="ce22"/>
          <table:table-cell table:style-name="ce24"/>
          <table:table-cell office:value-type="string" table:style-name="ce22">
            <text:p>1080613</text:p>
          </table:table-cell>
          <table:table-cell table:number-columns-repeated="3" table:style-name="ce22"/>
          <table:table-cell office:value-type="string" table:style-name="ce22">
            <text:p>1080618</text:p>
          </table:table-cell>
          <table:table-cell office:value-type="string" table:style-name="ce22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6499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益安生醫</text:p>
          </table:table-cell>
          <table:table-cell table:style-name="ce22"/>
          <table:table-cell office:value-type="string" table:style-name="ce22">
            <text:p>資本公積轉增資</text:p>
          </table:table-cell>
          <table:table-cell office:value-type="float" office:value="60391050" table:style-name="ce23">
            <text:p>60,391,050</text:p>
          </table:table-cell>
          <table:table-cell table:style-name="ce22"/>
          <table:table-cell table:style-name="ce24"/>
          <table:table-cell office:value-type="string" table:style-name="ce22">
            <text:p>1080613</text:p>
          </table:table-cell>
          <table:table-cell table:number-columns-repeated="3" table:style-name="ce22"/>
          <table:table-cell office:value-type="string" table:style-name="ce22">
            <text:p>1080618</text:p>
          </table:table-cell>
          <table:table-cell office:value-type="string" table:style-name="ce22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6645</text:p>
          </table:table-cell>
          <table:table-cell office:value-type="string" table:style-name="ce22">
            <text:p>興櫃</text:p>
          </table:table-cell>
          <table:table-cell office:value-type="string" table:style-name="ce22">
            <text:p>金萬林</text:p>
          </table:table-cell>
          <table:table-cell table:style-name="ce22"/>
          <table:table-cell office:value-type="string" table:style-name="ce22">
            <text:p>資本公積轉增資</text:p>
          </table:table-cell>
          <table:table-cell office:value-type="float" office:value="3530000" table:style-name="ce23">
            <text:p>3,530,000</text:p>
          </table:table-cell>
          <table:table-cell table:style-name="ce22"/>
          <table:table-cell table:style-name="ce24"/>
          <table:table-cell office:value-type="string" table:style-name="ce22">
            <text:p>1080613</text:p>
          </table:table-cell>
          <table:table-cell table:number-columns-repeated="3" table:style-name="ce22"/>
          <table:table-cell office:value-type="string" table:style-name="ce22">
            <text:p>1080618</text:p>
          </table:table-cell>
          <table:table-cell office:value-type="string" table:style-name="ce22">
            <text:p>三日制</text:p>
          </table:table-cell>
          <table:table-cell table:number-columns-repeated="16370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6-17T06:03:33Z</dc:date>
    <meta:print-date>2014-08-13T09:02:35Z</meta:print-date>
  </office:meta>
</office:document-meta>
</file>