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8.8.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3138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耀登科技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13500000" table:style-name="ce20">
            <text:p>13,500,000</text:p>
          </table:table-cell>
          <table:table-cell table:style-name="ce19"/>
          <table:table-cell table:style-name="ce21"/>
          <table:table-cell office:value-type="string" table:style-name="ce19">
            <text:p>1080730</text:p>
          </table:table-cell>
          <table:table-cell table:number-columns-repeated="3" table:style-name="ce19"/>
          <table:table-cell office:value-type="string" table:style-name="ce19">
            <text:p>1080808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8-07T03:24:41Z</dc:date>
    <meta:print-date>2014-08-13T09:02:35Z</meta:print-date>
  </office:meta>
</office:document-meta>
</file>