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7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3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錸德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904782370" table:style-name="ce20">
            <text:p>5,904,782,370</text:p>
          </table:table-cell>
          <table:table-cell table:style-name="ce19"/>
          <table:table-cell table:style-name="ce21"/>
          <table:table-cell office:value-type="string" table:style-name="ce19">
            <text:p>1090715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250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國產建材實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988093350" table:style-name="ce20">
            <text:p>1,988,093,350</text:p>
          </table:table-cell>
          <table:table-cell table:style-name="ce19"/>
          <table:table-cell table:style-name="ce21"/>
          <table:table-cell office:value-type="string" table:style-name="ce19">
            <text:p>1090715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261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長榮航空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0" table:style-name="ce20">
            <text:p>10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715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443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敏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" table:style-name="ce20">
            <text:p>5,000,0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456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科際精密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900000" table:style-name="ce20">
            <text:p>1,900,0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48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原創生醫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4000000" table:style-name="ce20">
            <text:p>24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12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茂生農經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197000" table:style-name="ce20">
            <text:p>10,197,000</text:p>
          </table:table-cell>
          <table:table-cell table:style-name="ce19"/>
          <table:table-cell table:style-name="ce21"/>
          <table:table-cell office:value-type="string" table:style-name="ce19">
            <text:p>1090728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8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學習王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7850000" table:style-name="ce20">
            <text:p>17,850,000</text:p>
          </table:table-cell>
          <table:table-cell table:style-name="ce19"/>
          <table:table-cell table:style-name="ce21"/>
          <table:table-cell office:value-type="string" table:style-name="ce19">
            <text:p>1090728</text:p>
          </table:table-cell>
          <table:table-cell table:number-columns-repeated="3" table:style-name="ce19"/>
          <table:table-cell office:value-type="string" table:style-name="ce19">
            <text:p>1090731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29T08:26:08Z</dc:date>
    <meta:print-date>2020-07-06T06:01:49Z</meta:print-date>
  </office:meta>
</office:document-meta>
</file>