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8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52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耿鼎企業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43748100" table:style-name="ce20">
            <text:p>143,748,100</text:p>
          </table:table-cell>
          <table:table-cell table:style-name="ce19"/>
          <table:table-cell table:style-name="ce21"/>
          <table:table-cell office:value-type="string" table:style-name="ce19">
            <text:p>1090716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494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紅心辣椒娛樂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36603980" table:style-name="ce20">
            <text:p>136,603,980</text:p>
          </table:table-cell>
          <table:table-cell table:style-name="ce19"/>
          <table:table-cell table:style-name="ce21"/>
          <table:table-cell office:value-type="string" table:style-name="ce19">
            <text:p>1090716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549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三聯科技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6558800" table:style-name="ce20">
            <text:p>26,558,800</text:p>
          </table:table-cell>
          <table:table-cell table:style-name="ce19"/>
          <table:table-cell table:style-name="ce21"/>
          <table:table-cell office:value-type="string" table:style-name="ce19">
            <text:p>1090716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53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磊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20000000" table:style-name="ce20">
            <text:p>120,000,00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178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立弘生化科技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4245582" table:style-name="ce20">
            <text:p>4,245,582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8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潤隆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08330530" table:style-name="ce20">
            <text:p>308,330,53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8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潤隆建設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308330530" table:style-name="ce20">
            <text:p>308,330,53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54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興富發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166628750" table:style-name="ce20">
            <text:p>1,166,628,75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64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灣大車隊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6877530" table:style-name="ce20">
            <text:p>26,877,53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3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高僑自動化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5220150" table:style-name="ce20">
            <text:p>75,220,15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table:number-columns-repeated="3" table:style-name="ce19"/>
          <table:table-cell office:value-type="string" table:style-name="ce19">
            <text:p>1090803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31T05:49:03Z</dc:date>
    <meta:print-date>2020-07-06T06:01:49Z</meta:print-date>
  </office:meta>
</office:document-meta>
</file>