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43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三地開發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12057590" table:style-name="ce20">
            <text:p>512,057,59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4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光群雷射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7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宏泰人壽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2390594070" table:style-name="ce20">
            <text:p>22,390,594,07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7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宏泰人壽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60344820" table:style-name="ce20">
            <text:p>560,344,820</text:p>
          </table:table-cell>
          <table:table-cell table:style-name="ce19"/>
          <table:table-cell office:value-type="float" office:value="34.799999999999997" table:style-name="ce21">
            <text:p>34.80</text:p>
          </table:table-cell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23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錦明實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487356240" table:style-name="ce20">
            <text:p>487,356,240</text:p>
          </table:table-cell>
          <table:table-cell table:style-name="ce19"/>
          <table:table-cell table:style-name="ce22"/>
          <table:table-cell office:value-type="string" table:style-name="ce19">
            <text:p>1091230</text:p>
          </table:table-cell>
          <table:table-cell table:number-columns-repeated="3" table:style-name="ce19"/>
          <table:table-cell office:value-type="string" table:style-name="ce19">
            <text:p>110011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5T06:18:38Z</dc:date>
    <meta:print-date>2020-07-06T06:01:49Z</meta:print-date>
  </office:meta>
</office:document-meta>
</file>