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3">
            <text:p>申報生效日期：110.07.30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float" office:value="4934" table:style-name="ce1">
            <text:p>4934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太極能源</text:p>
          </table:table-cell>
          <table:table-cell office:value-type="string" table:style-name="ce1">
            <text:p>富邦證券</text:p>
          </table:table-cell>
          <table:table-cell office:value-type="string" table:style-name="ce22">
            <text:p>現金增資</text:p>
          </table:table-cell>
          <table:table-cell office:value-type="float" office:value="250000000" table:style-name="ce2">
            <text:p>250,000,000</text:p>
          </table:table-cell>
          <table:table-cell table:style-name="ce1"/>
          <table:table-cell office:value-type="float" office:value="23.5" table:style-name="ce1">
            <text:p>23.5</text:p>
          </table:table-cell>
          <table:table-cell office:value-type="float" office:value="1100702" table:style-name="ce1">
            <text:p>1100702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2618" table:style-name="ce1">
            <text:p>2618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長榮航空</text:p>
          </table:table-cell>
          <table:table-cell office:value-type="string" table:style-name="ce1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5000000000" table:style-name="ce2">
            <text:p>5,000,000,000</text:p>
          </table:table-cell>
          <table:table-cell office:value-type="string" table:style-name="ce1">
            <text:p>台幣</text:p>
          </table:table-cell>
          <table:table-cell table:style-name="ce1"/>
          <table:table-cell office:value-type="float" office:value="1100714" table:style-name="ce1">
            <text:p>1100714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1763" table:style-name="ce1">
            <text:p>1763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奇美實業</text:p>
          </table:table-cell>
          <table:table-cell table:style-name="ce1"/>
          <table:table-cell office:value-type="string" table:style-name="ce22">
            <text:p>限制員工權利新股</text:p>
          </table:table-cell>
          <table:table-cell office:value-type="float" office:value="300000000" table:style-name="ce2">
            <text:p>300,000,000</text:p>
          </table:table-cell>
          <table:table-cell table:number-columns-repeated="2" table:style-name="ce1"/>
          <table:table-cell office:value-type="float" office:value="1100721" table:style-name="ce1">
            <text:p>1100721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3150" table:style-name="ce1">
            <text:p>3150</text:p>
          </table:table-cell>
          <table:table-cell office:value-type="string" table:style-name="ce1">
            <text:p>興櫃</text:p>
          </table:table-cell>
          <table:table-cell office:value-type="string" table:style-name="ce22">
            <text:p>鈺寶科技</text:p>
          </table:table-cell>
          <table:table-cell table:style-name="ce1"/>
          <table:table-cell office:value-type="string" table:style-name="ce22">
            <text:p>減資(彌補虧損)</text:p>
          </table:table-cell>
          <table:table-cell office:value-type="float" office:value="76075620" table:style-name="ce2">
            <text:p>76,075,620</text:p>
          </table:table-cell>
          <table:table-cell table:number-columns-repeated="2" table:style-name="ce1"/>
          <table:table-cell office:value-type="float" office:value="1100721" table:style-name="ce1">
            <text:p>1100721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3">
          <table:table-cell office:value-type="float" office:value="1240" table:style-name="ce1">
            <text:p>1240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茂生農經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7504850" table:style-name="ce2">
            <text:p>17,504,85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3349" table:style-name="ce1">
            <text:p>3349</text:p>
          </table:table-cell>
          <table:table-cell office:value-type="string" table:style-name="ce1">
            <text:p>興櫃</text:p>
          </table:table-cell>
          <table:table-cell office:value-type="string" table:style-name="ce22">
            <text:p>寶德科技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3191320" table:style-name="ce2">
            <text:p>13,191,32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4720" table:style-name="ce1">
            <text:p>4720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德淵企業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45321440" table:style-name="ce2">
            <text:p>45,321,44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6569" table:style-name="ce1">
            <text:p>6569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醫揚科技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27510270" table:style-name="ce2">
            <text:p>27,510,27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6658" table:style-name="ce1">
            <text:p>6658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聯策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4880000" table:style-name="ce2">
            <text:p>4,880,00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6">
          <table:table-cell office:value-type="float" office:value="6658" table:style-name="ce1">
            <text:p>6658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聯策</text:p>
          </table:table-cell>
          <table:table-cell table:style-name="ce1"/>
          <table:table-cell office:value-type="string" table:style-name="ce22">
            <text:p>資本公積轉增資</text:p>
          </table:table-cell>
          <table:table-cell office:value-type="float" office:value="24400000" table:style-name="ce2">
            <text:p>24,400,00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style-name="ro6">
          <table:table-cell office:value-type="float" office:value="7402" table:style-name="ce1">
            <text:p>7402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邑錡</text:p>
          </table:table-cell>
          <table:table-cell table:style-name="ce1"/>
          <table:table-cell office:value-type="string" table:style-name="ce22">
            <text:p>資本公積轉增資</text:p>
          </table:table-cell>
          <table:table-cell office:value-type="float" office:value="11534690" table:style-name="ce2">
            <text:p>11,534,690</text:p>
          </table:table-cell>
          <table:table-cell table:number-columns-repeated="2" table:style-name="ce1"/>
          <table:table-cell office:value-type="float" office:value="1100727" table:style-name="ce1">
            <text:p>1100727</text:p>
          </table:table-cell>
          <table:table-cell table:number-columns-repeated="3" table:style-name="ce1"/>
          <table:table-cell office:value-type="float" office:value="1100730" table:style-name="ce1">
            <text:p>1100730</text:p>
          </table:table-cell>
          <table:table-cell table:number-columns-repeated="4" table:style-name="ce1"/>
          <table:table-cell table:number-columns-repeated="1636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9T05:27:29Z</dc:date>
    <meta:print-date>2020-07-06T06:01:49Z</meta:print-date>
  </office:meta>
</office:document-meta>
</file>