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5.748cm" fo:margin-left="0cm" table:align="left"/>
    </style:style>
    <style:style style:name="表格1.A" style:family="table-column">
      <style:table-column-properties style:column-width="15.748cm"/>
    </style:style>
    <style:style style:name="表格1.A1" style:family="table-cell">
      <style:table-cell-properties fo:padding-left="0.191cm" fo:padding-right="0.191cm" fo:padding-top="0cm" fo:padding-bottom="0cm" fo:border="none" fo:wrap-option="no-wrap" style:writing-mode="lr-tb"/>
    </style:style>
    <style:style style:name="P1" style:family="paragraph" style:parent-style-name="Text_20_body">
      <style:paragraph-properties fo:margin-left="2.469cm" fo:margin-top="0.695cm" fo:margin-bottom="0cm" style:contextual-spacing="false" fo:line-height="0.811cm" fo:text-align="justify" style:justify-single-word="false" fo:text-indent="-2.469cm" style:auto-text-indent="false" style:punctuation-wrap="simple">
        <style:tab-stops>
          <style:tab-stop style:position="-0.854cm"/>
          <style:tab-stop style:position="0.263cm"/>
          <style:tab-stop style:position="0.531cm"/>
          <style:tab-stop style:position="2.378cm"/>
          <style:tab-stop style:position="3.993cm"/>
          <style:tab-stop style:position="5.609cm"/>
          <style:tab-stop style:position="7.225cm"/>
          <style:tab-stop style:position="8.841cm"/>
          <style:tab-stop style:position="10.456cm"/>
          <style:tab-stop style:position="12.072cm"/>
          <style:tab-stop style:position="13.688cm"/>
          <style:tab-stop style:position="15.304cm"/>
          <style:tab-stop style:position="16.919cm"/>
          <style:tab-stop style:position="18.535cm"/>
          <style:tab-stop style:position="20.151cm"/>
          <style:tab-stop style:position="21.766cm"/>
          <style:tab-stop style:position="23.382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4.493cm" fo:line-height="0.811cm" fo:text-align="justify" style:justify-single-word="false" fo:text-indent="-1.012cm" style:auto-text-indent="false" style:punctuation-wrap="simple">
        <style:tab-stops>
          <style:tab-stop style:position="-1.261cm"/>
          <style:tab-stop style:position="0.355cm"/>
          <style:tab-stop style:position="1.97cm"/>
          <style:tab-stop style:position="3.586cm"/>
          <style:tab-stop style:position="5.202cm"/>
          <style:tab-stop style:position="6.817cm"/>
          <style:tab-stop style:position="8.433cm"/>
          <style:tab-stop style:position="10.049cm"/>
          <style:tab-stop style:position="11.665cm"/>
          <style:tab-stop style:position="13.28cm"/>
          <style:tab-stop style:position="14.896cm"/>
          <style:tab-stop style:position="16.512cm"/>
          <style:tab-stop style:position="18.127cm"/>
          <style:tab-stop style:position="19.743cm"/>
          <style:tab-stop style:position="21.359cm"/>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591cm" fo:line-height="0.811cm" fo:text-align="justify" style:justify-single-word="false" fo:text-indent="0.938cm" style:auto-text-indent="false" style:punctuation-wrap="simple">
        <style:tab-stops>
          <style:tab-stop style:position="-0.975cm"/>
          <style:tab-stop style:position="0cm"/>
          <style:tab-stop style:position="0.409cm"/>
          <style:tab-stop style:position="2.256cm"/>
          <style:tab-stop style:position="3.872cm"/>
          <style:tab-stop style:position="5.487cm"/>
          <style:tab-stop style:position="7.103cm"/>
          <style:tab-stop style:position="8.719cm"/>
          <style:tab-stop style:position="10.335cm"/>
          <style:tab-stop style:position="11.95cm"/>
          <style:tab-stop style:position="13.566cm"/>
          <style:tab-stop style:position="15.182cm"/>
          <style:tab-stop style:position="16.798cm"/>
          <style:tab-stop style:position="18.413cm"/>
          <style:tab-stop style:position="20.029cm"/>
          <style:tab-stop style:position="21.645cm"/>
          <style:tab-stop style:position="23.26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line-height="0.811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268cm" fo:line-height="0.811cm" fo:text-align="justify" style:justify-single-word="false" fo:text-indent="1.221cm" style:auto-text-indent="false" style:punctuation-wrap="simple">
        <style:tab-stops>
          <style:tab-stop style:position="0.963cm"/>
          <style:tab-stop style:position="2.579cm"/>
          <style:tab-stop style:position="4.195cm"/>
          <style:tab-stop style:position="5.81cm"/>
          <style:tab-stop style:position="7.426cm"/>
          <style:tab-stop style:position="9.042cm"/>
          <style:tab-stop style:position="10.657cm"/>
          <style:tab-stop style:position="12.273cm"/>
          <style:tab-stop style:position="13.889cm"/>
          <style:tab-stop style:position="15.505cm"/>
          <style:tab-stop style:position="17.12cm"/>
          <style:tab-stop style:position="18.736cm"/>
          <style:tab-stop style:position="20.352cm"/>
          <style:tab-stop style:position="21.967cm"/>
          <style:tab-stop style:position="23.583cm"/>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976cm" fo:line-height="0.811cm" fo:text-align="justify" style:justify-single-word="false" fo:text-indent="-1.976cm" style:auto-text-indent="false" style:punctuation-wrap="simple">
        <style:tab-stops>
          <style:tab-stop style:position="-0.36cm"/>
          <style:tab-stop style:position="0.757cm"/>
          <style:tab-stop style:position="1.025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style>
    <style:style style:name="P7" style:family="paragraph" style:parent-style-name="Text_20_body" style:master-page-name="MP0">
      <style:paragraph-properties fo:line-height="0.811cm" fo:text-align="justify" style:justify-single-word="false" style:page-number="1" fo:break-before="page"/>
      <style:text-properties style:font-name="標楷體" fo:font-size="20pt" style:font-name-asian="標楷體"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期貨經理事業管理規則第二十八條修正條文</text:p>
      <table:table table:name="表格1" table:style-name="表格1">
        <table:table-column table:style-name="表格1.A"/>
        <table:table-row>
          <table:table-cell table:style-name="表格1.A1" office:value-type="string">
            <text:p text:style-name="P1">第二十八條　　委任人指定之保管機構，以下列機構為限：</text:p>
            <text:p text:style-name="P2">一、經主管機關核准經營保管業務，並符合主管機關所定條件之銀行。</text:p>
            <text:p text:style-name="P2">二、經主管機關核准辦理前條第二項保管機構有關業務之期貨結算機構。</text:p>
            <text:p text:style-name="P2">三、經主管機關核准擔任境外華僑及外國人投資國內證券保管機構之證券商。</text:p>
            <text:p text:style-name="P3">委任人指定前項第一款之銀行為保管機構時，應由委任人將委託資產交由該銀行保管，並委託其辦理前條第二項之相關事項。</text:p>
            <text:p text:style-name="P3">委任人指定第一項第二款之期貨結算機構或第三款之證券商為保管機構時，應由委任人將委託資產存入以委任人名義開立之銀行存款帳戶，並委託該期貨結算機構或證券商辦理前條第二項之相關事項。</text:p>
            <text:p text:style-name="P3"/>
          </table:table-cell>
        </table:table-row>
        <table:table-row>
          <table:table-cell table:style-name="表格1.A1" office:value-type="string">
            <text:p text:style-name="P6"/>
          </table:table-cell>
        </table:table-row>
        <table:table-row>
          <table:table-cell table:style-name="表格1.A1" office:value-type="string">
            <text:p text:style-name="P4"/>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字元_20_字元_20_Char" style:display-name="字元 字元 Char" style:family="paragraph" style:parent-style-name="Text_20_body">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fo:hyphenate="false" loext:hyphenation-no-caps="false" loext:hyphenation-no-last-word="false" loext:hyphenation-word-char-count="no-limit" loext:hyphenation-zone="no-limit"/>
    </style:style>
    <style:style style:name="條" style:family="paragraph" style:parent-style-name="Text_20_body">
      <style:paragraph-properties fo:margin-left="1.058cm" fo:line-height="0.564cm" fo:text-align="justify" style:justify-single-word="false" fo:hyphenation-ladder-count="no-limit" fo:text-indent="-1.058cm" style:auto-text-indent="false">
        <style:tab-stops/>
      </style:paragraph-properties>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236cm" fo:text-align="justify" style:justify-single-word="false" fo:hyphenation-ladder-count="no-limit">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family-generic-asian="system" style:font-pitch-asian="variable" style:font-charset-asian="x-symbol" style:font-size-asian="11pt"/>
    </style:style>
    <style:style style:name="HTML_20_預設格式_20_字元" style:display-name="HTML 預設格式 字元" style:family="text">
      <style:text-properties fo:color="#333333" loext:opacity="100%"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證券發行人財務報告編製準則部分條文修正條文</dc:title>
    <dc:subject/>
    <meta:initial-creator>sophia</meta:initial-creator>
    <dc:creator>潘建信pch</dc:creator>
    <meta:creation-date>2025-05-02T10:15:00Z</meta:creation-date>
    <dc:date>2026-03-05T09:42:00Z</dc:date>
    <meta:print-date>2026-03-10T15:24:53.838000000</meta:print-date>
    <meta:editing-cycles>4</meta:editing-cycles>
    <meta:editing-duration>PT300S</meta:editing-duration>
    <meta:document-statistic meta:table-count="1" meta:image-count="0" meta:object-count="0" meta:page-count="1" meta:paragraph-count="7" meta:word-count="283" meta:character-count="285" meta:non-whitespace-character-count="283"/>
    <meta:template xlink:type="simple" xlink:actuate="onRequest" xlink:title="" xlink:href="Normal.dotm"/>
  </office:meta>
</office:document-meta>
</file>