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標楷體" fo:font-size="20pt" style:font-name-asian="標楷體1" style:font-size-asian="20pt"/>
    </style:style>
    <style:style style:name="P2" style:family="paragraph" style:parent-style-name="Standard">
      <style:paragraph-properties fo:margin-left="2.117cm" fo:margin-right="0cm" fo:margin-top="1.072cm" fo:margin-bottom="0cm" loext:contextual-spacing="false" fo:text-align="justify" style:justify-single-word="false" fo:text-indent="-2.117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3" style:family="paragraph" style:parent-style-name="Standard">
      <style:paragraph-properties fo:margin-left="2.117cm" fo:margin-right="0cm" fo:margin-top="0.085cm" fo:margin-bottom="0cm" loext:contextual-spacing="false" fo:text-align="justify" style:justify-single-word="false" fo:text-indent="-2.117cm" style:auto-text-indent="false"/>
      <style:text-properties fo:color="#000000" style:text-line-through-style="none" style:text-line-through-type="none" style:font-name="標楷體" fo:font-size="12pt" style:font-name-asian="標楷體1" style:font-size-asian="12pt"/>
    </style:style>
    <style:style style:name="P4" style:family="paragraph" style:parent-style-name="Standard">
      <style:paragraph-properties fo:margin-left="0cm" fo:margin-right="0cm" fo:margin-top="0.395cm" fo:margin-bottom="0cm" loext:contextual-spacing="false" fo:text-align="justify" style:justify-single-word="false" fo:text-indent="-0.564cm" style:auto-text-indent="false"/>
      <style:text-properties fo:color="#000000" style:text-line-through-style="none" style:text-line-through-type="none" style:font-name="標楷體"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margin-top="0.113cm" fo:margin-bottom="0cm" loext:contextual-spacing="false" fo:text-align="justify" style:justify-single-word="false" fo:text-indent="-0.564cm" style:auto-text-indent="false"/>
      <style:text-properties fo:color="#000000" style:text-line-through-style="none" style:text-line-through-type="none" style:font-name="標楷體" fo:font-size="16pt" style:font-name-asian="標楷體1" style:font-size-asian="16pt"/>
    </style:style>
    <style:style style:name="P6" style:family="paragraph">
      <loext:graphic-properties draw:fill="none" draw:fill-color="#ffffff"/>
    </style:style>
    <style:style style:name="T1" style:family="text">
      <style:text-properties style:font-name="標楷體" fo:font-size="10pt" style:font-name-asian="標楷體1" style:font-size-asian="10pt"/>
    </style:style>
    <style:style style:name="gr1" style:family="graphic">
      <style:graphic-properties draw:stroke="none" draw:fill="none" draw:fill-color="#ffffff" fo:min-height="0.48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fo:min-height="0.42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6" svg:width="4.001cm" svg:height="0.489cm" svg:x="5.292cm" svg:y="0.353cm">
        <draw:text-box>
          <text:p/>
        </draw:text-box>
      </draw:frame>
      <draw:frame text:anchor-type="page" text:anchor-page-number="1" draw:z-index="1" draw:style-name="gr2" draw:text-style-name="P6" svg:width="4.001cm" svg:height="0.426cm" svg:x="13.053cm" svg:y="0.353cm">
        <draw:text-box>
          <text:p><text:span text:style-name="T1">檔　　號：</text:span></text:p>
        </draw:text-box>
      </draw:frame>
      <draw:frame text:anchor-type="page" text:anchor-page-number="1" draw:z-index="2" draw:style-name="gr2" draw:text-style-name="P6" svg:width="4.001cm" svg:height="0.426cm" svg:x="13.053cm" svg:y="0.882cm">
        <draw:text-box>
          <text:p><text:span text:style-name="T1">保存年限：</text:span></text:p>
        </draw:text-box>
      </draw:frame>
      <text:p text:style-name="P1">金融監督管理委員會　令 </text:p>
      <text:p text:style-name="P2">發文日期：中華民國109年9月8日</text:p>
      <text:p text:style-name="P3">發文字號：金管證券字第1090364100號</text:p>
      <text:p text:style-name="P4">　修正「證券商受託買賣外國有價證券管理規則」部分條文。</text:p>
      <text:p text:style-name="P5">　</text:p>
      <text:p text:style-name="P5">　　附修正「證券商受託買賣外國有價證券管理規則」部分條文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15:38.362000000</meta:creation-date>
    <dc:date>2020-09-03T15:16:42.777000000</dc:date>
    <meta:editing-duration>PT44S</meta:editing-duration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6" meta:word-count="90" meta:character-count="107" meta:non-whitespace-character-count="101"/>
  </office:meta>
</office:document-meta>
</file>