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2cm" table:align="center" style:writing-mode="lr-tb"/>
    </style:style>
    <style:style style:name="表格1.A" style:family="table-column">
      <style:table-column-properties style:column-width="5.001cm"/>
    </style:style>
    <style:style style:name="表格1.C" style:family="table-column">
      <style:table-column-properties style:column-width="5.0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center" style:justify-single-word="false"/>
      <style:text-properties style:font-name="標楷體" style:font-name-asian="標楷體" style:font-name-complex="標楷體"/>
    </style:style>
    <style:style style:name="P2" style:family="paragraph" style:parent-style-name="Standard">
      <style:text-properties style:font-name="標楷體" fo:font-size="15pt" fo:font-weight="bold" style:font-size-asian="15pt" style:font-weight-asian="bold" style:font-name-complex="標楷體" style:font-size-complex="15pt" style:font-weight-complex="bold"/>
    </style:style>
    <style:style style:name="P3" style:family="paragraph" style:parent-style-name="Standard">
      <style:paragraph-properties fo:line-height="0.635cm" fo:text-align="justify" style:justify-single-word="false"/>
    </style:style>
    <style:style style:name="P4" style:family="paragraph" style:parent-style-name="Standard" style:master-page-name="Standard">
      <style:paragraph-properties fo:margin-left="0cm" fo:margin-right="-0.051cm" fo:margin-top="0.318cm" fo:margin-bottom="0cm" loext:contextual-spacing="false" fo:line-height="0.917cm" fo:text-align="justify" style:justify-single-word="false" fo:text-indent="0cm" style:auto-text-indent="false" style:page-number="auto">
        <style:tab-stops>
          <style:tab-stop style:position="1cm"/>
        </style:tab-stops>
      </style:paragraph-properties>
    </style:style>
    <style:style style:name="P5" style:family="paragraph" style:parent-style-name="Standard">
      <style:paragraph-properties fo:margin-left="1.164cm" fo:margin-right="-0.051cm" fo:margin-top="0.318cm" fo:margin-bottom="0cm" loext:contextual-spacing="false" fo:line-height="0.811cm" fo:text-align="justify" style:justify-single-word="false" fo:text-indent="-0.953cm" style:auto-text-indent="false" style:punctuation-wrap="simple"/>
    </style:style>
    <style:style style:name="P6" style:family="paragraph" style:parent-style-name="Standard">
      <style:paragraph-properties fo:margin-left="1.199cm" fo:margin-right="-0.051cm" fo:margin-top="0.191cm" fo:margin-bottom="0cm" loext:contextual-spacing="false" fo:line-height="0.811cm" fo:text-align="justify" style:justify-single-word="false" fo:text-indent="-0.988cm" style:auto-text-indent="false"/>
    </style:style>
    <style:style style:name="P7" style:family="paragraph" style:parent-style-name="Standard">
      <style:paragraph-properties fo:margin-left="1.623cm" fo:margin-right="-0.051cm" fo:margin-top="0.191cm" fo:margin-bottom="0cm" loext:contextual-spacing="false" fo:line-height="0.811cm" fo:text-align="justify" style:justify-single-word="false" fo:text-indent="-0.988cm" style:auto-text-indent="false"/>
    </style:style>
    <style:style style:name="P8" style:family="paragraph" style:parent-style-name="Standard">
      <style:paragraph-properties fo:margin-left="1.623cm" fo:margin-right="-0.051cm" fo:margin-top="0.191cm" fo:margin-bottom="0cm" loext:contextual-spacing="false"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212cm" fo:margin-right="0.445cm" fo:margin-top="0.191cm" fo:margin-bottom="0cm" loext:contextual-spacing="false" fo:line-height="0.882cm" fo:text-align="justify" style:justify-single-word="false" fo:text-indent="0cm" style:auto-text-indent="false" fo:break-before="page"/>
      <style:text-properties style:font-name="標楷體" fo:font-size="20pt" style:font-name-asian="標楷體" style:font-size-asian="20pt" style:font-name-complex="標楷體" style:font-size-complex="18pt"/>
    </style:style>
    <style:style style:name="P10" style:family="paragraph" style:parent-style-name="Standard">
      <style:paragraph-properties fo:margin-left="0.423cm" fo:margin-right="0cm" fo:line-height="0.635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423cm" fo:margin-right="0cm" fo:line-height="0.635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2" style:family="paragraph" style:parent-style-name="Standard">
      <style:paragraph-properties fo:margin-left="0.423cm" fo:margin-right="0cm" fo:line-height="0.635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language="en" fo:country="US" style:letter-kerning="false" style:font-name-asian="標楷體" style:language-asian="zh" style:country-asian="TW" style:font-name-complex="細明體"/>
    </style:style>
    <style:style style:name="P13" style:family="paragraph" style:parent-style-name="Standard">
      <style:paragraph-properties fo:margin-left="0.423cm" fo:margin-right="0cm" fo:line-height="0.635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0.423cm" fo:margin-right="0cm" fo:line-height="0.635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5" style:family="paragraph" style:parent-style-name="Standard">
      <style:paragraph-properties fo:margin-left="0.423cm" fo:margin-right="0cm" fo:line-height="0.635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6" style:family="paragraph" style:parent-style-name="Standard">
      <style:paragraph-properties fo:margin-left="0.423cm" fo:margin-right="0cm" fo:line-height="0.635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text-underline-style="solid" style:text-underline-width="auto" style:text-underline-color="font-color" style:letter-kerning="false" style:font-name-asian="標楷體" style:font-name-complex="細明體"/>
    </style:style>
    <style:style style:name="P17" style:family="paragraph" style:parent-style-name="Standard">
      <style:paragraph-properties fo:margin-left="0.847cm" fo:margin-right="0cm" fo:line-height="0.635cm" fo:text-align="justify" style:justify-single-word="false" fo:text-indent="-0.847cm" style:auto-text-indent="false"/>
    </style:style>
    <style:style style:name="P18"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font-name-complex="標楷體" fo:background-color="#ffff00"/>
    </style:style>
    <style:style style:name="P19"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font-name-complex="標楷體"/>
    </style:style>
    <style:style style:name="P20" style:family="paragraph" style:parent-style-name="Standard">
      <style:paragraph-properties fo:margin-left="0.669cm" fo:margin-right="0cm" fo:line-height="0.635cm" fo:text-align="justify" style:justify-single-word="false" fo:text-indent="-0.669cm" style:auto-text-indent="false"/>
      <style:text-properties style:font-name="標楷體" style:font-name-asian="標楷體" style:font-name-complex="標楷體"/>
    </style:style>
    <style:style style:name="P21" style:family="paragraph" style:parent-style-name="Standard">
      <style:paragraph-properties fo:margin-left="2.54cm" fo:margin-right="0cm" fo:line-height="0.635cm" fo:text-align="justify" style:justify-single-word="false" fo:orphans="2" fo:widows="2" fo:text-indent="-1.693cm" style:auto-text-indent="false">
        <style:tab-stops>
          <style:tab-stop style:position="2.0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2.54cm" fo:margin-right="0cm" fo:line-height="0.635cm" fo:text-align="justify" style:justify-single-word="false" fo:orphans="2" fo:widows="2" fo:text-indent="-1.693cm" style:auto-text-indent="false">
        <style:tab-stops>
          <style:tab-stop style:position="2.0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style>
    <style:style style:name="P23" style:family="paragraph" style:parent-style-name="Standard">
      <style:paragraph-properties fo:margin-left="1.27cm" fo:margin-right="0cm" fo:line-height="0.635cm" fo:text-align="justify" style:justify-single-word="false" fo:text-indent="-0.847cm" style:auto-text-indent="false"/>
    </style:style>
    <style:style style:name="P24" style:family="paragraph" style:parent-style-name="Standard">
      <style:paragraph-properties fo:margin-left="0.635cm" fo:margin-right="0cm" fo:line-height="0.635cm" fo:text-align="justify" style:justify-single-word="false" fo:text-indent="-0.635cm" style:auto-text-indent="false"/>
      <style:text-properties style:font-name="標楷體" style:font-name-asian="標楷體" style:font-name-complex="標楷體"/>
    </style:style>
    <style:style style:name="P25" style:family="paragraph" style:parent-style-name="Heading_20_5">
      <style:paragraph-properties fo:margin-left="0.21cm" fo:margin-right="-0.051cm" fo:margin-top="0.318cm" fo:margin-bottom="0cm" loext:contextual-spacing="false" fo:line-height="0.811cm" fo:text-align="justify" style:justify-single-word="false" fo:text-indent="0.99cm" style:auto-text-indent="false" fo:keep-with-next="auto"/>
    </style:style>
    <style:style style:name="P26" style:family="paragraph" style:parent-style-name="Footer">
      <style:text-properties fo:font-size="14pt" style:font-size-asian="14pt" style:font-size-complex="14pt"/>
    </style:style>
    <style:style style:name="P27" style:family="paragraph" style:parent-style-name="Footer">
      <style:paragraph-properties fo:text-align="center" style:justify-single-word="false"/>
      <style:text-properties fo:font-size="14pt" style:font-size-asian="14pt" style:font-size-complex="14pt"/>
    </style:style>
    <style:style style:name="T1" style:family="text">
      <style:text-properties style:font-name="標楷體" fo:font-size="20pt" style:font-name-asian="標楷體" style:font-size-asian="20pt" style:font-name-complex="標楷體" style:font-size-complex="18pt"/>
    </style:style>
    <style:style style:name="T2" style:family="text">
      <style:text-properties style:font-name="標楷體" fo:font-size="20pt" style:font-name-asian="標楷體" style:font-size-asian="20pt"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09cm" style:font-name-asian="標楷體" style:font-size-asian="14pt" style:font-name-complex="標楷體" style:font-size-complex="14pt"/>
    </style:style>
    <style:style style:name="T6" style:family="text">
      <style:text-properties style:font-name="標楷體" fo:font-size="14pt" fo:letter-spacing="-0.009cm" style:font-name-asian="標楷體" style:font-size-asian="14pt"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fo:background-color="#ffff00"/>
    </style:style>
    <style:style style:name="T10" style:family="text">
      <style:text-properties style:font-name="標楷體" style:letter-kerning="false" style:font-name-asian="標楷體" style:font-name-complex="細明體"/>
    </style:style>
    <style:style style:name="T11" style:family="text">
      <style:text-properties style:font-name="標楷體" style:letter-kerning="false" style:font-name-asian="標楷體" style:font-name-complex="細明體"/>
    </style:style>
    <style:style style:name="T12" style:family="text">
      <style:text-properties style:font-name="標楷體" style:letter-kerning="false" style:font-name-asian="標楷體" style:font-name-complex="標楷體"/>
    </style:style>
    <style:style style:name="T13" style:family="text">
      <style:text-properties style:font-name="標楷體" style:text-underline-style="solid" style:text-underline-width="auto" style:text-underline-color="font-color" style:letter-kerning="false" style:font-name-asian="標楷體" style:font-name-complex="細明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fo:language="en" fo:country="US" style:letter-kerning="false" style:font-name-asian="標楷體" style:language-asian="zh" style:country-asian="TW" style:font-name-complex="細明體"/>
    </style:style>
    <style:style style:name="T16" style:family="text">
      <style:text-properties style:font-name="標楷體" fo:language="en" fo:country="US" style:letter-kerning="false" style:font-name-asian="標楷體" style:language-asian="zh" style:country-asian="TW" style:font-name-complex="細明體"/>
    </style:style>
    <style:style style:name="T17" style:family="text">
      <style:text-properties style:font-name="標楷體" fo:language="en" fo:country="US" style:letter-kerning="false" style:font-name-asian="標楷體" style:language-asian="zh" style:country-asian="TW" style:font-name-complex="標楷體"/>
    </style:style>
    <style:style style:name="T18" style:family="text">
      <style:text-properties style:font-name="標楷體" fo:language="en" fo:country="US" style:text-underline-style="solid" style:text-underline-width="auto" style:text-underline-color="font-color" style:letter-kerning="false" style:font-name-asian="標楷體" style:language-asian="zh" style:country-asian="TW" style:font-name-complex="細明體"/>
    </style:style>
    <style:style style:name="T19" style:family="text">
      <style:text-properties style:font-name-asian="標楷體"/>
    </style:style>
    <style:style style:name="T20" style:family="text">
      <style:text-properties style:font-name-complex="標楷體"/>
    </style:style>
    <style:style style:name="T21" style:family="text">
      <style:text-properties fo:letter-spacing="-0.009cm"/>
    </style:style>
    <style:style style:name="T22" style:family="text">
      <style:text-properties fo:font-size="14pt" fo:letter-spacing="-0.009cm"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style:style>
    <style:style style:name="T25" style:family="text">
      <style:text-properties style:font-name="Times New Roman" fo:font-size="14pt" fo:letter-spacing="-0.009cm" fo:font-weight="normal" style:font-name-asian="標楷體" style:font-size-asian="14pt" style:font-weight-asian="normal" style:font-name-complex="Times New Roman" style:font-size-complex="14pt" style:font-weight-complex="normal"/>
    </style:style>
    <style:style style:name="T26" style:family="text">
      <style:text-properties style:font-name="Times New Roman" fo:font-size="14pt" fo:letter-spacing="-0.009cm" fo:font-weight="normal" style:font-name-asian="標楷體" style:font-size-asian="14pt" style:font-weight-asian="normal" style:font-name-complex="Times New Roman" style:font-size-complex="14pt" style:font-weight-complex="normal"/>
    </style:style>
    <style:style style:name="T27" style:family="text">
      <style:text-properties style:font-name-complex="細明體"/>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style>
    <style:style style:name="T30" style:family="text">
      <style:text-properties style:font-name="細明體" style:letter-kerning="false" style:font-name-asian="細明體" style:font-name-complex="細明體"/>
    </style:style>
    <style:style style:name="T31" style:family="text">
      <style:text-properties fo:color="#ff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公開發行公司</text:span><text:span text:style-name="T1">取得或處分資產處理</text:span><text:span text:style-name="T1">準則</text:span><text:span text:style-name="T1">部分條文 修正總說明</text:span></text:p>
      <text:h text:style-name="P25" text:outline-level="5"><text:span text:style-name="T25">公開發行公司取得或處分資產處理準則（以下簡稱本準則）自九十一年十二月十日訂定發布，歷經</text:span><text:span text:style-name="T25">五</text:span><text:span text:style-name="T25">次修正，本次係為配合實務運作</text:span><text:span text:style-name="T25">及強化關係人交易之管理</text:span><text:span text:style-name="T25">，爰修正本準則。本次</text:span><text:span text:style-name="T25">計修正七條，</text:span><text:span text:style-name="T25">修正要點臚列如下：</text:span></text:h>
      <text:p text:style-name="P5"><text:span text:style-name="T22">一、</text:span><text:span text:style-name="T3">強化關係人交易之管</text:span><text:span text:style-name="T23">理：參酌國際主要資本市場規範，增訂</text:span><text:span text:style-name="T3">公</text:span><text:span text:style-name="T3">開發行公</text:span><text:span text:style-name="T3">司</text:span><text:span text:style-name="T3">或其非屬國內公開發行公司之子公司向</text:span><text:span text:style-name="T3">關係人</text:span><text:span text:style-name="T23">取得或處分</text:span><text:span text:style-name="T3">資產</text:span><text:span text:style-name="T3">，其交易金額達公開發行公司總資產百分之十以上者，公開發行公司應將相關資料提交股東會同意後，</text:span><text:span text:style-name="T3">始得為之</text:span><text:span text:style-name="T3">，以保障股東</text:span><text:span text:style-name="T23">權</text:span><text:span text:style-name="T3">益</text:span><text:span text:style-name="T3">，但</text:span><text:span text:style-name="T3">公開發行公司與其母公司、子公司，或其子公司彼此間交易免予提股東會決議。（修正條文第十五條）</text:span></text:p>
      <text:p text:style-name="P6"><text:span text:style-name="T3">二、提升外部專家出具意見書之品質：</text:span></text:p>
      <text:p text:style-name="P7"><text:span text:style-name="T3">(一)為明確外部專家應遵循程序及責任，明定</text:span><text:span text:style-name="T3">專業估價者及其估價人員、會計師、律師或證券承銷商</text:span><text:span text:style-name="T3">出具估價報告或意見書，除現行應依承接及</text:span><text:span text:style-name="T23">執行案件時應辦理相關作業事項外，並應遵循其所屬各同業公會之自律規範辦理，並</text:span><text:span text:style-name="T3">刪除會計師應遵循審計準則公報之相關文字。（修正條文第五條、第九條、第十條及第十一條）</text:span></text:p>
      <text:p text:style-name="P7"><text:span text:style-name="T3">(二)按建設業有正當理由未能即時取得估價報告者，如</text:span><text:span text:style-name="T3">於事實發生日</text:span><text:span text:style-name="T3">之即日</text:span><text:span text:style-name="T3">起</text:span><text:span text:style-name="T3">算</text:span><text:span text:style-name="T3">二週內取得估價報告</text:span><text:span text:style-name="T3">後，有</text:span><text:span text:style-name="T3">估價結果與交易價格差距達一定比</text:span><text:span text:style-name="T3">例</text:span><text:span text:style-name="T3">以上之情形</text:span><text:span text:style-name="T3">，須再由會計師出具意見書，考量其</text:span><text:span text:style-name="T3">實務作業時間</text:span><text:span text:style-name="T3">之需求，爰修正放寬建設業取得前開會計師意見之期限為取得估價報告之即日起算二週內。（修正條文第九條）</text:span></text:p>
      <text:p text:style-name="P7"><text:span text:style-name="T3">(三)鑑於專家執行出具估價報告或合理性意見書之工作，</text:span><text:span text:style-name="T23">並非</text:span><text:span text:style-name="T23">屬</text:span><text:span text:style-name="T23">財務報告之查核工作，</text:span><text:span text:style-name="T23">爰</text:span><text:span text:style-name="T23">修正「查核」案件</text:span><text:span text:style-name="T23">之文字</text:span><text:span text:style-name="T23">為「執行」案件。</text:span><text:span text:style-name="T23">另</text:span><text:span text:style-name="T3">為符合專家對於所使用之資料來源、參數等實際評估情形，爰</text:span><text:span text:style-name="T3">修正</text:span><text:span text:style-name="T3">評估</text:span><text:span text:style-name="T3">「</text:span><text:span text:style-name="T3">完整性、正確性及合理性</text:span><text:span text:style-name="T3">」</text:span><text:span text:style-name="T3">之文字</text:span><text:span text:style-name="T3">為「</text:span><text:span text:style-name="T3">適當性及合理性</text:span><text:span text:style-name="T3">」</text:span><text:span text:style-name="T3">。（修正條文第五條）</text:span></text:p>
      <text:p text:style-name="P8"><text:soft-page-break/></text:p>
      <text:p text:style-name="P6"><text:span text:style-name="T23">三、</text:span><text:span text:style-name="T3">放寬部分交易之資訊揭露</text:span><text:span text:style-name="T23">：</text:span></text:p>
      <text:p text:style-name="P7"><text:span text:style-name="T3">(一)考量現行</text:span><text:span text:style-name="T3">公開發行公司</text:span><text:span text:style-name="T3">買賣</text:span><text:span text:style-name="T3">國內公債</text:span><text:span text:style-name="T3">已豁免辦理公告申報，</text:span><text:span text:style-name="T3">爰放寬</text:span><text:span text:style-name="T3">其</text:span><text:span text:style-name="T3">買賣</text:span><text:span text:style-name="T3">信用評等不低於我國主權評等</text:span><text:span text:style-name="T3">等級之外國公債</text:span><text:span text:style-name="T3">，亦得</text:span><text:span text:style-name="T3">豁免公告</text:span><text:span text:style-name="T3">。</text:span><text:span text:style-name="T5">（修正條文第三十</text:span><text:span text:style-name="T5">一</text:span><text:span text:style-name="T5">條）</text:span></text:p>
      <text:p text:style-name="P7"><text:span text:style-name="T3">(二)考量外國公債商品性質單純，且指數投資證券與</text:span><text:span text:style-name="T3">指數股票型基金</text:span><text:span text:style-name="T3">之商品性質類似，爰放寬以投資為專業者於初級市場認購外國公債、申購或賣回指數投資證券得豁免公告。</text:span><text:span text:style-name="T5">（修正條文第三十</text:span><text:span text:style-name="T5">一</text:span><text:span text:style-name="T5">條）</text:span></text:p>
      <text:p text:style-name="P6"><text:span text:style-name="T23">四、明定本</text:span><text:span text:style-name="T23">準則修正條文施行日期。</text:span><text:span text:style-name="T5">（修正條文第三十</text:span><text:span text:style-name="T5">六</text:span><text:span text:style-name="T5">條）</text:span></text:p>
      <text:p text:style-name="P9">公開發行公司取得或處分資產處理準則部分條文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修正條文</text:p>
          </table:table-cell>
          <table:table-cell table:style-name="表格1.A1" office:value-type="string">
            <text:p text:style-name="P1">現行條文</text:p>
          </table:table-cell>
          <table:table-cell table:style-name="表格1.C1" office:value-type="string">
            <text:p text:style-name="P1">說明</text:p>
          </table:table-cell>
        </table:table-row>
        <table:table-row table:style-name="表格1.1">
          <table:table-cell table:style-name="表格1.A1" office:value-type="string">
            <text:p text:style-name="P11">第五條 <text:s/>公開發行公司取得之估價報告或會計師、律師或證券承銷商之意見書，該專業估價者及其估價人員、會計師、律師或證券承銷商應符合下列規定：</text:p>
            <text:p text:style-name="第O條第O項第O款">一、未曾因違反本法、公司法、銀行法、保險法、金融控股公司法、商業會計法，或有詐欺、背信、侵占、偽造文書或因業務上犯罪行為，受一年以上有期徒刑之宣告確定。但執行完畢、緩刑期滿或赦免後已滿三年者，不在此限。</text:p>
            <text:p text:style-name="第O條第O項第O款">二、與交易當事人不得為關係人或有實質關係人之情形。</text:p>
            <text:p text:style-name="第O條第O項第O款">三、公司如應取得二家以上專業估價者之估價報告，不同專業估價者或估價人員不得互為關係人或有實質關係人之情形。</text:p>
            <text:p text:style-name="P13"><text:span text:style-name="T10">前項人員於出具估價報告或意見書時，應依</text:span><text:span text:style-name="T13">其所屬各同業公會之自律規範及</text:span><text:soft-page-break/><text:span text:style-name="T10">下列事項辦理：</text:span></text:p>
            <text:p text:style-name="第O條第O項第O款">一、承接案件前，應審慎評估自身專業能力、實務經驗及獨立性。</text:p>
            <text:p text:style-name="第O條第O項第O款">二、<text:span text:style-name="T28">執行</text:span>案件時，應妥善規劃及執行適當作業流程，以形成結論並據以出具報告或意見書；並將所執行程序、蒐集資料及結論，詳實登載於案 <text:s text:c="3"/>件工作底稿。</text:p>
            <text:p text:style-name="第O條第O項第O款">三、對於所使用之資料來源、參數及資訊等，應逐項評估其<text:span text:style-name="T28">適當性</text:span>及合理性，以做為出具估價報告或意見書之基礎。</text:p>
            <text:p text:style-name="第O條第O項第O款">四、聲明事項，應包括相關人員具備專業性與獨立性、已評估所使用之資訊為<text:span text:style-name="T28">適當且</text:span>合理及遵循相關法令等事項。</text:p>
          </table:table-cell>
          <table:table-cell table:style-name="表格1.A1" office:value-type="string">
            <text:p text:style-name="P11">第五條 <text:s/>公開發行公司取得之估價報告或會計師、律師或證券承銷商之意見書，該專業估價者及其估價人員、會計師、律師或證券承銷商應符合下列規定：</text:p>
            <text:p text:style-name="第O條第O項第O款">一、未曾因違反本法、公司法、銀行法、保險法、金融控股公司法、商業會計法，或有詐欺、背信、侵占、偽造文書或因業務上犯罪行為，受一年以上有期徒刑之宣告確定。但執行完畢、緩刑期滿或赦免後已滿三年者，不在此限。</text:p>
            <text:p text:style-name="第O條第O項第O款">二、與交易當事人不得為關係人或有實質關係人之情形。</text:p>
            <text:p text:style-name="第O條第O項第O款">三、公司如應取得二家以上專業估價者之估價報告，不同專業估價者或估價人員不得互為關係人或有實質關係人之情形。</text:p>
            <text:p text:style-name="P14">前項人員於出具估價報告或意見書時，應依下列事項辦理：</text:p>
            <text:p text:style-name="第O條第O項第O款"><text:soft-page-break/>一、承接案件前，應審慎評估自身專業能力、實務經驗及獨立性。</text:p>
            <text:p text:style-name="第O條第O項第O款">二、查核案件時，應妥善規劃及執行適當作業流程，以形成結論並據以出具報告或意見書；並將所執行程序、蒐集資料及結論，詳實登載於案 <text:s text:c="3"/>件工作底稿。</text:p>
            <text:p text:style-name="第O條第O項第O款">三、對於所使用之資料來源、參數及資訊等，應逐項評估其<text:span text:style-name="T28">完整性、正確性</text:span>及合理性，以做為出具估價報告或意見書之基礎。</text:p>
            <text:p text:style-name="第O條第O項第O款">四、聲明事項，應包括相關人員具備專業性與獨立性、已評估所使用之資訊為合理<text:span text:style-name="T28">與正確</text:span>及遵循相關法令等事項。</text:p>
          </table:table-cell>
          <table:table-cell table:style-name="表格1.C1" office:value-type="string">
            <text:p text:style-name="P17"><text:span text:style-name="T7">一、</text:span><text:span text:style-name="T7">基於外部專家所屬各同業公會</text:span><text:span text:style-name="T7">業對其承辦相關業務定</text:span><text:span text:style-name="T7">有</text:span><text:span text:style-name="T7">相關</text:span><text:span text:style-name="T7">規範</text:span><text:span text:style-name="T7">，</text:span><text:span text:style-name="T7">如</text:span><text:span text:style-name="T7">專業估價者出具估價報告，已有不動產估價相關自律規範，其餘外部專家之同業公會亦應依臺灣證券交易所股份有限公司發布之「專家出具意見書實務指引」修正納入其業者或人員出具意見書之相關自律規範，為明確外部專家應遵循程序及責任，爰修正第二項序文，規範</text:span><text:span text:style-name="T7">專業估價者及其估價人員、會計師、律師或證券承銷商</text:span><text:span text:style-name="T7">出具估價報告或意見書，除應依現行第二項所列各款事項辦理外，並應遵循其所屬各同業公會之自律規範辦理。</text:span></text:p>
            <text:p text:style-name="P17"><text:span text:style-name="T7">二、鑑於前開外部專家依據本準則規定，承接及執行出具估價報告或合理性意見書案件，並非指</text:span><text:span text:style-name="T7">財務報</text:span><text:span text:style-name="T7">告之</text:span><text:span text:style-name="T7">查核工作</text:span><text:span text:style-name="T7">，爰修正</text:span><text:span text:style-name="T7">第</text:span><text:span text:style-name="T7">二項</text:span><text:soft-page-break/><text:span text:style-name="T7">第</text:span><text:span text:style-name="T7">二</text:span><text:span text:style-name="T7">款</text:span><text:span text:style-name="T7">「查核」案件之文字為「執行」案件。</text:span></text:p>
            <text:p text:style-name="P17"><text:span text:style-name="T7">三、考量外部專家對於所使用之資料來源、參數及資訊等實際評估情形，參酌證券發行人財務報告編製準則第九條第四項第四款第三目之五、財團法人中華民國會計研究發展基金會一百零三年十二月二十五日(一○三)</text:span><text:span text:style-name="T7">基秘字第</text:span><text:span text:style-name="T7">○○○○○○○二九八</text:span><text:span text:style-name="T7">號函釋</text:span><text:span text:style-name="T7">及</text:span><text:span text:style-name="T7">評價準則公報第</text:span><text:span text:style-name="T7">八</text:span><text:span text:style-name="T7">號</text:span><text:span text:style-name="T7">第二十七條有關資訊來源、參數之適當及合理等相關文字</text:span><text:span text:style-name="T7">，爰</text:span><text:span text:style-name="T7">修正</text:span><text:span text:style-name="T7">第</text:span><text:span text:style-name="T7">二項</text:span><text:span text:style-name="T7">第</text:span><text:span text:style-name="T7">三</text:span><text:span text:style-name="T7">款</text:span><text:span text:style-name="T7">及第四款文字，俾符合實際</text:span><text:span text:style-name="T7">。</text:span></text:p>
            <text:p text:style-name="P20"/>
          </table:table-cell>
        </table:table-row>
        <table:table-row table:style-name="表格1.1">
          <table:table-cell table:style-name="表格1.A1" office:value-type="string">
            <text:p text:style-name="P10"><text:span text:style-name="T10">第九條 <text:s/></text:span><text:span text:style-name="T15">公開發行公司</text:span><text:span text:style-name="T10">取得</text:span><text:span text:style-name="T15">或處分不動產、設備或其使用權資產，除與國內政府機關交易、自地委建、租地委建，或取得、處分供營業使用之設備或其使用權資產外，交易金額達公司實收資本額百分之二十或新臺幣</text:span><text:soft-page-break/><text:span text:style-name="T15">三億元以上者，應於事實發生日前取得專業估價者出具之估價報告，並符合下列規定：</text:span></text:p>
            <text:p text:style-name="第O條第O項第O款">一、因特殊原因須以限定價格、特定價格或特殊價格作為交易價格之參考 <text:s text:c="3"/>依據時，該項交易應先提經董事會決議通過；其嗣後有交易條件變更 <text:s text:c="3"/>時，亦同。</text:p>
            <text:p text:style-name="第O條第O項第O款">二、交易金額達新臺幣十億元以上，應請二家以上之專業估價者估價。</text:p>
            <text:p text:style-name="第O條第O項第O款">三、專業估價者之估價結果有下列情形之一，除取得資產之估價結果均高 <text:s text:c="3"/>於交易金額，或處分資產之估價結果均低於交易金額外，應洽請會計 <text:s text:c="3"/>師對差異原因及交易價格之允當性表示具體意見：</text:p>
            <text:p text:style-name="P21"><text:span text:style-name="T17"><text:s text:c="2"/></text:span><text:span text:style-name="T15">（一）估價結果與交易金額</text:span><text:span text:style-name="T10">差距</text:span><text:span text:style-name="T15">達交易金額之百分之二十以上。</text:span></text:p>
            <text:p text:style-name="P21"><text:span text:style-name="T17"><text:s text:c="2"/></text:span><text:span text:style-name="T15">（二）二家以上</text:span><text:soft-page-break/><text:span text:style-name="T15">專業估價者之</text:span><text:span text:style-name="T10">估價</text:span><text:span text:style-name="T15">結果差距達交易金額百分之十以上。</text:span></text:p>
            <text:p text:style-name="第O條第O項第O款">四、專業估價者出具報告日期與契約成立日期不得逾三個月。但如其適用同一期公告現值且未逾六個月，得由原專業估價者出具意見書。</text:p>
            <text:p text:style-name="P13"><text:span text:style-name="T15">建設業除採用限定價格、特定價格或</text:span><text:span text:style-name="T10">特殊</text:span><text:span text:style-name="T15">價格作為交易價格之參考依據外，如有正當理由未能即時取得估價報告者，應於事實發生之即日起算二週內取得估價報告</text:span><text:span text:style-name="T18">，並於取得估價報告之即日起算二週內取得</text:span><text:span text:style-name="T15">前項第三款之會計師意見。</text:span></text:p>
            <text:p text:style-name="P12"/>
          </table:table-cell>
          <table:table-cell table:style-name="表格1.A1" office:value-type="string">
            <text:p text:style-name="P10"><text:span text:style-name="T10">第九條 <text:s/></text:span><text:span text:style-name="T15">公開發行公司</text:span><text:span text:style-name="T10">取得</text:span><text:span text:style-name="T15">或處分不動產、設備或其使用權資產，除與國內政府機關交易、自地委建、租地委建，或取得、處分供營業使用之設備或其使用權資產外，交易金額達公司實收資本額百分之二十或新臺幣</text:span><text:soft-page-break/><text:span text:style-name="T15">三億元以上者，應於事實發生日前取得專業估價者出具之估價報告，並符合下列規定：</text:span></text:p>
            <text:p text:style-name="第O條第O項第O款">一、因特殊原因須以限定價格、特定價格或特殊價格作為交易價格之參考 <text:s text:c="3"/>依據時，該項交易應先提經董事會決議通過；其嗣後有交易條件變更 <text:s text:c="3"/>時，亦同。</text:p>
            <text:p text:style-name="第O條第O項第O款">二、交易金額達新臺幣十億元以上，應請二家以上之專業估價者估價。</text:p>
            <text:p text:style-name="第O條第O項第O款">三、專業估價者之估價結果有下列情形之一，除取得資產之估價結果均高 <text:s text:c="3"/>於交易金額，或處分資產之估價結果均低於交易金額外，應洽請會計 <text:s text:c="3"/>師<text:span text:style-name="T28">依財團法人中華民國會計研究發展基金會（以下簡稱會計研究發展基金會）所發布之審計準則公報第二十號規定辦理，並</text:span>對差異原因及交易價格之允當性表示具體意見：</text:p>
            <text:p text:style-name="P21"><text:soft-page-break/><text:span text:style-name="T17"><text:s text:c="2"/></text:span><text:span text:style-name="T15">（一）估價結果與交易金額</text:span><text:span text:style-name="T10">差距</text:span><text:span text:style-name="T15">達交易金額之百分之二十以上。</text:span></text:p>
            <text:p text:style-name="P21"><text:span text:style-name="T17"><text:s text:c="2"/></text:span><text:span text:style-name="T15">（二）二家以上專業估價者之</text:span><text:span text:style-name="T10">估價</text:span><text:span text:style-name="T15">結果差距達交易金額百分之十以上。</text:span></text:p>
            <text:p text:style-name="第O條第O項第O款">四、專業估價者出具報告日期與契約成立日期不得逾三個月。但如其適用同一期公告現值且未逾六個月，得由原專業估價者出具意見書。</text:p>
            <text:p text:style-name="P13"><text:span text:style-name="T15">建設業除採用限定價格、特定價格或</text:span><text:span text:style-name="T10">特殊</text:span><text:span text:style-name="T15">價格作為交易價格之參考依據外，如有正當理由未能即時取得估價報告者，應於事實發生之即日起算二週內取得估價報告</text:span><text:span text:style-name="T18">及</text:span><text:span text:style-name="T15">前項第三款之會計師意見。</text:span></text:p>
          </table:table-cell>
          <table:table-cell table:style-name="表格1.C1" office:value-type="string">
            <text:p text:style-name="P17"><text:span text:style-name="T7">一、考量第五條已修正增訂要求外部專家出具意見書應遵循其所屬同業公會之自律規範，</text:span><text:span text:style-name="T7">已涵蓋會計師出具意見書應執行程序，</text:span><text:span text:style-name="T7">爰刪除第一項第三款會計師應依財團法人中華民國會計研究發</text:span><text:soft-page-break/><text:span text:style-name="T7">展基金會所發布之審計準則公報第二十號規定辦理之文字。</text:span></text:p>
            <text:p text:style-name="P17"><text:span text:style-name="T7">二、按現行</text:span><text:span text:style-name="T7">建設業</text:span><text:span text:style-name="T7">有正當理由未能即時取得估價報告者</text:span><text:span text:style-name="T7">，於事實發生日起二週內取得估價報告</text:span><text:span text:style-name="T7">後，如有第一項第三款</text:span><text:span text:style-name="T7">估價結果與交易價格差距達一定比</text:span><text:span text:style-name="T7">例</text:span><text:span text:style-name="T7">以上</text:span><text:span text:style-name="T7">之情形，須再由會計師出具意見書，考量其</text:span><text:span text:style-name="T7">實務作業時間</text:span><text:span text:style-name="T7">之需求，爰修正</text:span><text:span text:style-name="T7">第</text:span><text:span text:style-name="T7">二項，放寬建設業取得前開會計師意見之期限為</text:span><text:span text:style-name="T15">取得估價報告之即日起算二週內</text:span><text:span text:style-name="T7">。</text:span></text:p>
          </table:table-cell>
        </table:table-row>
        <table:table-row table:style-name="表格1.1">
          <table:table-cell table:style-name="表格1.A1" office:value-type="string">
            <text:p text:style-name="P11">第十條 <text:s/>公開發行公司取得或處分有價證券，應於事實發生日前取具標的公司最近期經會計師查核簽證或核閱之財務報表作為評估交易價格之參考，另交易金額達公<text:soft-page-break/>司實收資本額百分之二十或新臺幣三億元以上者，應於事實發生日前洽請會計師就交易價格之合理性表示意見。但該有價證券具活絡市場之公開報價或金融監督管理委員會（以下簡稱本會）另有規定者，不在此限。</text:p>
          </table:table-cell>
          <table:table-cell table:style-name="表格1.A1" office:value-type="string">
            <text:p text:style-name="P10"><text:span text:style-name="T10">第十條 <text:s/>公開發行公司取得或處分有價證券，應於事實發生日前取具標的公司最近期經會計師查核簽證或核閱之財務報表作為評估交易價格之參考，另交易金額達公</text:span><text:soft-page-break/><text:span text:style-name="T10">司實收資本額百分之二十或新臺幣三億元以上者，應於事實發生日前洽請會計師就交易價格之合理性表示意見</text:span><text:span text:style-name="T13">，會計師若需採用專家報告者，應依會計研究發展基金會所發布之審計準則公報第二十號規定辦理</text:span><text:span text:style-name="T10">。但該有價證券具活絡市場之公開報價或金融監督管理委員會（以下簡稱本會）另有規定者，不在此限。</text:span></text:p>
          </table:table-cell>
          <table:table-cell table:style-name="表格1.C1" office:value-type="string">
            <text:p text:style-name="P3"><text:span text:style-name="T7">修正理由同第九條說明。</text:span></text:p>
          </table:table-cell>
        </table:table-row>
        <table:table-row table:style-name="表格1.1">
          <table:table-cell table:style-name="表格1.A1" office:value-type="string">
            <text:p text:style-name="P10"><text:span text:style-name="T10">第十一條 <text:s/>公開發行公司取得或處分無形資產或其使用權資產或會員證交易金額達公司實收資本額百分之二十或新臺幣三億元以上者，除與國內政府機關交易外，應於事實發生日前洽請會計師就交易價格之合理性表示意見。</text:span></text:p>
            <text:p text:style-name="P14"/>
          </table:table-cell>
          <table:table-cell table:style-name="表格1.A1" office:value-type="string">
            <text:p text:style-name="P10"><text:span text:style-name="T10">第十一條 <text:s/>公開發行公司取得或處分無形資產或其使用權資產或會員證交易金額達公司實收資本額百分之二十或新臺幣三億元以上者，除與國內政府機關交易外，應於事實發生日前洽請會計師就交易價格之合理性表示意見</text:span><text:span text:style-name="T13">，會計師並應依會計研究發展基金會所發布之審計準則公報第二十號規定辦理</text:span><text:span text:style-name="T10">。</text:span></text:p>
          </table:table-cell>
          <table:table-cell table:style-name="表格1.C1" office:value-type="string">
            <text:p text:style-name="P3"><text:span text:style-name="T7">修正理由同第九條說明。</text:span></text:p>
            <text:p text:style-name="P18"/>
          </table:table-cell>
        </table:table-row>
        <table:table-row table:style-name="表格1.1">
          <table:table-cell table:style-name="表格1.A1" office:value-type="string">
            <text:p text:style-name="P10"><text:span text:style-name="T10">第十五條 <text:s/>公開發行公司向關係人取得或處分不動產或其使用權資產，或與關係人取得或處分不動產或其使用權資產外之其他資產且交易金額達公司實收資本額百分之二十、總資產百分之十</text:span><text:soft-page-break/><text:span text:style-name="T10">或新臺幣三億元以上者，除買賣國內公債、附買回、賣回條件之債券、申購或買回國內證券投資信託事業發行之貨幣市場基金外，應將下列資料提交董事會通過及監察人承認後，始得簽訂交易契約及支付款項：</text:span></text:p>
            <text:p text:style-name="第O條第O項第O款">一、取得或處分資產之目的、必要性及預計效益。</text:p>
            <text:p text:style-name="第O條第O項第O款">二、選定關係人為交易對象之原因。</text:p>
            <text:p text:style-name="第O條第O項第O款">三、向關係人取得不動產或其使用權資產，依第十六條及第十七條規定評估預定交易條件合理性之相關資料。</text:p>
            <text:p text:style-name="第O條第O項第O款">四、關係人原取得日期及價格、交易對象及其與公司和關係人之關係等事項。</text:p>
            <text:p text:style-name="第O條第O項第O款">五、預計訂約月份開始之未來一年各月份現金收支預測表，並評估交易之必要性及資金運用之合理性。</text:p>
            <text:p text:style-name="第O條第O項第O款">六、依前條規定取得之專業估價者出具之估價報告，或會計師意見。</text:p>
            <text:p text:style-name="第O條第O項第O款">七、本次交易之限制條件及其他重要約<text:soft-page-break/>定事項。</text:p>
            <text:p text:style-name="P14">公開發行公司與其母公司、子公司，或其直接或間接持有百分之百已發行股份或資本總額之子公司彼此間從事下列交易，董事會得依第七條第一項第三款授權董事長在一定額度內先行決行，事後再提報最近期之董事會追認：</text:p>
            <text:p text:style-name="第O條第O項第O款">一、取得或處分供營業使用之設備或其使用權資產。</text:p>
            <text:p text:style-name="第O條第O項第O款">二、取得或處分供營業使用之不動產使用權資產。</text:p>
            <text:p text:style-name="P14">已依本法規定設置獨立董事者，依第一項規定提報董事會討論時，應充分考量各獨立董事之意見，獨立董事如有反對意見或保留意見，應於董事會議事錄載明。</text:p>
            <text:p text:style-name="P14">已依本法規定設置審計委員會者，依第一項規定應經監察人承認事項，應先經審計委員會全體成員二分之一以上同意，並提董事會決議，準用第六條第四項及第五項規定。</text:p>
            <text:p text:style-name="P13"><text:span text:style-name="T13">公開發行公司或其非屬國內公開發行公司之子公司有第一項交易，交易金額達</text:span><text:soft-page-break/><text:span text:style-name="T13">公開發行公司總資產百分之十以上者，公開發行公司應將第一項所列各款資料提交股東會同意後，始得簽訂交易契約及支付款項。但公開發行公司與其母公司、子公司，或其子公司彼此間交易，不在此限。</text:span></text:p>
            <text:p text:style-name="P13"><text:span text:style-name="T13">第一</text:span><text:span text:style-name="T10">項</text:span><text:span text:style-name="T13">及前項</text:span><text:span text:style-name="T10">交易金額之計算，應依第三十一條第二項規定辦理，且所稱一年內係以本次交易事實發生之日為基準，往前追溯推算一年，已依本準則規定提交</text:span><text:span text:style-name="T13">股東會、</text:span><text:span text:style-name="T10">董事會通過及監察人承認部分免再計入。</text:span></text:p>
          </table:table-cell>
          <table:table-cell table:style-name="表格1.A1" office:value-type="string">
            <text:p text:style-name="P11">第十五條 <text:s/>公開發行公司向關係人取得或處分不動產或其使用權資產，或與關係人取得或處分不動產或其使用權資產外之其他資產且交易金額達公司實收資本額百分之二十、總資產百分之十<text:soft-page-break/>或新臺幣三億元以上者，除買賣國內公債、附買回、賣回條件之債券、申購或買回國內證券投資信託事業發行之貨幣市場基金外，應將下列資料提交董事會通過及監察人承認後，始得簽訂交易契約及支付款項：</text:p>
            <text:p text:style-name="第O條第O項第O款">一、取得或處分資產之目的、必要性及預計效益。</text:p>
            <text:p text:style-name="第O條第O項第O款">二、選定關係人為交易對象之原因。</text:p>
            <text:p text:style-name="第O條第O項第O款">三、向關係人取得不動產或其使用權資產，依第十六條及第十七條規定評估預定交易條件合理性之相關資料。</text:p>
            <text:p text:style-name="第O條第O項第O款">四、關係人原取得日期及價格、交易對象及其與公司和關係人之關係等事項。</text:p>
            <text:p text:style-name="第O條第O項第O款">五、預計訂約月份開始之未來一年各月份現金收支預測表，並評估交易之必要性及資金運用之合理性。</text:p>
            <text:p text:style-name="第O條第O項第O款">六、依前條規定取得之專業估價者出具之估價報告，或會計師意見。</text:p>
            <text:p text:style-name="第O條第O項第O款">七、本次交易之限制條件及其他重要約<text:soft-page-break/>定事項。</text:p>
            <text:p text:style-name="P14">前項交易金額之計算，應依第三十一條第二項規定辦理，且所稱一年內係以本次交易事實發生之日為基準，往前追溯推算一年，已依本準則規定提交董事會通過及監察人承認部分免再計入。</text:p>
            <text:p text:style-name="P14">公開發行公司與其母公司、子公司，或其直接或間接持有百分之百已發行股份或資本總額之子公司彼此間從事下列交易，董事會得依第七條第一項第三款授權董事長在一定額度內先行決行，事後再提報最近期之董事會追認：</text:p>
            <text:p text:style-name="第O條第O項第O款">一、取得或處分供營業使用之設備或其使用權資產。</text:p>
            <text:p text:style-name="第O條第O項第O款">二、取得或處分供營業使用之不動產使用權資產。</text:p>
            <text:p text:style-name="P14">已依本法規定設置獨立董事者，依第一項規定提報董事會討論時，應充分考量各獨立董事之意見，獨立董事如有反對意見或保留意見，應於董事會議事錄載明。</text:p>
            <text:p text:style-name="P14">已依本法規定設置審計委員會者，依第一項規定應經監察<text:soft-page-break/>人承認事項，應先經審計委員會全體成員二分之一以上同意，並提董事會決議，準用第六條第四項及第五項規定。</text:p>
          </table:table-cell>
          <table:table-cell table:style-name="表格1.C1" office:value-type="string">
            <text:p text:style-name="P17"><text:span text:style-name="T7">一、現行條文第三項至第五項移列為修正條文第二項至第四項。</text:span></text:p>
            <text:p text:style-name="P19">二、增訂第五項：</text:p>
            <text:p text:style-name="P23"><text:span text:style-name="T7">(一)為強化關係人交易之管理，並保障公開發行公司少數股東對公司與關係人交易表</text:span><text:soft-page-break/><text:span text:style-name="T7">達意見之權利，經參考國際主要資本市場如新加坡、香港等規範重大關係人交易應事先提股東會同意之規定，另為避免公開發行公司透過非屬國內公開發行公司之子公司進行重大關係人交易，如規避需先將相關資料提交股東會同意，爰於本文明定公開發行公司或其非屬國內公開發行公司之子公司有第一項與關係人取得或處分資產之交易，交易金額達公開發行公司總資產百分之十以上者，公開發行公司並應將相關資料提交股東會同意後，</text:span><text:span text:style-name="T7">始得為之</text:span><text:span text:style-name="T7">，如屬非公開發行子公司應提股東會同意之事項，由屬上一層公開發行母公司為之。</text:span></text:p>
            <text:p text:style-name="P23"><text:span text:style-name="T7">(二)考量公開發行公司與其母公司、子公司，或其子公司彼此間之整體業務規劃需要，</text:span><text:soft-page-break/><text:span text:style-name="T7">並參酌前開國際主要資本市場之豁免規範，爰於但書放寬該等</text:span><text:span text:style-name="T7">公司間</text:span><text:span text:style-name="T7">之</text:span><text:span text:style-name="T7">交易</text:span><text:span text:style-name="T7">免提股東會決議。</text:span></text:p>
            <text:p text:style-name="P23"><text:span text:style-name="T7">(三)另前開重大關係人交易如屬公司法第一百八十五條第一項第一款至第三款規範之情形，其股東會之決議，</text:span><text:span text:style-name="T7">應</text:span><text:span text:style-name="T7">依</text:span><text:span text:style-name="T7">公司法第</text:span><text:span text:style-name="T7">一百八十五</text:span><text:span text:style-name="T7">條</text:span><text:span text:style-name="T7">特別決議辦理</text:span><text:span text:style-name="T7">，並依</text:span><text:span text:style-name="T7">前開事項及公司法</text:span><text:span text:style-name="T7">相關</text:span><text:span text:style-name="T7">規定</text:span><text:span text:style-name="T7">辦理</text:span><text:span text:style-name="T7">。</text:span></text:p>
            <text:p text:style-name="P17"><text:span text:style-name="T7">三、現行條文</text:span><text:span text:style-name="T7">第</text:span><text:span text:style-name="T7">二</text:span><text:span text:style-name="T7">項移列</text:span><text:span text:style-name="T7">為修正條文</text:span><text:span text:style-name="T7">第</text:span><text:span text:style-name="T7">六</text:span><text:span text:style-name="T7">項</text:span><text:span text:style-name="T7">，並配合第五項之增訂，修正交易金額之計算納入提交股東會通過之交易。</text:span></text:p>
            <text:p text:style-name="P19"/>
          </table:table-cell>
        </table:table-row>
        <table:table-row table:style-name="表格1.1">
          <table:table-cell table:style-name="表格1.A1" office:value-type="string">
            <text:p text:style-name="P11">第三十一條 <text:s/>公開發行公司取得或處分資產，有下列情形者，應按性質依規定格式，於事實發生之即日起算二日內將相關資訊於本會指定網站辦理公告申報：</text:p>
            <text:p text:style-name="第O條第O項第O款">一、向關係人取得或處分不動產或其使用權資產，或與關係人為取得或處分不動產或其使用權資產外之其他資產且交易金額達公司實收資本額百分之二十、總資產百分之<text:soft-page-break/>十或新臺幣三億元以上。但買賣國內公債、附買回、賣回條件之債券、申購或買回國內證券投資信託事業發行之貨幣市場基金，不在此限。</text:p>
            <text:p text:style-name="第O條第O項第O款">二、進行合併、分割、收購或股份受讓。</text:p>
            <text:p text:style-name="第O條第O項第O款">三、從事衍生性商品交易損失達所定處理程序規定之全部或個別契約損失上限金額。</text:p>
            <text:p text:style-name="第O條第O項第O款">四、取得或處分供營業使用之設備或其使用權資產，且其交易對象非為關係人，交易金額並達下列規定之一：</text:p>
            <text:p text:style-name="P21"><text:span text:style-name="T12"><text:s text:c="2"/></text:span><text:span text:style-name="T10">（一）實收資本額未達新臺幣一百億元之公開</text:span><text:span text:style-name="T15">發行公司</text:span><text:span text:style-name="T10">，交易金額達新臺幣五億元以上。</text:span></text:p>
            <text:p text:style-name="P21"><text:span text:style-name="T12"><text:s text:c="2"/></text:span><text:span text:style-name="T10">（二）實收資本額達新臺幣一百億元以上之</text:span><text:span text:style-name="T15">公開</text:span><text:span text:style-name="T10">發行公司，交易金額達</text:span><text:soft-page-break/><text:span text:style-name="T10">新臺幣十億元以上。</text:span></text:p>
            <text:p text:style-name="第O條第O項第O款">五、經營營建業務之公開發行公司取得或處分供營建使用之不動產或其使用權資產且其交易對象非為關係人，交易金額達新臺幣五億元以上；其中實收資本額達新臺幣一百億元以上，處分自行興建完工建案之不動產，且交易對象非為關係人者，交易金額為達新臺幣十億元以上。</text:p>
            <text:p text:style-name="第O條第O項第O款">六、以自地委建、租地委建、合建分屋、合建分成、合建分售方式取得不動產，且其交易對象非為關係人，公司預計投入之交易金額達新臺幣五億元以上。</text:p>
            <text:p text:style-name="第O條第O項第O款">七、除前六款以外之資產交易、金融機構處分債權或從事大陸地區投資，其交易金額達公司實收資本額百分之二十或新臺幣三億元以上。但下列情形不在此限：</text:p>
            <text:p text:style-name="P21"><text:span text:style-name="T12"><text:s text:c="2"/></text:span><text:span text:style-name="T10">（一）買賣國內</text:span><text:soft-page-break/><text:span text:style-name="T10">公債</text:span><text:span text:style-name="T13">或</text:span><text:span text:style-name="T14">信用評等</text:span><text:span text:style-name="T13">不低於我國主權評等等級之外國公債</text:span><text:span text:style-name="T10">。</text:span></text:p>
            <text:p text:style-name="P21"><text:span text:style-name="T12"><text:s text:c="2"/></text:span><text:span text:style-name="T10">（二）以投資為專業者，於證券交易所或證券商營業處所所為之有價證券買賣，或於初級市場認購</text:span><text:span text:style-name="T13">外國公債或</text:span><text:span text:style-name="T10">募集發行之普通公司債及未涉及股權之一般金融債券（不含次順位債券），或申購或買回證券投資信託基金或期貨信託基金</text:span><text:span text:style-name="T13">，或申購或賣回指數投資證券</text:span><text:span text:style-name="T10">，或證券商因承銷業務需要、擔任興櫃公司</text:span><text:soft-page-break/><text:span text:style-name="T10">輔導推薦證券商依財團法人中華民國證券櫃檯買賣中心規定認購之有價證券。</text:span></text:p>
            <text:p text:style-name="P21"><text:span text:style-name="T12"><text:s text:c="2"/></text:span><text:span text:style-name="T10">（三）買賣附買回、賣回條件之債券、申購或買回國內證券投資信託事業發行之貨幣市場基金。</text:span></text:p>
            <text:p text:style-name="P14">前項交易金額依下列方式計算之：</text:p>
            <text:p text:style-name="第O條第O項第O款">一、每筆交易金額。</text:p>
            <text:p text:style-name="第O條第O項第O款">二、一年內累積與同一相對人取得或處分同一性質標的交易之金額。</text:p>
            <text:p text:style-name="第O條第O項第O款">三、一年內累積取得或處分（取得、處分分別累積）同一開發計畫不動產或其使用權資產之金額。</text:p>
            <text:p text:style-name="第O條第O項第O款">四、一年內累積取得或處分（取得、處分分別累積）同一有價證券之金額。</text:p>
            <text:p text:style-name="P14">前項所稱一年內係以本次交易事實發生之日為基準，往前追溯推算一年，已依<text:soft-page-break/>本準則規定公告部分免再計入。</text:p>
            <text:p text:style-name="P14">公開發行公司應按月將公司及其非屬國內公開發行公司之子公司截至上月底止從事衍生性商品交易之情形依規定格式，於每月十日前輸入本會指定之資訊申報網站。</text:p>
            <text:p text:style-name="P14">公開發行公司依規定應公告項目如於公告時有錯誤或缺漏而應予補正時，應於知悉之即日起算二日內將全部項目重行公告申報。</text:p>
            <text:p text:style-name="P14">公開發行公司取得或處分資產，應將相關契約、議事錄、備查簿、估價報告、會計師、律師或證券承銷商之意見書備置於公司，除其他法律另有規定者外，至少保存五年。</text:p>
          </table:table-cell>
          <table:table-cell table:style-name="表格1.A1" office:value-type="string">
            <text:p text:style-name="P11">第三十一條 <text:s/>公開發行公司取得或處分資產，有下列情形者，應按性質依規定格式，於事實發生之即日起算二日內將相關資訊於本會指定網站辦理公告申報：</text:p>
            <text:p text:style-name="第O條第O項第O款">一、向關係人取得或處分不動產或其使用權資產，或與關係人為取得或處分不動產或其使用權資產外之其他資產且交易金額達公司實收資本額百分之二十、總資產百分之<text:soft-page-break/>十或新臺幣三億元以上。但買賣國內公債、附買回、賣回條件之債券、申購或買回國內證券投資信託事業發行之貨幣市場基金，不在此限。</text:p>
            <text:p text:style-name="第O條第O項第O款">二、進行合併、分割、收購或股份受讓。</text:p>
            <text:p text:style-name="第O條第O項第O款">三、從事衍生性商品交易損失達所定處理程序規定之全部或個別契約損失上限金額。</text:p>
            <text:p text:style-name="第O條第O項第O款">四、取得或處分供營業使用之設備或其使用權資產，且其交易對象非為關係人，交易金額並達下列規定之一：</text:p>
            <text:p text:style-name="P21"><text:span text:style-name="T12"><text:s text:c="2"/></text:span><text:span text:style-name="T10">（一）實收資本額未達新臺幣</text:span><text:span text:style-name="T15">一百億</text:span><text:span text:style-name="T10">元之公開發行公司，交易金額達新臺幣五億元以上。</text:span></text:p>
            <text:p text:style-name="P22"><text:span text:style-name="T20"><text:s text:c="2"/></text:span><text:span text:style-name="T27">（二）實收資本額達新臺幣一百億元以上之公開發行公司，交易金額達</text:span><text:soft-page-break/><text:span text:style-name="T27">新臺幣十億元以上。</text:span></text:p>
            <text:p text:style-name="第O條第O項第O款">五、經營營建業務之公開發行公司取得或處分供營建使用之不動產或其使用權資產且其交易對象非為關係人，交易金額達新臺幣五億元以上；其中實收資本額達新臺幣一百億元以上，處分自行興建完工建案之不動產，且交易對象非為關係人者，交易金額為達新臺幣十億元以上。</text:p>
            <text:p text:style-name="第O條第O項第O款">六、以自地委建、租地委建、合建分屋、合建分成、合建分售方式取得不動產，且其交易對象非為關係人，公司預計投入之交易金額達新臺幣五億元以上。</text:p>
            <text:p text:style-name="第O條第O項第O款">七、除前六款以外之資產交易、金融機構處分債權或從事大陸地區投資，其交易金額達公司實收資本額百分之二十或新臺幣三億元以上。但下列情形不在此限：</text:p>
            <text:p text:style-name="P22"><text:span text:style-name="T20"><text:s text:c="2"/></text:span><text:span text:style-name="T27">（一）買賣國內</text:span><text:soft-page-break/><text:span text:style-name="T27">公債。</text:span></text:p>
            <text:p text:style-name="P22"><text:span text:style-name="T20"><text:s text:c="2"/></text:span><text:span text:style-name="T27">（二）以投資為專業者，於證券交易所或證券商營業處所所為之有價證券買賣，或於初級市場認購募集發行之普通公司債及未涉及股權之一般金融債券（不含次順位債券），或申購或買回證券投資信託基金或期貨信託基金，或證券商因承銷業務需要、擔任興櫃公司輔導推薦證券商依財團法人中華民國證券櫃檯買賣中心規定認購之有價證券。</text:span></text:p>
            <text:p text:style-name="P22"><text:span text:style-name="T20"><text:s text:c="2"/></text:span><text:span text:style-name="T27">（三）買賣附買</text:span><text:soft-page-break/><text:span text:style-name="T27">回、賣回條件之債券、申購或買回國內證券投資信託事業發行之貨幣市場基金。</text:span></text:p>
            <text:p text:style-name="P14">前項交易金額依下列方式計算之：</text:p>
            <text:p text:style-name="第O條第O項第O款">一、每筆交易金額。</text:p>
            <text:p text:style-name="第O條第O項第O款">二、一年內累積與同一相對人取得或處分同一性質標的交易之金額。</text:p>
            <text:p text:style-name="第O條第O項第O款">三、一年內累積取得或處分（取得、處分分別累積）同一開發計畫不動產或其使用權資產之金額。</text:p>
            <text:p text:style-name="第O條第O項第O款">四、一年內累積取得或處分（取得、處分分別累積）同一有價證券之金額。</text:p>
            <text:p text:style-name="P14">前項所稱一年內係以本次交易事實發生之日為基準，往前追溯推算一年，已依本準則規定公告部分免再計入。</text:p>
            <text:p text:style-name="P14">公開發行公司應按月將公司及其非屬國內公開發行公司之子公司截至上月底止從事衍生性商品交易之情形依規定格式，於每月十日前輸入本會指定之資訊申報網<text:soft-page-break/>站。</text:p>
            <text:p text:style-name="P14">公開發行公司依規定應公告項目如於公告時有錯誤或缺漏而應予補正時，應於知悉之即日起算二日內將全部項目重行公告申報。</text:p>
            <text:p text:style-name="P14">公開發行公司取得或處分資產，應將相關契約、議事錄、備查簿、估價報告、會計師、律師或證券承銷商之意見書備置於公司，除其他法律另有規定者外，至少保存五年。</text:p>
          </table:table-cell>
          <table:table-cell table:style-name="表格1.C1" office:value-type="string">
            <text:p text:style-name="P17"><text:span text:style-name="T7">一、考量現行</text:span><text:span text:style-name="T7">公開發行公司</text:span><text:span text:style-name="T7">買賣</text:span><text:span text:style-name="T7">國內公債</text:span><text:span text:style-name="T7">已豁免辦理公告申報，爰修正第一項第七款第一目，</text:span><text:span text:style-name="T7">放寬</text:span><text:span text:style-name="T7">其</text:span><text:span text:style-name="T7">買賣</text:span><text:span text:style-name="T7">債券發行評等不低於我國主權評等</text:span><text:span text:style-name="T7">等級之外國公債</text:span><text:span text:style-name="T7">，亦得豁免辦理公告申報。</text:span></text:p>
            <text:p text:style-name="P17"><text:span text:style-name="T7">二、考量外國公債商品性質單純，且債信通常較國外普通公司債為佳；另指數投資證券與</text:span><text:span text:style-name="T7">指數股票型基金</text:span><text:span text:style-name="T7">之商品性質類似，爰修正第一項第七款第二目，</text:span><text:soft-page-break/><text:span text:style-name="T7">放寬以投資為專業者於初級市場認購國外公債、申購或賣回指數投資證券，亦得豁免辦理公告申報。</text:span></text:p>
            <text:p text:style-name="P24"/>
          </table:table-cell>
        </table:table-row>
        <table:table-row table:style-name="表格1.1">
          <table:table-cell table:style-name="表格1.A1" office:value-type="string">
            <text:p text:style-name="P11">第三十六條 <text:s/>本準則自中華民國一百零八年一月一日施行。</text:p>
            <text:p text:style-name="P16">本準則修正條文自發布日施行。</text:p>
          </table:table-cell>
          <table:table-cell table:style-name="表格1.A1" office:value-type="string">
            <text:p text:style-name="P11">第三十六條 <text:s/>本準則自中華民國一百零八年一月一日施行。</text:p>
          </table:table-cell>
          <table:table-cell table:style-name="表格1.C1" office:value-type="string">
            <text:p text:style-name="P3"><text:span text:style-name="T19">增訂第二項，明定本準則修正條文施行日期。</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libri" fo:font-family="Calibri" style:font-family-generic="swiss" style:font-pitch="variable" fo:font-size="18pt" fo:font-weight="bold" style:font-size-asian="18pt" style:font-weight-asian="bold" style:font-name-complex="Calibri" style:font-family-complex="Calibri"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分項段落" style:family="paragraph" style:parent-style-name="Standard" style:list-style-name="WW8Num16">
      <style:paragraph-properties style:snap-to-layout-grid="false"/>
      <style:text-properties fo:font-size="16pt" style:font-name-asian="標楷體" style:font-family-asian="標楷體" style:font-family-generic-asian="script" style:font-size-asian="16pt" style:font-size-complex="10pt"/>
    </style:style>
    <style:style style:name="開會事由" style:family="paragraph" style:parent-style-name="Standard" style:list-style-name="WW8Num24">
      <style:paragraph-properties fo:margin-left="0cm" fo:margin-right="0.423cm" fo:line-height="0.882cm" fo:text-indent="0cm" style:auto-text-indent="false" style:snap-to-layout-grid="false"/>
      <style:text-properties fo:color="#000000" fo:font-size="16pt" style:font-name-asian="標楷體" style:font-family-asian="標楷體" style:font-family-generic-asian="script" style:font-size-asian="16pt" style:font-size-complex="16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本文縮排_20_2" style:display-name="本文縮排 2" style:family="paragraph" style:parent-style-name="Standard">
      <style:paragraph-properties fo:margin-left="2.752cm" fo:margin-right="0cm" fo:text-indent="-1.693cm" style:auto-text-indent="false"/>
      <style:text-properties fo:font-size="16pt" style:font-name-asian="標楷體" style:font-family-asian="標楷體" style:font-family-generic-asian="script" style:font-size-asian="16pt" style:font-size-complex="10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ent-style-name="Standard">
      <style:paragraph-properties fo:margin-left="0.559cm" fo:margin-right="0cm" style:line-height-at-least="0.882cm" fo:text-indent="0cm" style:auto-text-indent="false"/>
      <style:text-properties fo:font-size="16pt" style:font-name-asian="標楷體" style:font-family-asian="標楷體" style:font-family-generic-asian="script" style:font-size-asian="16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第O條第O項第O款" style:family="paragraph" style:parent-style-name="Standard">
      <style:paragraph-properties fo:margin-left="1.295cm" fo:margin-right="0cm" fo:line-height="0.635cm" fo:text-align="justify" style:justify-single-word="false" fo:text-indent="-0.838cm" style:auto-text-indent="false" style:snap-to-layout-grid="false"/>
      <style:text-properties style:font-name="標楷體" fo:font-family="標楷體" style:font-family-generic="script" style:letter-kerning="false" style:font-name-asian="標楷體" style:font-family-asian="標楷體" style:font-family-generic-asian="script" style:font-name-complex="細明體" style:font-family-complex="細明體, MingLiU" style:font-family-generic-complex="modern"/>
    </style:style>
    <style:style style:name="第O條第O款第O項第十O目" style:family="paragraph" style:parent-style-name="Standard">
      <style:paragraph-properties fo:margin-left="2.489cm" fo:margin-right="0cm" fo:line-height="0.635cm" fo:text-align="justify" style:justify-single-word="false" fo:text-indent="-1.651cm" style:auto-text-indent="false" style:snap-to-layout-grid="false"/>
      <style:text-properties style:font-name="標楷體" fo:font-family="標楷體" style:font-family-generic="script" style:letter-kerning="false" style:font-name-asian="標楷體" style:font-family-asian="標楷體" style:font-family-generic-asian="script" style:font-name-complex="細明體" style:font-family-complex="細明體, MingLiU" style:font-family-generic-complex="modern"/>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Book Antiqua" fo:font-family="'Book Antiqua'"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style:font-name="Book Antiqua" fo:font-family="'Book Antiqua'" style:font-family-generic="roman" style:font-pitch="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Book Antiqua" fo:font-family="'Book Antiqua'" style:font-family-generic="roman" style:font-pitch="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6z2"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6z5" style:family="text"/>
    <style:style style:name="WW8Num7z0" style:family="text">
      <style:text-properties fo:color="#000000" style:font-name="Book Antiqua" fo:font-family="'Book Antiqua'" style:font-family-generic="roman" style:font-pitch="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Book Antiqua" fo:font-family="'Book Antiqua'" style:font-family-generic="roman" style:font-pitch="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Book Antiqua" fo:font-family="'Book Antiqua'" style:font-family-generic="roman" style:font-pitch="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6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6z5" style:family="text"/>
    <style:style style:name="WW8Num17z0" style:family="text">
      <style:text-properties fo:color="#000000" style:text-line-through-style="none" style:text-line-through-type="none"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Book Antiqua" fo:font-family="'Book Antiqua'" style:font-family-generic="roman" style:font-pitch="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Book Antiqua" fo:font-family="'Book Antiqua'" style:font-family-generic="roman"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Book Antiqua" fo:font-family="'Book Antiqua'" style:font-family-generic="roman" style:font-pitch="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text-line-through-style="none" style:text-line-through-type="none"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weight-complex="bold"/>
    </style:style>
    <style:style style:name="WW8Num31z1" style:family="text">
      <style:text-properties fo:font-weight="bold" style:font-weight-asian="bold" style:font-weight-complex="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normal" style:font-weight-asian="normal"/>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2"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weight="normal" style:font-weight-asian="normal" style:font-weight-complex="bold"/>
    </style:style>
    <style:style style:name="WW8Num35z1" style:family="text">
      <style:text-properties fo:font-weight="bold" style:font-weight-asian="bold" style:font-weight-complex="bold"/>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text-line-through-style="none" style:text-line-through-type="none"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2"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text-line-through-style="none" style:text-line-through-type="none"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分項段落_20_字元" style:display-name="分項段落 字元" style:family="text">
      <style:text-properties fo:font-size="16pt" style:letter-kerning="true" style:font-name-asian="標楷體" style:font-family-asian="標楷體" style:font-family-generic-asian="script" style:font-size-asian="16pt"/>
    </style:style>
    <style:style style:name="頁尾_20_字元" style:display-name="頁尾 字元" style:family="text">
      <style:text-properties fo:language="none" fo:country="none" style:letter-kerning="true" style:language-asian="none" style:country-asian="none"/>
    </style:style>
    <style:style style:name="標題_20_5_20_字元" style:display-name="標題 5 字元" style:family="text">
      <style:text-properties style:font-name="Calibri" fo:font-family="Calibri" style:font-family-generic="swiss" style:font-pitch="variable" fo:font-size="18pt" fo:font-weight="bold" style:letter-kerning="true" style:font-size-asian="18pt" style:font-weight-asian="bold" style:font-name-complex="Calibri" style:font-family-complex="Calibri" style:font-family-generic-complex="swiss" style:font-pitch-complex="variable" style:font-size-complex="18pt" style:font-weight-complex="bold"/>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fontstyle01" style:family="text">
      <style:text-properties fo:color="#00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1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905cm" fo:margin-left="2.468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1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5cm" fo:margin-left="2.402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15cm" fo:margin-left="2.318cm"/>
        </style:list-level-properties>
      </text:list-level-style-number>
      <text:list-level-style-number text:level="3" text:style-name="WW8Num6z2" style:num-suffix="、" style:num-format="1, 2, 3, ...">
        <style:list-level-properties text:list-level-position-and-space-mode="label-alignment">
          <style:list-level-label-alignment text:label-followed-by="nothing" fo:text-indent="-1.131cm" fo:margin-left="2.879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131cm" fo:margin-left="3.448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2cm" fo:margin-left="3.999cm"/>
        </style:list-level-properties>
      </text:list-level-style-number>
      <text:list-level-style-number text:level="6" text:style-name="WW8Num6z5" style:num-prefix="（" style:num-suffix=")、" style:num-format="一, 二, 三, ..." text:start-value="5">
        <style:list-level-properties text:list-level-position-and-space-mode="label-alignment">
          <style:list-level-label-alignment text:label-followed-by="listtab" text:list-tab-stop-position="6.948cm" fo:text-indent="-5.399cm" fo:margin-left="6.948cm"/>
        </style:list-level-properties>
      </text:list-level-style-number>
      <text:list-level-style-number text:level="7" text:style-name="WW8Num6z5" style:num-format="">
        <style:list-level-properties text:list-level-position-and-space-mode="label-alignment">
          <style:list-level-label-alignment text:label-followed-by="listtab" text:list-tab-stop-position="6.948cm" fo:text-indent="-5.399cm" fo:margin-left="6.948cm"/>
        </style:list-level-properties>
      </text:list-level-style-number>
      <text:list-level-style-number text:level="8" text:style-name="WW8Num6z5" style:num-format="">
        <style:list-level-properties text:list-level-position-and-space-mode="label-alignment">
          <style:list-level-label-alignment text:label-followed-by="listtab" text:list-tab-stop-position="7.798cm" fo:text-indent="-2.501cm" fo:margin-left="7.798cm"/>
        </style:list-level-properties>
      </text:list-level-style-number>
      <text:list-level-style-number text:level="9" text:style-name="WW8Num6z5" style:num-format="">
        <style:list-level-properties text:list-level-position-and-space-mode="label-alignment">
          <style:list-level-label-alignment text:label-followed-by="listtab" text:list-tab-stop-position="9.047cm" fo:text-indent="-2.999cm" fo:margin-left="9.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3.1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2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5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8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59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2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1.27cm" fo:margin-left="1.26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1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2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05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89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74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59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3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2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6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6z1"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6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6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6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6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905cm" fo:margin-left="2.46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905cm" fo:margin-left="7.90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004cm" fo:text-indent="-1.27cm" fo:margin-left="0.00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427cm" fo:text-indent="-0.847cm" fo:margin-left="0.427cm"/>
        </style:list-level-properties>
      </text:list-level-style-number>
      <text:list-level-style-number text:level="3" text:style-name="WW8Num24z0" style:num-suffix="、" style:num-format="一, 二, 三, ...">
        <style:list-level-properties text:list-level-position-and-space-mode="label-alignment">
          <style:list-level-label-alignment text:label-followed-by="listtab" text:list-tab-stop-position="1.697cm" fo:text-indent="-1.27cm" fo:margin-left="1.6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3.814cm" fo:text-indent="-0.847cm" fo:margin-left="3.81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354cm" fo:text-indent="-0.847cm" fo:margin-left="6.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905cm" fo:margin-left="2.468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905cm" fo:margin-left="2.46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63cm" fo:text-indent="-0.801cm" fo:margin-left="1.647cm"/>
        </style:list-level-properties>
      </text:list-level-style-number>
      <text:list-level-style-number text:level="3" text:style-name="WW8Num31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706cm" fo:text-indent="-1.3cm" fo:margin-left="1.88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706cm" fo:text-indent="-1.3cm" fo:margin-left="1.88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706cm" fo:text-indent="-1.3cm" fo:margin-left="1.889cm"/>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4z2" style:num-prefix="(" style:num-suffix=")" style:num-format="一, 二, 三, ...">
        <style:list-level-properties text:list-level-position-and-space-mode="label-alignment">
          <style:list-level-label-alignment text:label-followed-by="listtab" text:list-tab-stop-position="4.048cm" fo:text-indent="-2.355cm" fo:margin-left="4.048cm"/>
        </style:list-level-properties>
      </text:list-level-style-number>
      <text:list-level-style-number text:level="4" text:style-name="WW8Num34z2"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963cm" fo:text-indent="-0.801cm" fo:margin-left="1.647cm"/>
        </style:list-level-properties>
      </text:list-level-style-number>
      <text:list-level-style-number text:level="3" text:style-name="WW8Num35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905cm" fo:margin-left="2.46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706cm" fo:text-indent="-1.3cm" fo:margin-left="1.889cm"/>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9z2" style:num-prefix="(" style:num-suffix=")" style:num-format="一, 二, 三, ...">
        <style:list-level-properties text:list-level-position-and-space-mode="label-alignment">
          <style:list-level-label-alignment text:label-followed-by="listtab" text:list-tab-stop-position="4.048cm" fo:text-indent="-2.355cm" fo:margin-left="4.048cm"/>
        </style:list-level-properties>
      </text:list-level-style-number>
      <text:list-level-style-number text:level="4" text:style-name="WW8Num39z2"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4pt" style:font-size-asian="14pt" style:font-size-complex="14pt"/>
    </style:style>
    <style:style style:name="MP2" style:family="paragraph" style:parent-style-name="Footer">
      <style:text-properties fo:font-size="14pt" style:font-size-asian="14pt" style:font-size-complex="14pt"/>
    </style:style>
    <style:page-layout style:name="Mpm1">
      <style:page-layout-properties fo:page-width="21.001cm" fo:page-height="29.7cm" style:num-format="1" style:print-orientation="portrait" fo:margin-top="2.501cm" fo:margin-bottom="0.72cm" fo:margin-left="2.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81cm" fo:margin-top="1.182cm" style:dynamic-spacing="true"/>
      </style:footer-style>
    </style:page-layout>
  </office:automatic-styles>
  <office:master-styles>
    <style:master-page style:name="Standard" style:page-layout-name="Mpm1">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硏商「企業發行強制贖回或可賣回特別股列為負債，財務報表表達可能衍生之問題及因應措施」會議討論題綱</dc:title>
    <dc:subject/>
    <meta:keyword/>
    <meta:initial-creator>judith</meta:initial-creator>
    <meta:creation-date>2021-06-21T17:00:00</meta:creation-date>
    <dc:creator>陳怡秀kic</dc:creator>
    <dc:date>2022-01-28T09:28:00</dc:date>
    <meta:print-date>2022-01-19T17:49:00</meta:print-date>
    <meta:editing-cycles>211</meta:editing-cycles>
    <meta:editing-duration>P1DT10H51M</meta:editing-duration>
    <meta:document-statistic meta:table-count="1" meta:image-count="0" meta:object-count="0" meta:page-count="15" meta:paragraph-count="145" meta:word-count="9301" meta:character-count="9404" meta:non-whitespace-character-count="9307"/>
    <meta:generator>NDC_ODF_Application_Tools/2.0.2$Windows_X86_64 LibreOffice_project/c2aef257b421fc89732e65db8501f993adb40c83</meta:generator>
  </office:meta>
</office:document-meta>
</file>