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993cm" fo:margin-right="0cm" fo:line-height="0.811cm" fo:text-align="justify" style:justify-single-word="false" fo:text-indent="-0.993cm" style:auto-text-indent="false" style:snap-to-layout-grid="false"/>
    </style:style>
    <style:style style:name="P2" style:family="paragraph" style:parent-style-name="Standard">
      <style:paragraph-properties fo:margin-left="2cm" fo:margin-right="0cm" fo:line-height="0.811cm" fo:text-align="justify" style:justify-single-word="false" fo:text-indent="-2cm" style:auto-text-indent="false" style:snap-to-layout-grid="false"/>
    </style:style>
    <style:style style:name="P3" style:family="paragraph" style:parent-style-name="Standard">
      <style:paragraph-properties fo:margin-left="2cm" fo:margin-right="0cm" fo:line-height="0.811cm" fo:text-align="justify" style:justify-single-word="false" fo:text-indent="-2cm" style:auto-text-indent="false" style:snap-to-layout-grid="false"/>
      <style:text-properties officeooo:paragraph-rsid="001b8142"/>
    </style:style>
    <style:style style:name="P4" style:family="paragraph" style:parent-style-name="Standard">
      <style:paragraph-properties fo:margin-left="2cm" fo:margin-right="0cm" fo:line-height="0.811cm" fo:text-align="justify" style:justify-single-word="false" fo:text-indent="-2cm" style:auto-text-indent="false" style:snap-to-layout-grid="false"/>
      <style:text-properties fo:font-size="14pt" officeooo:paragraph-rsid="001b8142" style:font-name-asian="標楷體" style:font-size-asian="14pt" style:font-size-complex="14pt" style:font-weight-complex="bold"/>
    </style:style>
    <style:style style:name="P5" style:family="paragraph" style:parent-style-name="Standard">
      <style:paragraph-properties fo:margin-left="0.998cm" fo:margin-right="0cm" fo:line-height="0.811cm" fo:text-align="justify" style:justify-single-word="false" fo:text-indent="-0.998cm" style:auto-text-indent="false" style:snap-to-layout-grid="false"/>
    </style:style>
    <style:style style:name="P6" style:family="paragraph" style:parent-style-name="Standard">
      <style:paragraph-properties fo:margin-left="1.058cm" fo:margin-right="0cm" fo:line-height="0.811cm" fo:text-align="justify" style:justify-single-word="false" fo:text-indent="0.988cm" style:auto-text-indent="false" style:snap-to-layout-grid="false"/>
      <style:text-properties fo:font-size="14pt" style:font-name-asian="標楷體" style:font-size-asian="14pt" style:font-size-complex="14pt" style:font-weight-complex="bold"/>
    </style:style>
    <style:style style:name="P7" style:family="paragraph" style:parent-style-name="Standard" style:master-page-name="Standard">
      <style:paragraph-properties fo:line-height="0.882cm" fo:text-align="justify" style:justify-single-word="false" style:page-number="1" style:snap-to-layout-grid="false"/>
      <style:text-properties fo:font-size="20pt" style:font-name-asian="標楷體" style:font-size-asian="20pt" style:font-size-complex="20pt"/>
    </style:style>
    <style:style style:name="T1" style:family="text">
      <style:text-properties fo:font-size="14pt" style:font-name-asian="標楷體" style:font-size-asian="14pt" style:font-size-complex="14pt"/>
    </style:style>
    <style:style style:name="T2" style:family="text">
      <style:text-properties fo:font-size="14pt" style:font-name-asian="標楷體" style:font-size-asian="14pt" style:font-size-complex="14pt" style:font-weight-complex="bold"/>
    </style:style>
    <style:style style:name="T3" style:family="text">
      <style:text-properties fo:font-size="14pt" style:font-name-asian="Times New Roman" style:font-size-asian="14pt" style:font-size-complex="14pt"/>
    </style:style>
    <style:style style:name="T4" style:family="text">
      <style:text-properties fo:font-size="14pt" style:font-name-asian="Times New Roman" style:font-size-asian="14pt"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公開發行公司辦理私募有價證券應注意事項第三點、第五點修正規定</text:p>
      <text:p text:style-name="P1"><text:span text:style-name="T1">三、</text:span><text:span text:style-name="T2">公開發行公司最近年度為稅後純益且無累積虧損，除有下列情形之一得辦理私募外，應採公開募集方式發行有價證券</text:span><text:span text:style-name="T1">：</text:span></text:p>
      <text:p text:style-name="P2"><text:span text:style-name="T3"><text:s text:c="8"/></text:span><text:span text:style-name="T1">（一）</text:span><text:span text:style-name="T2">該公司為政府或法人股東一人所組織之公開發行公司</text:span><text:span text:style-name="T1">。</text:span></text:p>
      <text:p text:style-name="P1"><text:span text:style-name="T3"><text:s text:c="8"/></text:span><text:span text:style-name="T1">（二）</text:span><text:span text:style-name="T2">私募資金用途係全部引進策略性投資人。</text:span></text:p>
      <text:p text:style-name="P3"><text:span text:style-name="T3"><text:s text:c="8"/></text:span><text:span text:style-name="T1">（三）</text:span><text:span text:style-name="T2">上市、上櫃及興櫃股票公司有發行人募集與發行有價證券 <text:s/></text:span></text:p>
      <text:p text:style-name="P4"><text:s text:c="10"/>處理準則第七條及第八條規定情事之虞，但有正當理由無</text:p>
      <text:p text:style-name="P4"><text:s text:c="10"/>法合理改善而無法辦理公開募集，且亟有資金需求，並經</text:p>
      <text:p text:style-name="P4"><text:s text:c="10"/>臺灣證券交易所股份有限公司（以下稱證交所）或財團法</text:p>
      <text:p text:style-name="P4"><text:s text:c="10"/>人中華民國證券櫃檯買賣中心（以下稱櫃檯買賣中心）同</text:p>
      <text:p text:style-name="P4"><text:s text:c="10"/>意者。但應募人不得有公司內部人或關係人。</text:p>
      <text:p text:style-name="P5"><text:span text:style-name="T3"><text:s text:c="16"/></text:span><text:span text:style-name="T2">辦理私募之公司應於董事會決議定價日之日起十五日內完成股款或價款收足。但需經本會或其他主管機關核准者，應於接獲本會或其他主管機關核准之日起十五日內完成股款或價款收足。</text:span></text:p>
      <text:p text:style-name="P5"><text:span text:style-name="T4"><text:s text:c="15"/></text:span><text:span text:style-name="T2">第一上市（櫃）公司及外國興櫃公司辦理私募公司債，應於事前取得中央銀行同意函，並應依第五點第三項規定向中央銀行申報。</text:span></text:p>
      <text:p text:style-name="P1"><text:span text:style-name="T1">五、</text:span><text:span text:style-name="T2">公開發行公司應將股東會及董事會通過辦理私募普通公司債（含交換公司債）及具股權性質有價證券之日期與數額、價格訂定之依據及合理性、特定人選擇之方式、辦理私募之必要理由、私募對象、資格條件、認購數量、與公司關係、參與公司經營情形、實際認股（或發行）價格、實際認股（或發行）價格與參考（或理論）價格差異、辦理私募對股東權益影響、自股款或價款收足後迄資金運用計畫完成，私募有價證券之資金運用情形、計畫執行進度及計畫效益顯現情形提報下次股東會。</text:span></text:p>
      <text:p text:style-name="P6">公開發行公司於國內辦理私募外幣計價之公司債，除所應募資金以原幣保留或全部以換匯或換匯換利交易方式兌換為新臺幣使用外，應於事前取得中央銀行同意函。</text:p>
      <text:p text:style-name="P6">前項公司債應募款項之收取、返還及付息還本，應以該公司債計價幣別為之，並由外匯存款帳戶轉帳支付。公司債私募餘額<text:soft-page-break/>變動時，應於每月二十日及終了五日內向中央銀行分別申報截至當月十五日止及前一個月底止之「以外幣計價公司債私募餘額變動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分項段落" style:family="paragraph" style:parent-style-name="Standard" style:list-style-name="WW8Num3">
      <style:paragraph-properties style:snap-to-layout-grid="false"/>
      <style:text-properties fo:font-size="16pt" style:font-name-asian="標楷體" style:font-family-asian="標楷體" style:font-family-generic-asian="script" style:font-size-asian="16pt" style:font-size-complex="10pt"/>
    </style:style>
    <style:style style:name="Text_20_body_20_indent" style:display-name="Text body indent" style:family="paragraph" style:parent-style-name="Standard" style:class="text">
      <style:paragraph-properties fo:margin-left="0cm" fo:margin-right="0cm" fo:margin-top="0cm" fo:margin-bottom="0.318cm" loext:contextual-spacing="false" fo:line-height="0.811cm" fo:text-align="justify" style:justify-single-word="false" fo:text-indent="0.631cm" style:auto-text-indent="false"/>
      <style:text-properties fo:font-size="16pt" style:font-name-asian="標楷體" style:font-family-asian="標楷體" style:font-family-generic-asian="script" style:font-size-asian="16pt" style:font-size-complex="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1.27cm" fo:margin-right="0cm" fo:margin-top="0cm" fo:margin-bottom="0.318cm" loext:contextual-spacing="false" fo:line-height="0.811cm" fo:text-align="justify" style:justify-single-word="false" fo:text-indent="-1.27cm" style:auto-text-indent="false"/>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Char" style:display-name=" 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字元_20_字元_20_Char" style:display-name="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z5"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5">
        <style:list-level-properties text:list-level-position-and-space-mode="label-alignment">
          <style:list-level-label-alignment text:label-followed-by="listtab" text:list-tab-stop-position="1.82cm" fo:text-indent="-1.27cm" fo:margin-left="1.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244cm" fo:text-indent="-0.847cm" fo:margin-left="2.2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9cm" fo:text-indent="-0.847cm" fo:margin-left="3.0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nothing" fo:text-indent="-1.15cm" fo:margin-left="2.27cm"/>
        </style:list-level-properties>
      </text:list-level-style-number>
      <text:list-level-style-number text:level="3" text:style-name="WW8Num3z0"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3z0"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3z0"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3z5" style:num-prefix="（" style:num-suffix=")、" style:num-format="一, 二, 三, ..."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3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3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5">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1.75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金融監督管理委員會全球資訊網-行政院金融監督管理委員會</dc:title>
    <dc:subject>行政院金融監督管理委員會</dc:subject>
    <meta:keyword>行政院金融監督管理委員會</meta:keyword>
    <meta:initial-creator>mono</meta:initial-creator>
    <meta:creation-date>2021-01-04T11:09:00</meta:creation-date>
    <dc:date>2022-08-25T15:35:58.615000000</dc:date>
    <meta:editing-cycles>20</meta:editing-cycles>
    <meta:editing-duration>PT32M19S</meta:editing-duration>
    <meta:generator>NDC_ODF_Application_Tools/2.0.2$Windows_X86_64 LibreOffice_project/c2aef257b421fc89732e65db8501f993adb40c83</meta:generator>
    <meta:document-statistic meta:table-count="0" meta:image-count="0" meta:object-count="0" meta:page-count="2" meta:paragraph-count="15" meta:word-count="823" meta:character-count="930" meta:non-whitespace-character-count="823"/>
  </office:meta>
</office:document-meta>
</file>