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55.95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獨董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2" table:number-rows-spanned="1" table:style-name="ce16">
            <text:p><text:s/>107至108年公開發行公司<text:span text:style-name="T4">獨立董事</text:span>性別分析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8">
            <text:p>(Gender analysis for independent directors of public companies in Taiwan in 2018-2019. 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29">
            <text:p>公 <text:s/>司　別(Company)</text:p>
          </table:table-cell>
          <table:covered-table-cell/>
          <table:table-cell office:value-type="string" table:number-columns-spanned="5" table:number-rows-spanned="1" table:style-name="ce49">
            <text:p>107年底(2018)</text:p>
          </table:table-cell>
          <table:covered-table-cell table:number-columns-repeated="4"/>
          <table:table-cell office:value-type="string" table:number-columns-spanned="5" table:number-rows-spanned="1" table:style-name="ce49">
            <text:p>108年底(2019)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合計(Total)</text:p>
          </table:table-cell>
          <table:table-cell office:value-type="string" table:number-columns-spanned="2" table:number-rows-spanned="1" table:style-name="ce44">
            <text:p>男性(Male)</text:p>
          </table:table-cell>
          <table:covered-table-cell/>
          <table:table-cell office:value-type="string" table:number-columns-spanned="2" table:number-rows-spanned="1" table:style-name="ce44">
            <text:p>女性(Female)</text:p>
          </table:table-cell>
          <table:covered-table-cell/>
          <table:table-cell office:value-type="string" table:number-columns-spanned="1" table:number-rows-spanned="2" table:style-name="ce50">
            <text:p>合計(Total)</text:p>
          </table:table-cell>
          <table:table-cell office:value-type="string" table:number-columns-spanned="2" table:number-rows-spanned="1" table:style-name="ce44">
            <text:p>男性(Male)</text:p>
          </table:table-cell>
          <table:covered-table-cell/>
          <table:table-cell office:value-type="string" table:number-columns-spanned="2" table:number-rows-spanned="1" table:style-name="ce44">
            <text:p>女性(Female)</text:p>
          </table:table-cell>
          <table:covered-table-cell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5">
            <text:p>總　　　　　計(Total)</text:p>
          </table:table-cell>
          <table:covered-table-cell/>
          <table:table-cell office:value-type="float" office:value="5284" table:formula="msoxl:=SUM(C8:C10)" table:style-name="ce4">
            <text:p>5,284<text:s/></text:p>
          </table:table-cell>
          <table:table-cell office:value-type="float" office:value="4653" table:formula="msoxl:=SUM(D8:D10)" table:style-name="ce5">
            <text:p>4,653<text:s/></text:p>
          </table:table-cell>
          <table:table-cell office:value-type="float" office:value="88.058289174867525" table:formula="msoxl:=(D7/C7)*100" table:style-name="ce8">
            <text:p>88.06<text:s/></text:p>
          </table:table-cell>
          <table:table-cell office:value-type="float" office:value="631" table:formula="msoxl:=SUM(F8:F10)" table:style-name="ce5">
            <text:p>631<text:s/></text:p>
          </table:table-cell>
          <table:table-cell office:value-type="float" office:value="11.941710825132477" table:formula="msoxl:=F7/C7*100" table:style-name="ce15">
            <text:p>11.94<text:s/></text:p>
          </table:table-cell>
          <table:table-cell office:value-type="float" office:value="5643" table:style-name="ce4">
            <text:p>5,643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88.109161793372309" table:style-name="ce8">
            <text:p>88.11<text:s/></text:p>
          </table:table-cell>
          <table:table-cell office:value-type="float" office:value="671" table:style-name="ce5">
            <text:p>671<text:s/></text:p>
          </table:table-cell>
          <table:table-cell office:value-type="float" office:value="11.890838206627679" table:style-name="ce15">
            <text:p>11.89<text:s/>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上市公司 (TWSE Listed Companies )</text:p>
          </table:table-cell>
          <table:covered-table-cell/>
          <table:table-cell office:value-type="float" office:value="2530" table:formula="msoxl:=D8+F8" table:style-name="ce6">
            <text:p>2,530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88.181818181818187" table:formula="msoxl:=(D8/C8)*100" table:style-name="ce9">
            <text:p>88.18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11.818181818181818" table:formula="msoxl:=F8/C8*100" table:style-name="ce15">
            <text:p>11.8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88.23088455772114" table:style-name="ce9">
            <text:p>88.23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11.76911544227886" table:style-name="ce15">
            <text:p>11.77<text:s/></text:p>
          </table:table-cell>
          <table:table-cell table:style-name="ce14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47">
            <text:p>上櫃公司( GTSM Companies)</text:p>
          </table:table-cell>
          <table:covered-table-cell/>
          <table:table-cell office:value-type="float" office:value="1879" table:formula="msoxl:=D9+F9" table:style-name="ce6">
            <text:p>1,879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88.398084087280466" table:formula="msoxl:=(D9/C9)*100" table:style-name="ce9">
            <text:p>88.40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11.601915912719532" table:formula="msoxl:=F9/C9*100" table:style-name="ce15">
            <text:p>11.6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88.526211671612259" table:style-name="ce9">
            <text:p>88.53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11.473788328387736" table:style-name="ce15">
            <text:p>11.47<text:s/>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8">
            <text:p>未上市未上櫃公司( Unlisted Companies )<text:s/></text:p>
          </table:table-cell>
          <table:covered-table-cell/>
          <table:table-cell office:value-type="float" office:value="875" table:formula="msoxl:=D10+F10" table:style-name="ce10">
            <text:p>875<text:s/></text:p>
          </table:table-cell>
          <table:table-cell office:value-type="float" office:value="761" table:formula="msoxl:=547+214" table:style-name="ce11">
            <text:p>761<text:s/></text:p>
          </table:table-cell>
          <table:table-cell office:value-type="float" office:value="86.971428571428561" table:formula="msoxl:=(D10/C10)*100" table:style-name="ce12">
            <text:p>86.97<text:s/></text:p>
          </table:table-cell>
          <table:table-cell office:value-type="float" office:value="114" table:formula="msoxl:=19+95" table:style-name="ce11">
            <text:p>114<text:s/></text:p>
          </table:table-cell>
          <table:table-cell office:value-type="float" office:value="13.028571428571428" table:formula="msoxl:=F10/C10*100" table:style-name="ce13">
            <text:p>13.03<text:s/></text:p>
          </table:table-cell>
          <table:table-cell office:value-type="float" office:value="953" table:style-name="ce10">
            <text:p>953<text:s/></text:p>
          </table:table-cell>
          <table:table-cell office:value-type="float" office:value="828" table:style-name="ce11">
            <text:p>828<text:s/></text:p>
          </table:table-cell>
          <table:table-cell office:value-type="float" office:value="86.883525708289611" table:style-name="ce12">
            <text:p>86.88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3.116474291710389" table:style-name="ce13">
            <text:p>13.12<text:s/></text:p>
          </table:table-cell>
          <table:table-cell table:style-name="ce14"/>
          <table:table-cell table:number-columns-repeated="1637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蘇俊銘solo</dc:creator>
    <meta:creation-date>2005-06-06T03:07:16Z</meta:creation-date>
    <dc:date>2020-05-14T06:19:02Z</dc:date>
    <meta:print-date>2020-04-22T03:33:15Z</meta:print-date>
  </office:meta>
</office:document-meta>
</file>