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董事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1" table:number-rows-spanned="1" table:style-name="ce9">
            <text:p><text:s/>111至112公開發行公司董事性別分析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(Gender analysis for directors of public companies in Taiwan in 2022-2023. 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公 <text:s/>司　別(Company)</text:p>
          </table:table-cell>
          <table:table-cell office:value-type="string" table:number-columns-spanned="5" table:number-rows-spanned="1" table:style-name="ce12">
            <text:p>111年底(2022)</text:p>
          </table:table-cell>
          <table:covered-table-cell table:number-columns-repeated="4"/>
          <table:table-cell office:value-type="string" table:number-columns-spanned="5" table:number-rows-spanned="1" table:style-name="ce12">
            <text:p>112年底(2023)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合計(Total)</text:p>
          </table:table-cell>
          <table:table-cell office:value-type="string" table:number-columns-spanned="2" table:number-rows-spanned="1" table:style-name="ce12">
            <text:p>男性(Male)</text:p>
          </table:table-cell>
          <table:covered-table-cell/>
          <table:table-cell office:value-type="string" table:number-columns-spanned="2" table:number-rows-spanned="1" table:style-name="ce12">
            <text:p>女性(Female)</text:p>
          </table:table-cell>
          <table:covered-table-cell/>
          <table:table-cell office:value-type="string" table:number-columns-spanned="1" table:number-rows-spanned="2" table:style-name="ce13">
            <text:p>合計(Total)</text:p>
          </table:table-cell>
          <table:table-cell office:value-type="string" table:number-columns-spanned="2" table:number-rows-spanned="1" table:style-name="ce12">
            <text:p>男性(Male)</text:p>
          </table:table-cell>
          <table:covered-table-cell/>
          <table:table-cell office:value-type="string" table:number-columns-spanned="2" table:number-rows-spanned="1" table:style-name="ce12">
            <text:p>女性(Female)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(Ratio)</text:p>
            <text:p>(％)</text:p>
          </table:table-cell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(Ratio)</text:p>
            <text:p>(％)</text:p>
          </table:table-cell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(Ratio)</text:p>
            <text:p>(％)</text:p>
          </table:table-cell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(Ratio)</text:p>
            <text:p>(％)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總　　　　　計(Total)</text:p>
          </table:table-cell>
          <table:table-cell office:value-type="float" office:value="16614" table:formula="of:=SUM([.B8:.B10])" table:style-name="ce4">
            <text:p>16,614</text:p>
          </table:table-cell>
          <table:table-cell office:value-type="float" office:value="13989" table:formula="of:=SUM([.C8:.C10])" table:style-name="ce4">
            <text:p>13,989</text:p>
          </table:table-cell>
          <table:table-cell office:value-type="percentage" office:value="0.84200072228241241" table:formula="of:=[.C7]/[.B7]" table:style-name="ce5">
            <text:p>84.20%</text:p>
          </table:table-cell>
          <table:table-cell office:value-type="float" office:value="2625" table:formula="of:=SUM([.E8:.E10])" table:style-name="ce4">
            <text:p>2,625</text:p>
          </table:table-cell>
          <table:table-cell office:value-type="percentage" office:value="0.15799927771758757" table:formula="of:=[.E7]/[.B7]" table:style-name="ce5">
            <text:p>15.80%</text:p>
          </table:table-cell>
          <table:table-cell office:value-type="float" office:value="17264" table:formula="of:=SUM([.G8:.G10])" table:style-name="ce4">
            <text:p>17,264</text:p>
          </table:table-cell>
          <table:table-cell office:value-type="float" office:value="14365" table:formula="of:=SUM([.H8:.H10])" table:style-name="ce4">
            <text:p>14,365</text:p>
          </table:table-cell>
          <table:table-cell office:value-type="percentage" office:value="0.83207831325301207" table:formula="of:=[.H7]/[.G7]" table:style-name="ce5">
            <text:p>83.21%</text:p>
          </table:table-cell>
          <table:table-cell office:value-type="float" office:value="2899" table:formula="of:=SUM([.J8:.J10])" table:style-name="ce4">
            <text:p>2,899</text:p>
          </table:table-cell>
          <table:table-cell office:value-type="percentage" office:value="0.16792168674698796" table:formula="of:=[.J7]/[.G7]" table:style-name="ce5">
            <text:p>16.79%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上市公司 (TWSE Listed Companies )</text:p>
          </table:table-cell>
          <table:table-cell office:value-type="float" office:value="8182" table:formula="of:=SUM([.C8];[.E8])" table:style-name="ce4">
            <text:p>8,182</text:p>
          </table:table-cell>
          <table:table-cell office:value-type="float" office:value="6954" table:style-name="ce4">
            <text:p>6,954</text:p>
          </table:table-cell>
          <table:table-cell office:value-type="percentage" office:value="0.84991444634563673" table:formula="of:=[.C8]/[.B8]" table:style-name="ce5">
            <text:p>84.99%</text:p>
          </table:table-cell>
          <table:table-cell office:value-type="float" office:value="1228" table:style-name="ce4">
            <text:p>1,228</text:p>
          </table:table-cell>
          <table:table-cell office:value-type="percentage" office:value="0.15008555365436324" table:formula="of:=[.E8]/[.B8]" table:style-name="ce5">
            <text:p>15.01%</text:p>
          </table:table-cell>
          <table:table-cell office:value-type="float" office:value="8477" table:style-name="ce4">
            <text:p>8,477</text:p>
          </table:table-cell>
          <table:table-cell office:value-type="float" office:value="7109" table:formula="of:=[.G8]-[.J8]" table:style-name="ce4">
            <text:p>7,109</text:p>
          </table:table-cell>
          <table:table-cell office:value-type="percentage" office:value="0.8386221540639377" table:formula="of:=[.H8]/[.G8]" table:style-name="ce5">
            <text:p>83.86%</text:p>
          </table:table-cell>
          <table:table-cell office:value-type="float" office:value="1368" table:style-name="ce4">
            <text:p>1,368</text:p>
          </table:table-cell>
          <table:table-cell office:value-type="percentage" office:value="0.16137784593606228" table:formula="of:=[.J8]/[.G8]" table:style-name="ce5">
            <text:p>16.14%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上櫃公司(TPEx Listed Companies)</text:p>
          </table:table-cell>
          <table:table-cell office:value-type="float" office:value="6176" table:formula="of:=SUM([.C9];[.E9])" table:style-name="ce4">
            <text:p>6,176</text:p>
          </table:table-cell>
          <table:table-cell office:value-type="float" office:value="5171" table:style-name="ce4">
            <text:p>5,171</text:p>
          </table:table-cell>
          <table:table-cell office:value-type="percentage" office:value="0.83727331606217614" table:formula="of:=[.C9]/[.B9]" table:style-name="ce5">
            <text:p>83.73%</text:p>
          </table:table-cell>
          <table:table-cell office:value-type="float" office:value="1005" table:style-name="ce4">
            <text:p>1,005</text:p>
          </table:table-cell>
          <table:table-cell office:value-type="percentage" office:value="0.16272668393782383" table:formula="of:=[.E9]/[.B9]" table:style-name="ce5">
            <text:p>16.27%</text:p>
          </table:table-cell>
          <table:table-cell office:value-type="float" office:value="6327" table:style-name="ce4">
            <text:p>6,327</text:p>
          </table:table-cell>
          <table:table-cell office:value-type="float" office:value="5247" table:formula="of:=[.G9]-[.J9]" table:style-name="ce4">
            <text:p>5,247</text:p>
          </table:table-cell>
          <table:table-cell office:value-type="percentage" office:value="0.829302987197724" table:formula="of:=[.H9]/[.G9]" table:style-name="ce5">
            <text:p>82.93%</text:p>
          </table:table-cell>
          <table:table-cell office:value-type="float" office:value="1080" table:style-name="ce4">
            <text:p>1,080</text:p>
          </table:table-cell>
          <table:table-cell office:value-type="percentage" office:value="0.17069701280227595" table:formula="of:=[.J9]/[.G9]" table:style-name="ce5">
            <text:p>17.07%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興櫃公司(Emerging Companies )</text:p>
          </table:table-cell>
          <table:table-cell office:value-type="float" office:value="2256" table:formula="of:=SUM([.C10];[.E10])" table:style-name="ce4">
            <text:p>2,256</text:p>
          </table:table-cell>
          <table:table-cell office:value-type="float" office:value="1864" table:style-name="ce4">
            <text:p>1,864</text:p>
          </table:table-cell>
          <table:table-cell office:value-type="percentage" office:value="0.82624113475177308" table:formula="of:=[.C10]/[.B10]" table:style-name="ce5">
            <text:p>82.62%</text:p>
          </table:table-cell>
          <table:table-cell office:value-type="float" office:value="392" table:style-name="ce4">
            <text:p>392</text:p>
          </table:table-cell>
          <table:table-cell office:value-type="percentage" office:value="0.17375886524822695" table:formula="of:=[.E10]/[.B10]" table:style-name="ce5">
            <text:p>17.38%</text:p>
          </table:table-cell>
          <table:table-cell office:value-type="float" office:value="2460" table:style-name="ce4">
            <text:p>2,460</text:p>
          </table:table-cell>
          <table:table-cell office:value-type="float" office:value="2009" table:formula="of:=[.G10]-[.J10]" table:style-name="ce4">
            <text:p>2,009</text:p>
          </table:table-cell>
          <table:table-cell office:value-type="percentage" office:value="0.81666666666666665" table:formula="of:=[.H10]/[.G10]" table:style-name="ce5">
            <text:p>81.67%</text:p>
          </table:table-cell>
          <table:table-cell office:value-type="float" office:value="451" table:style-name="ce4">
            <text:p>451</text:p>
          </table:table-cell>
          <table:table-cell office:value-type="percentage" office:value="0.18333333333333332" table:formula="of:=[.J10]/[.G10]" table:style-name="ce5">
            <text:p>18.33%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董事.$A$1:董事.$K$10" table:base-cell-address="董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otac</meta:initial-creator>
    <dc:creator>曾芊昀chien23</dc:creator>
    <meta:creation-date>2005-06-06T03:07:16Z</meta:creation-date>
    <dc:date>2024-04-18T07:43:46Z</dc:date>
    <meta:print-date>2024-04-18T06:58:33Z</meta:print-date>
    <meta:editing-cycles>7</meta:editing-cycles>
    <meta:editing-duration>PT516S</meta:editing-duration>
  </office:meta>
</office:document-meta>
</file>