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本會「走入校園與社區辦理金融知識宣導活動」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參與對象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9">
            <text:p>統計期間：113年截至6月底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參與對象族群</text:p>
          </table:table-cell>
          <table:table-cell office:value-type="string" table:number-columns-spanned="2" table:number-rows-spanned="1" table:style-name="ce16">
            <text:p>男性</text:p>
          </table:table-cell>
          <table:covered-table-cell/>
          <table:table-cell office:value-type="string" table:number-columns-spanned="2" table:number-rows-spanned="1" table:style-name="ce16">
            <text:p>女性</text:p>
          </table:table-cell>
          <table:covered-table-cell/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人次</text:p>
          </table:table-cell>
          <table:table-cell office:value-type="string" table:style-name="ce3">
            <text:p>占比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占比</text:p>
          </table:table-cell>
          <table:table-cell office:value-type="string" table:style-name="ce3">
            <text:p>人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社區</text:p>
          </table:table-cell>
          <table:table-cell office:value-type="float" office:value="2776" table:style-name="ce5">
            <text:p>2,776</text:p>
          </table:table-cell>
          <table:table-cell office:value-type="percentage" office:value="0.48244699339589853" table:formula="of:=[.B6]/([.B6]+[.D6])" table:style-name="ce6">
            <text:p>48.24%</text:p>
          </table:table-cell>
          <table:table-cell office:value-type="float" office:value="2978" table:style-name="ce5">
            <text:p>2,978</text:p>
          </table:table-cell>
          <table:table-cell office:value-type="percentage" office:value="0.51755300660410153" table:formula="of:=[.D6]/([.B6]+[.D6])" table:style-name="ce6">
            <text:p>51.76%</text:p>
          </table:table-cell>
          <table:table-cell office:value-type="float" office:value="5754" table:formula="of:=[.B6]+[.D6]" table:style-name="ce5">
            <text:p>5,7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原住民</text:p>
          </table:table-cell>
          <table:table-cell office:value-type="float" office:value="41" table:style-name="ce5">
            <text:p>41</text:p>
          </table:table-cell>
          <table:table-cell office:value-type="percentage" office:value="0.39047619047619048" table:formula="of:=[.B7]/([.B7]+[.D7])" table:style-name="ce6">
            <text:p>39.05%</text:p>
          </table:table-cell>
          <table:table-cell office:value-type="float" office:value="64" table:style-name="ce5">
            <text:p>64</text:p>
          </table:table-cell>
          <table:table-cell office:value-type="percentage" office:value="0.60952380952380958" table:formula="of:=[.D7]/([.B7]+[.D7])" table:style-name="ce6">
            <text:p>60.95%</text:p>
          </table:table-cell>
          <table:table-cell office:value-type="float" office:value="105" table:formula="of:=[.B7]+[.D7]" table:style-name="ce5">
            <text:p>1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新住民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formula="of:=[.B8]+[.D8]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高齡團體</text:p>
          </table:table-cell>
          <table:table-cell office:value-type="float" office:value="289" table:style-name="ce5">
            <text:p>289</text:p>
          </table:table-cell>
          <table:table-cell office:value-type="percentage" office:value="0.48571428571428571" table:formula="of:=[.B9]/([.B9]+[.D9])" table:style-name="ce6">
            <text:p>48.57%</text:p>
          </table:table-cell>
          <table:table-cell office:value-type="float" office:value="306" table:style-name="ce5">
            <text:p>306</text:p>
          </table:table-cell>
          <table:table-cell office:value-type="percentage" office:value="0.51428571428571423" table:formula="of:=[.D9]/([.B9]+[.D9])" table:style-name="ce6">
            <text:p>51.43%</text:p>
          </table:table-cell>
          <table:table-cell office:value-type="float" office:value="595" table:formula="of:=[.B9]+[.D9]" table:style-name="ce5">
            <text:p>5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社福團體</text:p>
          </table:table-cell>
          <table:table-cell office:value-type="float" office:value="464" table:style-name="ce5">
            <text:p>464</text:p>
          </table:table-cell>
          <table:table-cell office:value-type="percentage" office:value="0.38958858102434929" table:formula="of:=[.B10]/([.B10]+[.D10])" table:style-name="ce6">
            <text:p>38.96%</text:p>
          </table:table-cell>
          <table:table-cell office:value-type="float" office:value="727" table:style-name="ce5">
            <text:p>727</text:p>
          </table:table-cell>
          <table:table-cell office:value-type="percentage" office:value="0.61041141897565077" table:formula="of:=[.D10]/([.B10]+[.D10])" table:style-name="ce6">
            <text:p>61.04%</text:p>
          </table:table-cell>
          <table:table-cell office:value-type="float" office:value="1191" table:formula="of:=[.B10]+[.D10]" table:style-name="ce5">
            <text:p>1,1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婦女團體</text:p>
          </table:table-cell>
          <table:table-cell office:value-type="float" office:value="80" table:style-name="ce5">
            <text:p>80</text:p>
          </table:table-cell>
          <table:table-cell office:value-type="percentage" office:value="0.32258064516129031" table:formula="of:=[.B11]/([.B11]+[.D11])" table:style-name="ce6">
            <text:p>32.26%</text:p>
          </table:table-cell>
          <table:table-cell office:value-type="float" office:value="168" table:style-name="ce5">
            <text:p>168</text:p>
          </table:table-cell>
          <table:table-cell office:value-type="percentage" office:value="0.67741935483870963" table:formula="of:=[.D11]/([.B11]+[.D11])" table:style-name="ce6">
            <text:p>67.74%</text:p>
          </table:table-cell>
          <table:table-cell office:value-type="float" office:value="248" table:formula="of:=[.B11]+[.D11]" table:style-name="ce5">
            <text:p>2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國軍單位</text:p>
          </table:table-cell>
          <table:table-cell office:value-type="float" office:value="2163" table:style-name="ce5">
            <text:p>2,163</text:p>
          </table:table-cell>
          <table:table-cell office:value-type="percentage" office:value="0.66594827586206895" table:formula="of:=[.B12]/([.B12]+[.D12])" table:style-name="ce6">
            <text:p>66.59%</text:p>
          </table:table-cell>
          <table:table-cell office:value-type="float" office:value="1085" table:style-name="ce5">
            <text:p>1,085</text:p>
          </table:table-cell>
          <table:table-cell office:value-type="percentage" office:value="0.33405172413793105" table:formula="of:=[.D12]/([.B12]+[.D12])" table:style-name="ce6">
            <text:p>33.41%</text:p>
          </table:table-cell>
          <table:table-cell office:value-type="float" office:value="3248" table:formula="of:=[.B12]+[.D12]" table:style-name="ce5">
            <text:p>3,2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矯正機關</text:p>
          </table:table-cell>
          <table:table-cell office:value-type="float" office:value="3807" table:style-name="ce5">
            <text:p>3,807</text:p>
          </table:table-cell>
          <table:table-cell office:value-type="percentage" office:value="0.80113636363636365" table:formula="of:=[.B13]/([.B13]+[.D13])" table:style-name="ce6">
            <text:p>80.11%</text:p>
          </table:table-cell>
          <table:table-cell office:value-type="float" office:value="945" table:style-name="ce5">
            <text:p>945</text:p>
          </table:table-cell>
          <table:table-cell office:value-type="percentage" office:value="0.19886363636363635" table:formula="of:=[.D13]/([.B13]+[.D13])" table:style-name="ce6">
            <text:p>19.89%</text:p>
          </table:table-cell>
          <table:table-cell office:value-type="float" office:value="4752" table:formula="of:=[.B13]+[.D13]" table:style-name="ce5">
            <text:p>4,7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大學(專)</text:p>
          </table:table-cell>
          <table:table-cell office:value-type="float" office:value="275" table:style-name="ce5">
            <text:p>275</text:p>
          </table:table-cell>
          <table:table-cell office:value-type="percentage" office:value="0.5092592592592593" table:formula="of:=[.B14]/([.B14]+[.D14])" table:style-name="ce6">
            <text:p>50.93%</text:p>
          </table:table-cell>
          <table:table-cell office:value-type="float" office:value="265" table:style-name="ce5">
            <text:p>265</text:p>
          </table:table-cell>
          <table:table-cell office:value-type="percentage" office:value="0.49074074074074076" table:formula="of:=[.D14]/([.B14]+[.D14])" table:style-name="ce6">
            <text:p>49.07%</text:p>
          </table:table-cell>
          <table:table-cell office:value-type="float" office:value="540" table:formula="of:=[.B14]+[.D14]" table:style-name="ce5">
            <text:p>5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高中職</text:p>
          </table:table-cell>
          <table:table-cell office:value-type="float" office:value="2627" table:style-name="ce5">
            <text:p>2,627</text:p>
          </table:table-cell>
          <table:table-cell office:value-type="percentage" office:value="0.61826312073429046" table:formula="of:=[.B15]/([.B15]+[.D15])" table:style-name="ce6">
            <text:p>61.83%</text:p>
          </table:table-cell>
          <table:table-cell office:value-type="float" office:value="1622" table:style-name="ce5">
            <text:p>1,622</text:p>
          </table:table-cell>
          <table:table-cell office:value-type="percentage" office:value="0.38173687926570959" table:formula="of:=[.D15]/([.B15]+[.D15])" table:style-name="ce6">
            <text:p>38.17%</text:p>
          </table:table-cell>
          <table:table-cell office:value-type="float" office:value="4249" table:formula="of:=[.B15]+[.D15]" table:style-name="ce5">
            <text:p>4,2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國中</text:p>
          </table:table-cell>
          <table:table-cell office:value-type="float" office:value="803" table:style-name="ce5">
            <text:p>803</text:p>
          </table:table-cell>
          <table:table-cell office:value-type="percentage" office:value="0.50062344139650872" table:formula="of:=[.B16]/([.B16]+[.D16])" table:style-name="ce6">
            <text:p>50.06%</text:p>
          </table:table-cell>
          <table:table-cell office:value-type="float" office:value="801" table:style-name="ce5">
            <text:p>801</text:p>
          </table:table-cell>
          <table:table-cell office:value-type="percentage" office:value="0.49937655860349128" table:formula="of:=[.D16]/([.B16]+[.D16])" table:style-name="ce6">
            <text:p>49.94%</text:p>
          </table:table-cell>
          <table:table-cell office:value-type="float" office:value="1604" table:formula="of:=[.B16]+[.D16]" table:style-name="ce5">
            <text:p>1,6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國小</text:p>
          </table:table-cell>
          <table:table-cell office:value-type="float" office:value="4718" table:style-name="ce5">
            <text:p>4,718</text:p>
          </table:table-cell>
          <table:table-cell office:value-type="percentage" office:value="0.51188022133015076" table:formula="of:=[.B17]/([.B17]+[.D17])" table:style-name="ce6">
            <text:p>51.19%</text:p>
          </table:table-cell>
          <table:table-cell office:value-type="float" office:value="4499" table:style-name="ce5">
            <text:p>4,499</text:p>
          </table:table-cell>
          <table:table-cell office:value-type="percentage" office:value="0.48811977866984918" table:formula="of:=[.D17]/([.B17]+[.D17])" table:style-name="ce6">
            <text:p>48.81%</text:p>
          </table:table-cell>
          <table:table-cell office:value-type="float" office:value="9217" table:formula="of:=[.B17]+[.D17]" table:style-name="ce5">
            <text:p>9,2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海巡單位</text:p>
          </table:table-cell>
          <table:table-cell office:value-type="float" office:value="394" table:style-name="ce5">
            <text:p>394</text:p>
          </table:table-cell>
          <table:table-cell office:value-type="percentage" office:value="0.77865612648221338" table:formula="of:=[.B18]/([.B18]+[.D18])" table:style-name="ce6">
            <text:p>77.87%</text:p>
          </table:table-cell>
          <table:table-cell office:value-type="float" office:value="112" table:style-name="ce5">
            <text:p>112</text:p>
          </table:table-cell>
          <table:table-cell office:value-type="percentage" office:value="0.22134387351778656" table:formula="of:=[.D18]/([.B18]+[.D18])" table:style-name="ce6">
            <text:p>22.13%</text:p>
          </table:table-cell>
          <table:table-cell office:value-type="float" office:value="506" table:formula="of:=[.B18]+[.D18]" table:style-name="ce5">
            <text:p>5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警察單位</text:p>
          </table:table-cell>
          <table:table-cell office:value-type="float" office:value="31" table:style-name="ce5">
            <text:p>31</text:p>
          </table:table-cell>
          <table:table-cell office:value-type="percentage" office:value="0.88571428571428568" table:formula="of:=[.B19]/([.B19]+[.D19])" table:style-name="ce6">
            <text:p>88.57%</text:p>
          </table:table-cell>
          <table:table-cell office:value-type="float" office:value="4" table:style-name="ce5">
            <text:p>4</text:p>
          </table:table-cell>
          <table:table-cell office:value-type="percentage" office:value="0.11428571428571428" table:formula="of:=[.D19]/([.B19]+[.D19])" table:style-name="ce6">
            <text:p>11.43%</text:p>
          </table:table-cell>
          <table:table-cell office:value-type="float" office:value="35" table:formula="of:=[.B19]+[.D19]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消防單位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formula="of:=[.B20]+[.D20]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計程車駕駛</text:p>
          </table:table-cell>
          <table:table-cell office:value-type="float" office:value="18" table:style-name="ce5">
            <text:p>18</text:p>
          </table:table-cell>
          <table:table-cell office:value-type="percentage" office:value="0.9" table:formula="of:=[.B21]/([.B21]+[.D21])" table:style-name="ce6">
            <text:p>90.00%</text:p>
          </table:table-cell>
          <table:table-cell office:value-type="float" office:value="2" table:style-name="ce5">
            <text:p>2</text:p>
          </table:table-cell>
          <table:table-cell office:value-type="percentage" office:value="0.1" table:formula="of:=[.D21]/([.B21]+[.D21])" table:style-name="ce6">
            <text:p>10.00%</text:p>
          </table:table-cell>
          <table:table-cell office:value-type="float" office:value="20" table:formula="of:=[.B21]+[.D21]" table:style-name="ce5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合計</text:p>
          </table:table-cell>
          <table:table-cell office:value-type="float" office:value="18486" table:formula="of:=SUM([.B6:.B21])" table:style-name="ce7">
            <text:p>18,486</text:p>
          </table:table-cell>
          <table:table-cell office:value-type="percentage" office:value="0.57653443113772451" table:formula="of:=[.B22]/([.B22]+[.D22])" table:style-name="ce8">
            <text:p>57.65%</text:p>
          </table:table-cell>
          <table:table-cell office:value-type="float" office:value="13578" table:formula="of:=SUM([.D6:.D21])" table:style-name="ce7">
            <text:p>13,578</text:p>
          </table:table-cell>
          <table:table-cell office:value-type="percentage" office:value="0.42346556886227543" table:formula="of:=[.D22]/([.B22]+[.D22])" table:style-name="ce8">
            <text:p>42.35%</text:p>
          </table:table-cell>
          <table:table-cell office:value-type="float" office:value="32064" table:formula="of:=SUM([.F6:.F21])" table:style-name="ce7">
            <text:p>32,064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郜正鈞</meta:initial-creator>
    <dc:creator>蕭曜嬋</dc:creator>
    <meta:creation-date>2015-06-05T18:19:34Z</meta:creation-date>
    <dc:date>2024-07-29T07:10:57Z</dc:date>
    <meta:print-date>2024-07-18T07:11:03Z</meta:print-date>
  </office:meta>
</office:document-meta>
</file>