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董事性別分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<text:s/>113至114公開發行公司董事性別分析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(Gender analysis for directors of public companies in Taiwan in 2023-2025.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">
            <text:p>公 <text:s/>司　別(Company)</text:p>
          </table:table-cell>
          <table:covered-table-cell/>
          <table:table-cell office:value-type="string" table:number-columns-spanned="5" table:number-rows-spanned="1" table:style-name="ce8">
            <text:p>113年底(2024)</text:p>
          </table:table-cell>
          <table:covered-table-cell table:number-columns-repeated="4"/>
          <table:table-cell office:value-type="string" table:number-columns-spanned="5" table:number-rows-spanned="1" table:style-name="ce8">
            <text:p>114年底(2025)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">
            <text:p>合計(Total)</text:p>
          </table:table-cell>
          <table:table-cell office:value-type="string" table:number-columns-spanned="2" table:number-rows-spanned="1" table:style-name="ce8">
            <text:p>男性(Male)</text:p>
          </table:table-cell>
          <table:covered-table-cell/>
          <table:table-cell office:value-type="string" table:number-columns-spanned="2" table:number-rows-spanned="1" table:style-name="ce8">
            <text:p>女性(Female)</text:p>
          </table:table-cell>
          <table:covered-table-cell/>
          <table:table-cell office:value-type="string" table:number-columns-spanned="1" table:number-rows-spanned="2" table:style-name="ce9">
            <text:p>合計(Total)</text:p>
          </table:table-cell>
          <table:table-cell office:value-type="string" table:number-columns-spanned="2" table:number-rows-spanned="1" table:style-name="ce8">
            <text:p>男性(Male)</text:p>
          </table:table-cell>
          <table:covered-table-cell/>
          <table:table-cell office:value-type="string" table:number-columns-spanned="2" table:number-rows-spanned="1" table:style-name="ce8">
            <text:p>女性(Female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">
            <text:p>總　　　　　計(Total)</text:p>
          </table:table-cell>
          <table:covered-table-cell/>
          <table:table-cell office:value-type="float" office:value="17816" table:formula="of:=SUM([.C8:.C10])" table:style-name="ce3">
            <text:p>17,816</text:p>
          </table:table-cell>
          <table:table-cell office:value-type="float" office:value="14445" table:formula="of:=SUM([.D8:.D10])" table:style-name="ce3">
            <text:p>14,445</text:p>
          </table:table-cell>
          <table:table-cell office:value-type="percentage" office:value="0.81078805568028733" table:formula="of:=[.D7]/[.C7]" table:style-name="ce4">
            <text:p>81.08%</text:p>
          </table:table-cell>
          <table:table-cell office:value-type="float" office:value="3371" table:formula="of:=SUM([.F8:.F10])" table:style-name="ce3">
            <text:p>3,371</text:p>
          </table:table-cell>
          <table:table-cell office:value-type="percentage" office:value="0.18921194431971261" table:formula="of:=[.F7]/[.C7]" table:style-name="ce4">
            <text:p>18.92%</text:p>
          </table:table-cell>
          <table:table-cell office:value-type="float" office:value="18469" table:formula="of:=SUM([.H8:.H10])" table:style-name="ce3">
            <text:p>18,469</text:p>
          </table:table-cell>
          <table:table-cell office:value-type="float" office:value="14583" table:formula="of:=[.H7]-[.K7]" table:style-name="ce3">
            <text:p>14,583</text:p>
          </table:table-cell>
          <table:table-cell office:value-type="percentage" office:value="0.78959337267854246" table:formula="of:=[.I7]/[.H7]" table:style-name="ce4">
            <text:p>78.96%</text:p>
          </table:table-cell>
          <table:table-cell office:value-type="float" office:value="3886" table:formula="of:=SUM([.K8:.K10])" table:style-name="ce3">
            <text:p>3,886</text:p>
          </table:table-cell>
          <table:table-cell office:value-type="percentage" office:value="0.21040662732145757" table:formula="of:=[.K7]/[.H7]" table:style-name="ce4">
            <text:p>21.04%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">
            <text:p>上市公司 (TWSE Listed Companies )</text:p>
          </table:table-cell>
          <table:covered-table-cell/>
          <table:table-cell office:value-type="float" office:value="8723" table:formula="of:=SUM([.D8];[.F8])" table:style-name="ce3">
            <text:p>8,723</text:p>
          </table:table-cell>
          <table:table-cell office:value-type="float" office:value="7122" table:style-name="ce3">
            <text:p>7,122</text:p>
          </table:table-cell>
          <table:table-cell office:value-type="percentage" office:value="0.8164622262982919" table:formula="of:=[.D8]/[.C8]" table:style-name="ce4">
            <text:p>81.65%</text:p>
          </table:table-cell>
          <table:table-cell office:value-type="float" office:value="1601" table:style-name="ce3">
            <text:p>1,601</text:p>
          </table:table-cell>
          <table:table-cell office:value-type="percentage" office:value="0.18353777370170812" table:formula="of:=[.F8]/[.C8]" table:style-name="ce4">
            <text:p>18.35%</text:p>
          </table:table-cell>
          <table:table-cell office:value-type="float" office:value="8958" table:style-name="ce3">
            <text:p>8,958</text:p>
          </table:table-cell>
          <table:table-cell office:value-type="float" office:value="7129" table:formula="of:=[.H8]-[.K8]" table:style-name="ce3">
            <text:p>7,129</text:p>
          </table:table-cell>
          <table:table-cell office:value-type="percentage" office:value="0.79582496092877875" table:formula="of:=[.I8]/[.H8]" table:style-name="ce4">
            <text:p>79.58%</text:p>
          </table:table-cell>
          <table:table-cell office:value-type="float" office:value="1829" table:style-name="ce3">
            <text:p>1,829</text:p>
          </table:table-cell>
          <table:table-cell office:value-type="percentage" office:value="0.20417503907122125" table:formula="of:=[.K8]/[.H8]" table:style-name="ce4">
            <text:p>20.42%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1">
            <text:p>上櫃公司(TPEx Listed Companies)</text:p>
          </table:table-cell>
          <table:covered-table-cell/>
          <table:table-cell office:value-type="float" office:value="6515" table:formula="of:=SUM([.D9];[.F9])" table:style-name="ce3">
            <text:p>6,515</text:p>
          </table:table-cell>
          <table:table-cell office:value-type="float" office:value="5265" table:style-name="ce3">
            <text:p>5,265</text:p>
          </table:table-cell>
          <table:table-cell office:value-type="percentage" office:value="0.80813507290867226" table:formula="of:=[.D9]/[.C9]" table:style-name="ce4">
            <text:p>80.81%</text:p>
          </table:table-cell>
          <table:table-cell office:value-type="float" office:value="1250" table:style-name="ce3">
            <text:p>1,250</text:p>
          </table:table-cell>
          <table:table-cell office:value-type="percentage" office:value="0.19186492709132771" table:formula="of:=[.F9]/[.C9]" table:style-name="ce4">
            <text:p>19.19%</text:p>
          </table:table-cell>
          <table:table-cell office:value-type="float" office:value="6882" table:style-name="ce3">
            <text:p>6,882</text:p>
          </table:table-cell>
          <table:table-cell office:value-type="float" office:value="5392" table:formula="of:=[.H9]-[.K9]" table:style-name="ce3">
            <text:p>5,392</text:p>
          </table:table-cell>
          <table:table-cell office:value-type="percentage" office:value="0.78349317058994483" table:formula="of:=[.I9]/[.H9]" table:style-name="ce4">
            <text:p>78.35%</text:p>
          </table:table-cell>
          <table:table-cell office:value-type="float" office:value="1490" table:style-name="ce3">
            <text:p>1,490</text:p>
          </table:table-cell>
          <table:table-cell office:value-type="percentage" office:value="0.21650682941005522" table:formula="of:=[.K9]/[.H9]" table:style-name="ce4">
            <text:p>21.65%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">
            <text:p>興櫃公司(Emerging Companies )</text:p>
          </table:table-cell>
          <table:covered-table-cell/>
          <table:table-cell office:value-type="float" office:value="2578" table:formula="of:=SUM([.D10];[.F10])" table:style-name="ce3">
            <text:p>2,578</text:p>
          </table:table-cell>
          <table:table-cell office:value-type="float" office:value="2058" table:style-name="ce3">
            <text:p>2,058</text:p>
          </table:table-cell>
          <table:table-cell office:value-type="percentage" office:value="0.79829325058184641" table:formula="of:=[.D10]/[.C10]" table:style-name="ce4">
            <text:p>79.83%</text:p>
          </table:table-cell>
          <table:table-cell office:value-type="float" office:value="520" table:style-name="ce3">
            <text:p>520</text:p>
          </table:table-cell>
          <table:table-cell office:value-type="percentage" office:value="0.20170674941815361" table:formula="of:=[.F10]/[.C10]" table:style-name="ce4">
            <text:p>20.17%</text:p>
          </table:table-cell>
          <table:table-cell office:value-type="float" office:value="2629" table:style-name="ce3">
            <text:p>2,629</text:p>
          </table:table-cell>
          <table:table-cell office:value-type="float" office:value="2062" table:formula="of:=[.H10]-[.K10]" table:style-name="ce3">
            <text:p>2,062</text:p>
          </table:table-cell>
          <table:table-cell office:value-type="percentage" office:value="0.78432864206922781" table:formula="of:=[.I10]/[.H10]" table:style-name="ce4">
            <text:p>78.43%</text:p>
          </table:table-cell>
          <table:table-cell office:value-type="float" office:value="567" table:style-name="ce3">
            <text:p>567</text:p>
          </table:table-cell>
          <table:table-cell office:value-type="percentage" office:value="0.21567135793077216" table:formula="of:=[.K10]/[.H10]" table:style-name="ce4">
            <text:p>21.57%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董事性別分析.$A$1:董事性別分析.$L$10" table:base-cell-address="董事性別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in" fo:margin-right="0.24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tac</meta:initial-creator>
    <dc:creator>林克平sylvialin</dc:creator>
    <meta:creation-date>2005-06-06T03:07:16Z</meta:creation-date>
    <dc:date>2026-04-14T02:38:36Z</dc:date>
    <meta:print-date>2026-04-14T02:38:23Z</meta:print-date>
    <meta:editing-cycles>7</meta:editing-cycles>
    <meta:editing-duration>PT516S</meta:editing-duration>
  </office:meta>
</office:document-meta>
</file>