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13.568cm" svg:height="7.726cm" draw:z-index="0"><draw:object xlink:href="./Object 3" xlink:type="simple" xlink:show="embed" xlink:actuate="onLoad"/><draw:image xlink:href="./ObjectReplacements/Object 3" xlink:type="simple" xlink:show="embed" xlink:actuate="onLoad"/></draw:frame><draw:frame draw:style-name="fr1" text:anchor-type="as-char" svg:width="13.568cm" svg:height="7.959cm" draw:z-index="1"><draw:object xlink:href="./Object 6" xlink:type="simple" xlink:show="embed" xlink:actuate="onLoad"/><draw:image xlink:href="./ObjectReplacements/Object 6" xlink:type="simple" xlink:show="embed" xlink:actuate="onLoad"/></draw:frame><draw:frame draw:style-name="fr1" text:anchor-type="as-char" svg:width="13.568cm" svg:height="7.514cm" draw:z-index="2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雅倫</meta:initial-creator>
    <dc:creator>林雅芳</dc:creator>
    <meta:editing-cycles>3</meta:editing-cycles>
    <meta:creation-date>2017-03-20T06:46:00</meta:creation-date>
    <dc:date>2017-03-20T06:47:00</dc:date>
    <meta:editing-duration>PT1M</meta:editing-duration>
    <meta:generator>NDC_ODF_Application_Tools/1.0.2$Windows_x86 LibreOffice_project/b9665fcb621ce321d9f3ad4e8c71ed44881152a5</meta:generator>
    <meta:document-statistic meta:table-count="0" meta:image-count="0" meta:object-count="3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___1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 chart:label-position="avoid-overlap"/>
      <style:graphic-properties draw:fill-color="#8064a2"/>
    </style:style>
    <style:style style:name="ch12" style:family="chart">
      <style:chart-properties chart:solid-type="cuboid" chart:label-position="avoid-overlap"/>
      <style:graphic-properties draw:fill-color="#4bacc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567cm" svg:height="7.725cm" xlink:href="." xlink:type="simple" chart:class="chart:circle" chart:style-name="ch1">
        <chart:title svg:x="3.286cm" svg:y="0.289cm" chart:style-name="ch2">
          <text:p>金融監督管理委員會及所屬各局
105年職員學歷統計表</text:p>
        </chart:title>
        <chart:legend chart:legend-position="end" svg:x="11.521cm" svg:y="2.394cm" style:legend-expansion="high" chart:style-name="ch3"/>
        <chart:plot-area chart:style-name="ch4" chart:data-source-has-labels="both" svg:x="0.271cm" svg:y="1.968cm" svg:width="10.979cm" svg:height="5.603cm">
          <chartooo:coordinate-region svg:x="3.014cm" svg:y="1.969cm" svg:width="5.602cm" svg:height="5.602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博士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大學畢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專科畢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(職)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___2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672a8"/>
    </style:style>
    <style:style style:name="ch9" style:family="chart">
      <style:chart-properties chart:solid-type="cuboid" chart:label-position="avoid-overlap"/>
      <style:graphic-properties draw:fill-color="#ab4744"/>
    </style:style>
    <style:style style:name="ch10" style:family="chart">
      <style:chart-properties chart:solid-type="cuboid" chart:label-position="avoid-overlap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 chart:label-position="avoid-overlap"/>
      <style:graphic-properties draw:fill-color="#93a9ce"/>
    </style:style>
    <style:style style:name="ch15" style:family="chart">
      <style:chart-properties chart:solid-type="cuboid" chart:label-position="avoid-overlap"/>
      <style:graphic-properties draw:fill-color="#d09493"/>
    </style:style>
    <style:style style:name="ch16" style:family="chart">
      <style:chart-properties chart:solid-type="cuboid" chart:label-position="avoid-overlap"/>
      <style:graphic-properties draw:fill-color="#b8cd97"/>
    </style:style>
    <style:style style:name="ch17" style:family="chart">
      <style:chart-properties chart:solid-type="cuboid" chart:label-position="avoid-overlap"/>
      <style:graphic-properties draw:fill-color="#a99bbd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3.567cm" svg:height="7.958cm" xlink:href="." xlink:type="simple" chart:class="chart:circle" chart:style-name="ch1">
        <chart:title svg:x="3.286cm" svg:y="0.294cm" chart:style-name="ch2">
          <text:p>金融監督管理委員會及所屬各局
105年職員年齡統計表</text:p>
        </chart:title>
        <chart:legend svg:x="11.269cm" svg:y="1.062cm" style:legend-expansion="custom" chartooo:width="2.015cm" chartooo:height="6.412cm" style:legend-expansion-aspect-ratio="0.314254522769807" chart:style-name="ch3"/>
        <chart:plot-area chart:style-name="ch4" chart:data-source-has-labels="both" svg:x="0.271cm" svg:y="1.978cm" svg:width="13.025cm" svg:height="5.821cm">
          <chartooo:coordinate-region svg:x="3.259cm" svg:y="1.979cm" svg:width="5.82cm" svg:height="5.82cm"/>
          <chart:axis chart:dimension="x" chart:name="primary-x" chart:style-name="ch5" chartooo:axis-type="text">
            <chart:categories table:cell-range-address="local-table.$A$2:.$A$11"/>
          </chart:axis>
          <chart:axis chart:dimension="y" chart:name="primary-y" chart:style-name="ch6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24歲以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5歲以上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___3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67cm" svg:height="7.513cm" xlink:href="." xlink:type="simple" chart:class="chart:circle" chart:style-name="ch1">
        <chart:title svg:x="3.286cm" svg:y="0.285cm" chart:style-name="ch2">
          <text:p>金融監督管理委員會及所屬各局
105年主管性別統計表</text:p>
        </chart:title>
        <chart:legend chart:legend-position="end" svg:x="11.013cm" svg:y="2.572cm" style:legend-expansion="high" chart:style-name="ch3"/>
        <chart:plot-area chart:style-name="ch4" chart:data-source-has-labels="both" svg:x="0.271cm" svg:y="1.96cm" svg:width="10.471cm" svg:height="5.403cm">
          <chartooo:coordinate-region svg:x="3.31cm" svg:y="1.96cm" svg:width="4.381cm" svg:height="4.38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男性主管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男性非主管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女性主管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女性非主管</text:p>
              </table:table-cell>
              <table:table-cell office:value-type="float" office:value="405">
                <text:p>4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