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vertical-pos="top" style:vertical-rel="baseline" draw:ole-draw-aspect="1"/>
    </style:style>
    <style:style style:name="fr2" style:family="graphic" style:parent-style-name="OLE">
      <style:graphic-properties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text:anchor-type="as-char" svg:width="13.547cm" svg:height="7.62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2" text:anchor-type="as-char" svg:width="13.653cm" svg:height="7.768cm" draw:z-index="0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2" text:anchor-type="as-char" svg:width="13.822cm" svg:height="7.62cm" draw:z-index="0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雅倫</meta:initial-creator>
    <dc:creator>林雅芳</dc:creator>
    <meta:editing-cycles>16</meta:editing-cycles>
    <meta:creation-date>2015-03-12T06:43:00</meta:creation-date>
    <dc:date>2016-04-19T11:45:00</dc:date>
    <meta:editing-duration>PT2H59M</meta:editing-duration>
    <meta:generator>NDC_ODF_Application_Tools/1.0.2$Windows_x86 LibreOffice_project/b9665fcb621ce321d9f3ad4e8c71ed44881152a5</meta:generator>
    <meta:document-statistic meta:table-count="0" meta:image-count="0" meta:object-count="3" meta:page-count="1" meta:paragraph-count="3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546cm" svg:height="7.619cm" xlink:href="." xlink:type="simple" chart:class="chart:circle" chart:style-name="ch1">
        <chart:title svg:x="3.763cm" svg:y="0.287cm" chart:style-name="ch2">
          <text:p>中央存款保險股份有限公司
104年主管性別統計表</text:p>
        </chart:title>
        <chart:legend chart:legend-position="end" svg:x="10.992cm" svg:y="2.625cm" style:legend-expansion="high" chart:style-name="ch3"/>
        <chart:plot-area chart:style-name="ch4" chart:data-source-has-labels="both" svg:x="0.27cm" svg:y="1.964cm" svg:width="10.452cm" svg:height="5.503cm">
          <chartooo:coordinate-region svg:x="3.002cm" svg:y="1.965cm" svg:width="5.502cm" svg:height="5.502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</table:table-cell>
            </table:table-row>
          </table:table-header-rows>
          <table:table-rows>
            <table:table-row>
              <table:table-cell office:value-type="string">
                <text:p>男性主管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男性非主管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女性主管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女性非主管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avoid-overlap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 chart:label-position="avoid-overlap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 chart:label-position="avoid-overlap"/>
      <style:graphic-properties draw:fill-color="#4bacc6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cm" svg:height="9cm" xlink:href="." xlink:type="simple" chart:class="chart:circle" chart:style-name="ch1">
        <chart:title svg:x="4.99cm" svg:y="0.315cm" chart:style-name="ch2">
          <text:p>中央存款保險股份有限公司
104年職員學歷統計表</text:p>
        </chart:title>
        <chart:legend chart:legend-position="end" svg:x="13.954cm" svg:y="3.032cm" style:legend-expansion="high" chart:style-name="ch3"/>
        <chart:plot-area chart:style-name="ch4" chart:data-source-has-labels="both" svg:x="0.32cm" svg:y="2.02cm" svg:width="13.314cm" svg:height="6.8cm">
          <chartooo:coordinate-region svg:x="3.577cm" svg:y="2.022cm" svg:width="6.798cm" svg:height="6.798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</table:table-cell>
            </table:table-row>
          </table:table-header-rows>
          <table:table-rows>
            <table:table-row>
              <table:table-cell office:value-type="string">
                <text:p>博士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碩士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大學畢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專科畢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高中(職)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avoid-overlap"/>
      <style:graphic-properties draw:fill-color="#4672a8"/>
    </style:style>
    <style:style style:name="ch9" style:family="chart">
      <style:chart-properties chart:solid-type="cuboid" chart:label-position="avoid-overlap"/>
      <style:graphic-properties draw:fill-color="#ab4744"/>
    </style:style>
    <style:style style:name="ch10" style:family="chart">
      <style:chart-properties chart:solid-type="cuboid" chart:label-position="avoid-overlap"/>
      <style:graphic-properties draw:fill-color="#8aa64f"/>
    </style:style>
    <style:style style:name="ch11" style:family="chart">
      <style:chart-properties chart:solid-type="cuboid" chart:label-position="avoid-overlap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chart-properties chart:solid-type="cuboid"/>
      <style:graphic-properties draw:fill-color="#b8cd97"/>
    </style:style>
    <style:style style:name="ch17" style:family="chart">
      <style:chart-properties chart:solid-type="cuboid" chart:label-position="avoid-overlap"/>
      <style:graphic-properties draw:fill-color="#a99bbd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6cm" svg:height="9cm" xlink:href="." xlink:type="simple" chart:class="chart:circle" chart:style-name="ch1">
        <chart:title svg:x="4.99cm" svg:y="0.315cm" chart:style-name="ch2">
          <text:p>中央存款保險股份有限公司
104年職員年齡統計表</text:p>
        </chart:title>
        <chart:legend svg:x="13.42cm" svg:y="1.891cm" style:legend-expansion="custom" chartooo:width="2.335cm" chartooo:height="6.57cm" style:legend-expansion-aspect-ratio="0.355403348554033" chart:style-name="ch3"/>
        <chart:plot-area chart:style-name="ch4" chart:data-source-has-labels="both" svg:x="0.32cm" svg:y="2.02cm" svg:width="15.36cm" svg:height="6.8cm">
          <chartooo:coordinate-region svg:x="4.774cm" svg:y="2.02cm" svg:width="6.206cm" svg:height="6.206cm"/>
          <chart:axis chart:dimension="x" chart:name="primary-x" chart:style-name="ch5" chartooo:axis-type="text">
            <chart:categories table:cell-range-address="local-table.$A$2:.$A$11"/>
          </chart:axis>
          <chart:axis chart:dimension="y" chart:name="primary-y" chart:style-name="ch6"/>
          <chart:series chart:style-name="ch7" chart:values-cell-range-address="local-table.$B$2:.$B$11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</table:table-cell>
            </table:table-row>
          </table:table-header-rows>
          <table:table-rows>
            <table:table-row>
              <table:table-cell office:value-type="string">
                <text:p>24歲以下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5歲以上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