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8.96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39.65mm"/>
    </style:style>
    <style:style style:name="co6" style:family="table-column">
      <style:table-column-properties fo:break-before="auto" style:column-width="34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15.17mm" fo:break-before="auto" style:use-optimal-row-height="false"/>
    </style:style>
    <style:style style:name="ro4" style:family="table-row">
      <style:table-row-properties style:row-height="17.8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7.69mm" fo:break-before="auto" style:use-optimal-row-height="false"/>
    </style:style>
    <style:style style:name="ro8" style:family="table-row">
      <style:table-row-properties style:row-height="13.93mm" fo:break-before="auto" style:use-optimal-row-height="false"/>
    </style:style>
    <style:style style:name="ro9" style:family="table-row">
      <style:table-row-properties style:row-height="81.67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各項放款性別統計總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" table:style-name="ta1" table:print-ranges="各項放款性別統計總表.A1:各項放款性別統計總表.K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銀行承作各項授信業務及逾期情形性別統計資料彙整表</text:p>
            <text:p>(Summary statistics on bank loans,by gender)</text:p>
          </table:table-cell>
          <table:covered-table-cell table:number-columns-repeated="10" table:style-name="ce2"/>
          <table:table-cell table:style-name="ce22"/>
          <table:table-cell table:number-columns-repeated="1012"/>
        </table:table-row>
        <table:table-row table:style-name="ro2">
          <table:covered-table-cell table:number-columns-repeated="11" table:style-name="ce2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單位：件；百萬元</text:p>
            <text:p>Number；NT$ Million </text:p>
          </table:table-cell>
          <table:covered-table-cell table:number-columns-repeated="10" table:style-name="ce12"/>
          <table: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基準日：106年12月31日</text:p>
            <text:p> December31, 2017</text:p>
          </table:table-cell>
          <table:covered-table-cell table:number-columns-repeated="10" table:style-name="ce1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授信性質</text:p>
            <text:p>Loan Types</text:p>
          </table:table-cell>
          <table:table-cell table:style-name="ce14" office:value-type="string" calcext:value-type="string" table:number-columns-spanned="5" table:number-rows-spanned="2">
            <text:p>男性</text:p>
            <text:p>Male</text:p>
          </table:table-cell>
          <table:covered-table-cell table:number-columns-repeated="4" table:style-name="ce19"/>
          <table:table-cell table:style-name="ce14" office:value-type="string" calcext:value-type="string" table:number-columns-spanned="5" table:number-rows-spanned="2">
            <text:p>女性</text:p>
            <text:p>Female</text:p>
          </table:table-cell>
          <table:covered-table-cell table:number-columns-repeated="4" table:style-name="ce15"/>
          <table:table-cell table:number-columns-repeated="1013"/>
        </table:table-row>
        <table:table-row table:style-name="ro6">
          <table:covered-table-cell table:style-name="ce6"/>
          <table:covered-table-cell table:number-columns-repeated="10" table:style-name="ce15"/>
          <table:table-cell table:number-columns-repeated="1013"/>
        </table:table-row>
        <table:table-row table:style-name="ro7">
          <table:table-cell table:style-name="ce5" office:value-type="string" calcext:value-type="string">
            <text:p>授信類別</text:p>
            <text:p>Credit Category</text:p>
          </table:table-cell>
          <table:table-cell table:style-name="ce14" office:value-type="string" calcext:value-type="string">
            <text:p>額度</text:p>
            <text:p>Credit Line</text:p>
          </table:table-cell>
          <table:table-cell table:style-name="ce14" office:value-type="string" calcext:value-type="string">
            <text:p>件數</text:p>
            <text:p>Number of Loans</text:p>
          </table:table-cell>
          <table:table-cell table:style-name="ce14" office:value-type="string" calcext:value-type="string">
            <text:p>平均每筆額度</text:p>
            <text:p>Avg.Credit Line</text:p>
          </table:table-cell>
          <table:table-cell table:style-name="ce14" office:value-type="string" calcext:value-type="string">
            <text:p>餘額</text:p>
            <text:p>Balance</text:p>
          </table:table-cell>
          <table:table-cell table:style-name="ce14" office:value-type="string" calcext:value-type="string">
            <text:p>逾期放款比率</text:p>
            <text:p>Non-performing Loans(NPL) Ratio</text:p>
          </table:table-cell>
          <table:table-cell table:style-name="ce14" office:value-type="string" calcext:value-type="string">
            <text:p>額度</text:p>
            <text:p>Credit Line</text:p>
          </table:table-cell>
          <table:table-cell table:style-name="ce14" office:value-type="string" calcext:value-type="string">
            <text:p>件數</text:p>
            <text:p>Number of Loans</text:p>
          </table:table-cell>
          <table:table-cell table:style-name="ce14" office:value-type="string" calcext:value-type="string">
            <text:p>平均每筆額度</text:p>
            <text:p>Avg.Credit Line</text:p>
          </table:table-cell>
          <table:table-cell table:style-name="ce14" office:value-type="string" calcext:value-type="string">
            <text:p>餘額</text:p>
            <text:p>Balance</text:p>
          </table:table-cell>
          <table:table-cell table:style-name="ce14" office:value-type="string" calcext:value-type="string">
            <text:p>逾期放款比率</text:p>
            <text:p>Non-performing Loans(NPL) Ratio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1.房貸(含修繕)</text:p>
            <text:p>Mortgage Loans</text:p>
          </table:table-cell>
          <table:table-cell table:style-name="ce16" office:value-type="float" office:value="4901349" calcext:value-type="float">
            <text:p>4,901,349 </text:p>
          </table:table-cell>
          <table:table-cell table:style-name="ce16" office:value-type="float" office:value="998985" calcext:value-type="float">
            <text:p>998,985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16" office:value-type="float" office:value="3585534" calcext:value-type="float">
            <text:p>3,585,534 </text:p>
          </table:table-cell>
          <table:table-cell table:style-name="ce21" office:value-type="percentage" office:value="0.0019" calcext:value-type="percentage">
            <text:p>0.19%</text:p>
          </table:table-cell>
          <table:table-cell table:style-name="ce16" office:value-type="float" office:value="4453235" calcext:value-type="float">
            <text:p>4,453,235 </text:p>
          </table:table-cell>
          <table:table-cell table:style-name="ce16" office:value-type="float" office:value="920113" calcext:value-type="float">
            <text:p>920,113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16" office:value-type="float" office:value="3196075" calcext:value-type="float">
            <text:p>3,196,075 </text:p>
          </table:table-cell>
          <table:table-cell table:style-name="ce21" office:value-type="percentage" office:value="0.0013" calcext:value-type="percentage">
            <text:p>0.13%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2.車貸</text:p>
            <text:p>Auto Loans</text:p>
          </table:table-cell>
          <table:table-cell table:style-name="ce16" office:value-type="float" office:value="115199" calcext:value-type="float">
            <text:p>115,199 </text:p>
          </table:table-cell>
          <table:table-cell table:style-name="ce16" office:value-type="float" office:value="182870" calcext:value-type="float">
            <text:p>182,87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16" office:value-type="float" office:value="73426" calcext:value-type="float">
            <text:p>73,426 </text:p>
          </table:table-cell>
          <table:table-cell table:style-name="ce21" office:value-type="percentage" office:value="0.0001" calcext:value-type="percentage">
            <text:p>0.01%</text:p>
          </table:table-cell>
          <table:table-cell table:style-name="ce16" office:value-type="float" office:value="106412" calcext:value-type="float">
            <text:p>106,412 </text:p>
          </table:table-cell>
          <table:table-cell table:style-name="ce16" office:value-type="float" office:value="169077" calcext:value-type="float">
            <text:p>169,077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16" office:value-type="float" office:value="65337" calcext:value-type="float">
            <text:p>65,337 </text:p>
          </table:table-cell>
          <table:table-cell table:style-name="ce21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3.現金卡</text:p>
            <text:p>Cash Card</text:p>
          </table:table-cell>
          <table:table-cell table:style-name="ce16" office:value-type="float" office:value="45886" calcext:value-type="float">
            <text:p>45,886 </text:p>
          </table:table-cell>
          <table:table-cell table:style-name="ce16" office:value-type="float" office:value="87601" calcext:value-type="float">
            <text:p>87,60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16" office:value-type="float" office:value="11511" calcext:value-type="float">
            <text:p>11,511 </text:p>
          </table:table-cell>
          <table:table-cell table:style-name="ce21" office:value-type="percentage" office:value="0.0029" calcext:value-type="percentage">
            <text:p>0.29%</text:p>
          </table:table-cell>
          <table:table-cell table:style-name="ce16" office:value-type="float" office:value="33432" calcext:value-type="float">
            <text:p>33,432 </text:p>
          </table:table-cell>
          <table:table-cell table:style-name="ce16" office:value-type="float" office:value="65936" calcext:value-type="float">
            <text:p>65,936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16" office:value-type="float" office:value="6907" calcext:value-type="float">
            <text:p>6,907 </text:p>
          </table:table-cell>
          <table:table-cell table:style-name="ce21" office:value-type="percentage" office:value="0.0019" calcext:value-type="percentage">
            <text:p>0.19%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.事業體用途(非法人組織)</text:p>
            <text:p>For Business(Non-Legal Entity)</text:p>
          </table:table-cell>
          <table:table-cell table:style-name="ce16" office:value-type="float" office:value="84030" calcext:value-type="float">
            <text:p>84,030 </text:p>
          </table:table-cell>
          <table:table-cell table:style-name="ce16" office:value-type="float" office:value="26346" calcext:value-type="float">
            <text:p>26,346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16" office:value-type="float" office:value="60164" calcext:value-type="float">
            <text:p>60,164 </text:p>
          </table:table-cell>
          <table:table-cell table:style-name="ce21" office:value-type="percentage" office:value="0.0062" calcext:value-type="percentage">
            <text:p>0.62%</text:p>
          </table:table-cell>
          <table:table-cell table:style-name="ce16" office:value-type="float" office:value="34194" calcext:value-type="float">
            <text:p>34,194 </text:p>
          </table:table-cell>
          <table:table-cell table:style-name="ce16" office:value-type="float" office:value="11655" calcext:value-type="float">
            <text:p>11,655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16" office:value-type="float" office:value="24511" calcext:value-type="float">
            <text:p>24,511 </text:p>
          </table:table-cell>
          <table:table-cell table:style-name="ce21" office:value-type="percentage" office:value="0.0057" calcext:value-type="percentage">
            <text:p>0.57%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5.其他個人貸款</text:p>
            <text:p>Other Personal Loans</text:p>
          </table:table-cell>
          <table:table-cell table:style-name="ce16" office:value-type="float" office:value="4044696" calcext:value-type="float">
            <text:p>4,044,696 </text:p>
          </table:table-cell>
          <table:table-cell table:style-name="ce16" office:value-type="float" office:value="2497705" calcext:value-type="float">
            <text:p>2,497,705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16" office:value-type="float" office:value="3066073" calcext:value-type="float">
            <text:p>3,066,073 </text:p>
          </table:table-cell>
          <table:table-cell table:style-name="ce21" office:value-type="percentage" office:value="0.0024" calcext:value-type="percentage">
            <text:p>0.24%</text:p>
          </table:table-cell>
          <table:table-cell table:style-name="ce16" office:value-type="float" office:value="2509265" calcext:value-type="float">
            <text:p>2,509,265 </text:p>
          </table:table-cell>
          <table:table-cell table:style-name="ce16" office:value-type="float" office:value="2100966" calcext:value-type="float">
            <text:p>2,100,966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16" office:value-type="float" office:value="1885256" calcext:value-type="float">
            <text:p>1,885,256 </text:p>
          </table:table-cell>
          <table:table-cell table:style-name="ce21" office:value-type="percentage" office:value="0.0022" calcext:value-type="percentage">
            <text:p>0.22%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6.合計</text:p>
            <text:p>Total</text:p>
          </table:table-cell>
          <table:table-cell table:style-name="ce16" office:value-type="float" office:value="9191160" calcext:value-type="float">
            <text:p>9,191,160 </text:p>
          </table:table-cell>
          <table:table-cell table:style-name="ce16" office:value-type="float" office:value="3793507" calcext:value-type="float">
            <text:p>3,793,507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16" office:value-type="float" office:value="6796708" calcext:value-type="float">
            <text:p>6,796,708 </text:p>
          </table:table-cell>
          <table:table-cell table:style-name="ce21" office:value-type="percentage" office:value="0.0021" calcext:value-type="percentage">
            <text:p>0.21%</text:p>
          </table:table-cell>
          <table:table-cell table:style-name="ce16" office:value-type="float" office:value="7136538" calcext:value-type="float">
            <text:p>7,136,538 </text:p>
          </table:table-cell>
          <table:table-cell table:style-name="ce16" office:value-type="float" office:value="3267747" calcext:value-type="float">
            <text:p>3,267,747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16" office:value-type="float" office:value="5178086" calcext:value-type="float">
            <text:p>5,178,086 </text:p>
          </table:table-cell>
          <table:table-cell table:style-name="ce21" office:value-type="percentage" office:value="0.0017" calcext:value-type="percentage">
            <text:p>0.17%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男性、女性占比</text:p>
            <text:p>Ratio by Gender</text:p>
          </table:table-cell>
          <table:table-cell table:style-name="ce17" office:value-type="percentage" office:value="0.5629" calcext:value-type="percentage">
            <text:p>56.29%</text:p>
          </table:table-cell>
          <table:table-cell table:style-name="ce17" office:value-type="percentage" office:value="0.5372" calcext:value-type="percentage">
            <text:p>53.72%</text:p>
          </table:table-cell>
          <table:table-cell table:style-name="ce17" office:value-type="percentage" office:value="0.5261" calcext:value-type="percentage">
            <text:p>52.61%</text:p>
          </table:table-cell>
          <table:table-cell table:style-name="ce17" office:value-type="percentage" office:value="0.5676" calcext:value-type="percentage">
            <text:p>56.76%</text:p>
          </table:table-cell>
          <table:table-cell table:style-name="ce17"/>
          <table:table-cell table:style-name="ce17" office:value-type="percentage" office:value="0.4371" calcext:value-type="percentage">
            <text:p>43.71%</text:p>
          </table:table-cell>
          <table:table-cell table:style-name="ce17" office:value-type="percentage" office:value="0.4628" calcext:value-type="percentage">
            <text:p>46.28%</text:p>
          </table:table-cell>
          <table:table-cell table:style-name="ce17" office:value-type="percentage" office:value="0.4739" calcext:value-type="percentage">
            <text:p>47.39%</text:p>
          </table:table-cell>
          <table:table-cell table:style-name="ce17" office:value-type="percentage" office:value="0.4324" calcext:value-type="percentage">
            <text:p>43.24%</text:p>
          </table:table-cell>
          <table:table-cell table:style-name="ce17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註：</text:p>
            <text:p>1.資料來源：聯徵中心。</text:p>
            <text:p>2.說明：</text:p>
            <text:p>(1)統計範圍：本國銀行與外國銀行在台分行。</text:p>
            <text:p>(2)本表所稱“房貸(含修繕)”係採金融機構授信餘額月報作業要點之融資業務分類為“L購買住宅貸款(非自用)”、“M購買住宅貸款(自用)”、“N房屋修繕貸款”、“2購置住宅貸款(其他)”與“房屋修繕貸款(其他)”。</text:p>
            <text:p>(3)本表所稱“車貸”係採金融機構授信餘額月報作業要點之授信科目別為“S中期擔保放款”、“N短期擔保放款”與“H中期放款”，放款用途別為“2購置動產”，以及擔保品類別為“31車輛”與“3X其他動產”。</text:p>
            <text:p>(4)本表所稱“現金卡”係採金融機構授信餘額月報作業要點之授信科目別為“Y現金卡放款”。</text:p>
            <text:p>(5)本表所稱“事業體用途(非法人組織)”係採金融機構授信餘額月報作業要點之授信戶填報為“自然人身分證統一編號或統一證號”，以及有報送個人授信戶負責之事業體營利事業統一編號。</text:p>
            <text:p>(6)本表所稱“其他個人貸款”係未計入前述四項類別之個人授信。</text:p>
          </table:table-cell>
          <table:covered-table-cell table:number-columns-repeated="10" table:style-name="ce18"/>
          <table:table-cell table:number-columns-repeated="1013"/>
        </table:table-row>
        <table:table-row table:style-name="ro10" table:number-rows-repeated="10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11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10">
          <table:table-cell table:style-name="ce10" table:number-columns-repeated="11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各項放款性別統計總表.$A$1" table:cell-range-address="$各項放款性別統計總表.$A$1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6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放款性別統計總表" style:display-name="PageStyle_各項放款性別統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皓然</meta:initial-creator>
    <meta:creation-date>2016-12-29T15:08:09</meta:creation-date>
    <dc:creator>謝彩暖</dc:creator>
    <dc:date>2018-01-31T18:21:00</dc:date>
    <meta:print-date>2018-01-31T18:20:58</meta:print-date>
    <meta:document-statistic meta:table-count="1" meta:cell-count="93" meta:object-count="0"/>
    <meta:generator>NDC_ODF_Application_Tools/1.0.2$Windows_x86 LibreOffice_project/b9665fcb621ce321d9f3ad4e8c71ed44881152a5</meta:generator>
  </office:meta>
</office:document-meta>
</file>