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32.09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4"/>
        <table:table-column table:style-name="co2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4"/>
        <table:table-column table:style-name="co2" table:default-cell-style-name="ce2"/>
        <table:table-column table:style-name="co2" table:default-cell-style-name="ce14"/>
        <table:table-column table:style-name="co3" table:default-cell-style-name="ce14"/>
        <table:table-column table:style-name="co4" table:number-columns-repeated="1009" table:default-cell-style-name="ce2"/>
        <table:table-row table:style-name="ro1">
          <table:table-cell table:style-name="ce1" office:value-type="string" calcext:value-type="string" table:number-columns-spanned="7" table:number-rows-spanned="1">
            <text:p>金融控股公司及本國銀行董事性別比率統計資料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整體金控公司董事性別統計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董事人數</text:p>
          </table:table-cell>
          <table:table-cell table:style-name="ce11" office:value-type="string" calcext:value-type="string">
            <text:p>男性人數</text:p>
          </table:table-cell>
          <table:table-cell table:style-name="ce15" office:value-type="string" calcext:value-type="string">
            <text:p>男性比率</text:p>
          </table:table-cell>
          <table:table-cell table:style-name="ce11" office:value-type="string" calcext:value-type="string">
            <text:p>女性人數</text:p>
          </table:table-cell>
          <table:table-cell table:style-name="ce15" office:value-type="string" calcext:value-type="string">
            <text:p>女性比率</text:p>
          </table:table-cell>
          <table:table-cell table:style-name="ce17" office:value-type="string" calcext:value-type="string">
            <text:p>女性比率標準差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5間公股金控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5" calcext:value-type="float">
            <text:p>55</text:p>
          </table:table-cell>
          <table:table-cell table:style-name="ce16" office:value-type="percentage" office:value="0.705128205128205" calcext:value-type="percentage">
            <text:p>70.51%</text:p>
          </table:table-cell>
          <table:table-cell table:style-name="ce4" office:value-type="float" office:value="23" calcext:value-type="float">
            <text:p>23</text:p>
          </table:table-cell>
          <table:table-cell table:style-name="ce16" office:value-type="percentage" office:value="0.294871794871795" calcext:value-type="percentage">
            <text:p>29.49%</text:p>
          </table:table-cell>
          <table:table-cell table:style-name="ce16" office:value-type="percentage" office:value="0.0820522712824192" calcext:value-type="percentage">
            <text:p>8.21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11間民營金控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6" calcext:value-type="float">
            <text:p>116</text:p>
          </table:table-cell>
          <table:table-cell table:style-name="ce16" office:value-type="percentage" office:value="0.913385826771654" calcext:value-type="percentage">
            <text:p>91.34%</text:p>
          </table:table-cell>
          <table:table-cell table:style-name="ce4" office:value-type="float" office:value="11" calcext:value-type="float">
            <text:p>11</text:p>
          </table:table-cell>
          <table:table-cell table:style-name="ce16" office:value-type="percentage" office:value="0.0866141732283465" calcext:value-type="percentage">
            <text:p>8.66%</text:p>
          </table:table-cell>
          <table:table-cell table:style-name="ce16" office:value-type="percentage" office:value="0.0878764567793902" calcext:value-type="percentage">
            <text:p>8.79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16間全體金控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71" calcext:value-type="float">
            <text:p>171</text:p>
          </table:table-cell>
          <table:table-cell table:style-name="ce16" office:value-type="percentage" office:value="0.834146341463415" calcext:value-type="percentage">
            <text:p>83.41%</text:p>
          </table:table-cell>
          <table:table-cell table:style-name="ce4" office:value-type="float" office:value="34" calcext:value-type="float">
            <text:p>34</text:p>
          </table:table-cell>
          <table:table-cell table:style-name="ce16" office:value-type="percentage" office:value="0.165853658536585" calcext:value-type="percentage">
            <text:p>16.59%</text:p>
          </table:table-cell>
          <table:table-cell table:style-name="ce16" table:formula="of:=COM.MICROSOFT.STDEV.P([.F11:.F15];[.F20:.F30])" office:value-type="percentage" office:value="0.138104317935418" calcext:value-type="percentage">
            <text:p>13.81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6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公股金控公司董事性別統計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/>
          <table:table-cell table:style-name="ce11" office:value-type="string" calcext:value-type="string">
            <text:p>董事人數</text:p>
          </table:table-cell>
          <table:table-cell table:style-name="ce11" office:value-type="string" calcext:value-type="string">
            <text:p>男性人數</text:p>
          </table:table-cell>
          <table:table-cell table:style-name="ce15" office:value-type="string" calcext:value-type="string">
            <text:p>男性比率</text:p>
          </table:table-cell>
          <table:table-cell table:style-name="ce11" office:value-type="string" calcext:value-type="string">
            <text:p>女性人數</text:p>
          </table:table-cell>
          <table:table-cell table:style-name="ce15" office:value-type="string" calcext:value-type="string">
            <text:p>女性比率</text:p>
          </table:table-cell>
          <table:table-cell table:style-name="ce17" office:value-type="string" calcext:value-type="string">
            <text:p>女性比率標準差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第一金融控股公司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percentage" office:value="0.533333333333333" calcext:value-type="percentage">
            <text:p>53.33%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percentage" office:value="0.466666666666667" calcext:value-type="percentage">
            <text:p>46.67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華南金融控股公司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16" office:value-type="percentage" office:value="0.722222222222222" calcext:value-type="percentage">
            <text:p>72.22%</text:p>
          </table:table-cell>
          <table:table-cell table:style-name="ce6" office:value-type="float" office:value="5" calcext:value-type="float">
            <text:p>5</text:p>
          </table:table-cell>
          <table:table-cell table:style-name="ce16" office:value-type="percentage" office:value="0.277777777777778" calcext:value-type="percentage">
            <text:p>27.78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臺灣金融控股公司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16" office:value-type="percentage" office:value="0.733333333333333" calcext:value-type="percentage">
            <text:p>73.33%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percentage" office:value="0.266666666666667" calcext:value-type="percentage">
            <text:p>26.67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兆豐金融控股公司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16" office:value-type="percentage" office:value="0.733333333333333" calcext:value-type="percentage">
            <text:p>73.33%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percentage" office:value="0.266666666666667" calcext:value-type="percentage">
            <text:p>26.67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合作金庫金融控股公司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percentage" office:value="0.8" calcext:value-type="percentage">
            <text:p>80.00%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percentage" office:value="0.2" calcext:value-type="percentage">
            <text:p>20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5間公股金控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5" calcext:value-type="float">
            <text:p>55</text:p>
          </table:table-cell>
          <table:table-cell table:style-name="ce16" office:value-type="percentage" office:value="0.705128205128205" calcext:value-type="percentage">
            <text:p>70.51%</text:p>
          </table:table-cell>
          <table:table-cell table:style-name="ce4" office:value-type="float" office:value="23" calcext:value-type="float">
            <text:p>23</text:p>
          </table:table-cell>
          <table:table-cell table:style-name="ce16" office:value-type="percentage" office:value="0.294871794871795" calcext:value-type="percentage">
            <text:p>29.49%</text:p>
          </table:table-cell>
          <table:table-cell table:style-name="ce16" table:formula="of:=COM.MICROSOFT.STDEV.P([.F11:.F16])" office:value-type="percentage" office:value="0.0820522712824192" calcext:value-type="percentage">
            <text:p>8.21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6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民營金控公司董事性別統計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/>
          <table:table-cell table:style-name="ce11" office:value-type="string" calcext:value-type="string">
            <text:p>董事人數</text:p>
          </table:table-cell>
          <table:table-cell table:style-name="ce11" office:value-type="string" calcext:value-type="string">
            <text:p>男性人數</text:p>
          </table:table-cell>
          <table:table-cell table:style-name="ce15" office:value-type="string" calcext:value-type="string">
            <text:p>男性比率</text:p>
          </table:table-cell>
          <table:table-cell table:style-name="ce11" office:value-type="string" calcext:value-type="string">
            <text:p>女性人數</text:p>
          </table:table-cell>
          <table:table-cell table:style-name="ce15" office:value-type="string" calcext:value-type="string">
            <text:p>女性比率</text:p>
          </table:table-cell>
          <table:table-cell table:style-name="ce17" office:value-type="string" calcext:value-type="string">
            <text:p>女性比率標準差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新光金融控股公司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16" office:value-type="percentage" office:value="0.733333333333333" calcext:value-type="percentage">
            <text:p>73.33%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percentage" office:value="0.266666666666667" calcext:value-type="percentage">
            <text:p>26.67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富邦金融控股公司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percentage" office:value="0.8" calcext:value-type="percentage">
            <text:p>80.00%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percentage" office:value="0.2" calcext:value-type="percentage">
            <text:p>20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玉山金融控股公司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16" office:value-type="percentage" office:value="0.846153846153846" calcext:value-type="percentage">
            <text:p>84.62%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percentage" office:value="0.153846153846154" calcext:value-type="percentage">
            <text:p>15.38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日盛金融控股公司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percentage" office:value="0.909090909090909" calcext:value-type="percentage">
            <text:p>90.91%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percentage" office:value="0.0909090909090909" calcext:value-type="percentage">
            <text:p>9.09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國票金融控股公司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percentage" office:value="0.923076923076923" calcext:value-type="percentage">
            <text:p>92.31%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percentage" office:value="0.0769230769230769" calcext:value-type="percentage">
            <text:p>7.69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信託金融控股公司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開發金融控股公司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元大金融控股公司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台新金融控股公司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國泰金融控股公司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永豐金融控股公司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11間民銀金控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6" calcext:value-type="float">
            <text:p>116</text:p>
          </table:table-cell>
          <table:table-cell table:style-name="ce16" office:value-type="percentage" office:value="0.913385826771654" calcext:value-type="percentage">
            <text:p>91.34%</text:p>
          </table:table-cell>
          <table:table-cell table:style-name="ce4" office:value-type="float" office:value="11" calcext:value-type="float">
            <text:p>11</text:p>
          </table:table-cell>
          <table:table-cell table:style-name="ce16" office:value-type="percentage" office:value="0.0866141732283465" calcext:value-type="percentage">
            <text:p>8.66%</text:p>
          </table:table-cell>
          <table:table-cell table:style-name="ce16" table:formula="of:=COM.MICROSOFT.STDEV.P([.F20:.F31])" office:value-type="percentage" office:value="0.0878764567793902" calcext:value-type="percentage">
            <text:p>8.79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number-columns-repeated="11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number-columns-repeated="11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整體本國銀行董事性別統計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/>
          <table:table-cell table:style-name="ce11" office:value-type="string" calcext:value-type="string">
            <text:p>董事人數</text:p>
          </table:table-cell>
          <table:table-cell table:style-name="ce11" office:value-type="string" calcext:value-type="string">
            <text:p>男性人數</text:p>
          </table:table-cell>
          <table:table-cell table:style-name="ce15" office:value-type="string" calcext:value-type="string">
            <text:p>男性比率</text:p>
          </table:table-cell>
          <table:table-cell table:style-name="ce11" office:value-type="string" calcext:value-type="string">
            <text:p>女性人數</text:p>
          </table:table-cell>
          <table:table-cell table:style-name="ce15" office:value-type="string" calcext:value-type="string">
            <text:p>女性比率</text:p>
          </table:table-cell>
          <table:table-cell table:style-name="ce17" office:value-type="string" calcext:value-type="string">
            <text:p>女性比率標準差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9間公股銀行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21" calcext:value-type="float">
            <text:p>121</text:p>
          </table:table-cell>
          <table:table-cell table:style-name="ce16" office:value-type="percentage" office:value="0.812080536912752" calcext:value-type="percentage">
            <text:p>81.21%</text:p>
          </table:table-cell>
          <table:table-cell table:style-name="ce4" office:value-type="float" office:value="28" calcext:value-type="float">
            <text:p>28</text:p>
          </table:table-cell>
          <table:table-cell table:style-name="ce16" office:value-type="percentage" office:value="0.187919463087248" calcext:value-type="percentage">
            <text:p>18.79%</text:p>
          </table:table-cell>
          <table:table-cell table:style-name="ce16" office:value-type="percentage" office:value="0.123546737316209" calcext:value-type="percentage">
            <text:p>12.35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5間外國銀行在臺子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16" office:value-type="percentage" office:value="0.744186046511628" calcext:value-type="percentage">
            <text:p>74.42%</text:p>
          </table:table-cell>
          <table:table-cell table:style-name="ce4" office:value-type="float" office:value="11" calcext:value-type="float">
            <text:p>11</text:p>
          </table:table-cell>
          <table:table-cell table:style-name="ce16" office:value-type="percentage" office:value="0.255813953488372" calcext:value-type="percentage">
            <text:p>25.58%</text:p>
          </table:table-cell>
          <table:table-cell table:style-name="ce16" office:value-type="percentage" office:value="0.0746328883751051" calcext:value-type="percentage">
            <text:p>7.46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29間民營銀行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08" calcext:value-type="float">
            <text:p>308</text:p>
          </table:table-cell>
          <table:table-cell table:style-name="ce16" office:value-type="percentage" office:value="0.887608069164265" calcext:value-type="percentage">
            <text:p>88.76%</text:p>
          </table:table-cell>
          <table:table-cell table:style-name="ce4" office:value-type="float" office:value="39" calcext:value-type="float">
            <text:p>39</text:p>
          </table:table-cell>
          <table:table-cell table:style-name="ce16" office:value-type="percentage" office:value="0.112391930835735" calcext:value-type="percentage">
            <text:p>11.24%</text:p>
          </table:table-cell>
          <table:table-cell table:style-name="ce16" office:value-type="percentage" office:value="0.098328320227027" calcext:value-type="percentage">
            <text:p>9.83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38間本國銀行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29" calcext:value-type="float">
            <text:p>429</text:p>
          </table:table-cell>
          <table:table-cell table:style-name="ce16" office:value-type="percentage" office:value="0.86491935483871" calcext:value-type="percentage">
            <text:p>86.49%</text:p>
          </table:table-cell>
          <table:table-cell table:style-name="ce4" office:value-type="float" office:value="67" calcext:value-type="float">
            <text:p>67</text:p>
          </table:table-cell>
          <table:table-cell table:style-name="ce16" office:value-type="percentage" office:value="0.13508064516129" calcext:value-type="percentage">
            <text:p>13.51%</text:p>
          </table:table-cell>
          <table:table-cell table:style-name="ce16" table:formula="of:=COM.MICROSOFT.STDEV.P([.F43:.F51];[.F89:.F93];[.F56:.F84])" office:value-type="percentage" office:value="0.113373237314229" calcext:value-type="percentage">
            <text:p>11.34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6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公股銀行董事性別統計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7"/>
          <table:table-cell table:style-name="ce11" office:value-type="string" calcext:value-type="string">
            <text:p>董事人數</text:p>
          </table:table-cell>
          <table:table-cell table:style-name="ce11" office:value-type="string" calcext:value-type="string">
            <text:p>男性人數</text:p>
          </table:table-cell>
          <table:table-cell table:style-name="ce15" office:value-type="string" calcext:value-type="string">
            <text:p>男性比率</text:p>
          </table:table-cell>
          <table:table-cell table:style-name="ce11" office:value-type="string" calcext:value-type="string">
            <text:p>女性人數</text:p>
          </table:table-cell>
          <table:table-cell table:style-name="ce15" office:value-type="string" calcext:value-type="string">
            <text:p>女性比率</text:p>
          </table:table-cell>
          <table:table-cell table:style-name="ce17" office:value-type="string" calcext:value-type="string">
            <text:p>女性比率標準差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輸出入銀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percentage" office:value="0.5" calcext:value-type="percentage">
            <text:p>50.00%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percentage" office:value="0.5" calcext:value-type="percentage">
            <text:p>50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華南商業銀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16" office:value-type="percentage" office:value="0.782608695652174" calcext:value-type="percentage">
            <text:p>78.26%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percentage" office:value="0.217391304347826" calcext:value-type="percentage">
            <text:p>21.74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第一商業銀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16" office:value-type="percentage" office:value="0.789473684210526" calcext:value-type="percentage">
            <text:p>78.95%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percentage" office:value="0.210526315789474" calcext:value-type="percentage">
            <text:p>21.05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合作金庫商業銀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16" office:value-type="percentage" office:value="0.791666666666667" calcext:value-type="percentage">
            <text:p>79.17%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percentage" office:value="0.208333333333333" calcext:value-type="percentage">
            <text:p>20.83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臺灣土地銀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percentage" office:value="0.8" calcext:value-type="percentage">
            <text:p>80.00%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percentage" office:value="0.2" calcext:value-type="percentage">
            <text:p>20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兆豐國際商業銀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16" office:value-type="percentage" office:value="0.85" calcext:value-type="percentage">
            <text:p>85.00%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percentage" office:value="0.15" calcext:value-type="percentage">
            <text:p>15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臺灣中小企業銀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16" office:value-type="percentage" office:value="0.866666666666667" calcext:value-type="percentage">
            <text:p>86.67%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percentage" office:value="0.133333333333333" calcext:value-type="percentage">
            <text:p>13.33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臺灣銀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16" office:value-type="percentage" office:value="0.928571428571429" calcext:value-type="percentage">
            <text:p>92.86%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percentage" office:value="0.0714285714285714" calcext:value-type="percentage">
            <text:p>7.14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彰化商業銀行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9間公股銀行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21" calcext:value-type="float">
            <text:p>121</text:p>
          </table:table-cell>
          <table:table-cell table:style-name="ce16" office:value-type="percentage" office:value="0.812080536912752" calcext:value-type="percentage">
            <text:p>81.21%</text:p>
          </table:table-cell>
          <table:table-cell table:style-name="ce4" office:value-type="float" office:value="28" calcext:value-type="float">
            <text:p>28</text:p>
          </table:table-cell>
          <table:table-cell table:style-name="ce16" office:value-type="percentage" office:value="0.187919463087248" calcext:value-type="percentage">
            <text:p>18.79%</text:p>
          </table:table-cell>
          <table:table-cell table:style-name="ce16" table:formula="of:=COM.MICROSOFT.STDEV.P([.F43:.F52])" office:value-type="percentage" office:value="0.123546737316209" calcext:value-type="percentage">
            <text:p>12.35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6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民營銀行董事性別統計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7"/>
          <table:table-cell table:style-name="ce11" office:value-type="string" calcext:value-type="string">
            <text:p>董事人數</text:p>
          </table:table-cell>
          <table:table-cell table:style-name="ce11" office:value-type="string" calcext:value-type="string">
            <text:p>男性人數</text:p>
          </table:table-cell>
          <table:table-cell table:style-name="ce15" office:value-type="string" calcext:value-type="string">
            <text:p>男性比率</text:p>
          </table:table-cell>
          <table:table-cell table:style-name="ce11" office:value-type="string" calcext:value-type="string">
            <text:p>女性人數</text:p>
          </table:table-cell>
          <table:table-cell table:style-name="ce15" office:value-type="string" calcext:value-type="string">
            <text:p>女性比率</text:p>
          </table:table-cell>
          <table:table-cell table:style-name="ce17" office:value-type="string" calcext:value-type="string">
            <text:p>女性比率標準差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星展(台灣)商業銀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percentage" office:value="0.666666666666667" calcext:value-type="percentage">
            <text:p>66.67%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percentage" office:value="0.333333333333333" calcext:value-type="percentage">
            <text:p>33.33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滙豐(台灣)商業銀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percentage" office:value="0.666666666666667" calcext:value-type="percentage">
            <text:p>66.67%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percentage" office:value="0.333333333333333" calcext:value-type="percentage">
            <text:p>33.33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花旗(台灣)商業銀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percentage" office:value="0.75" calcext:value-type="percentage">
            <text:p>75.00%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percentage" office:value="0.25" calcext:value-type="percentage">
            <text:p>25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凱基商業銀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percentage" office:value="0.777777777777778" calcext:value-type="percentage">
            <text:p>77.78%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percentage" office:value="0.222222222222222" calcext:value-type="percentage">
            <text:p>22.22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永豐商業銀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percentage" office:value="0.777777777777778" calcext:value-type="percentage">
            <text:p>77.78%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percentage" office:value="0.222222222222222" calcext:value-type="percentage">
            <text:p>22.22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渣打國際商業銀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percentage" office:value="0.8" calcext:value-type="percentage">
            <text:p>80.00%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percentage" office:value="0.2" calcext:value-type="percentage">
            <text:p>20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王道商業銀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percentage" office:value="0.8" calcext:value-type="percentage">
            <text:p>80.00%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percentage" office:value="0.2" calcext:value-type="percentage">
            <text:p>20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安泰商業銀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16" office:value-type="percentage" office:value="0.818181818181818" calcext:value-type="percentage">
            <text:p>81.82%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percentage" office:value="0.181818181818182" calcext:value-type="percentage">
            <text:p>18.18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遠東國際商業銀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16" office:value-type="percentage" office:value="0.818181818181818" calcext:value-type="percentage">
            <text:p>81.82%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percentage" office:value="0.181818181818182" calcext:value-type="percentage">
            <text:p>18.18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國泰世華商業銀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16" office:value-type="percentage" office:value="0.823529411764706" calcext:value-type="percentage">
            <text:p>82.35%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percentage" office:value="0.176470588235294" calcext:value-type="percentage">
            <text:p>17.65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玉山商業銀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16" office:value-type="percentage" office:value="0.846153846153846" calcext:value-type="percentage">
            <text:p>84.62%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percentage" office:value="0.153846153846154" calcext:value-type="percentage">
            <text:p>15.38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澳盛(台灣)商業銀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percentage" office:value="0.857142857142857" calcext:value-type="percentage">
            <text:p>85.71%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percentage" office:value="0.142857142857143" calcext:value-type="percentage">
            <text:p>14.29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大眾商業銀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16" office:value-type="percentage" office:value="0.866666666666667" calcext:value-type="percentage">
            <text:p>86.67%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percentage" office:value="0.133333333333333" calcext:value-type="percentage">
            <text:p>13.33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華泰商業銀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16" office:value-type="percentage" office:value="0.866666666666667" calcext:value-type="percentage">
            <text:p>86.67%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percentage" office:value="0.133333333333333" calcext:value-type="percentage">
            <text:p>13.33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板信商業銀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16" office:value-type="percentage" office:value="0.888888888888889" calcext:value-type="percentage">
            <text:p>88.89%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percentage" office:value="0.111111111111111" calcext:value-type="percentage">
            <text:p>11.11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瑞興商業銀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percentage" office:value="0.888888888888889" calcext:value-type="percentage">
            <text:p>88.89%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percentage" office:value="0.111111111111111" calcext:value-type="percentage">
            <text:p>11.11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聯邦商業銀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percentage" office:value="0.909090909090909" calcext:value-type="percentage">
            <text:p>90.91%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percentage" office:value="0.0909090909090909" calcext:value-type="percentage">
            <text:p>9.09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臺灣新光商業銀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16" office:value-type="percentage" office:value="0.916666666666667" calcext:value-type="percentage">
            <text:p>91.67%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percentage" office:value="0.0833333333333333" calcext:value-type="percentage">
            <text:p>8.33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高雄銀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percentage" office:value="0.923076923076923" calcext:value-type="percentage">
            <text:p>92.31%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percentage" office:value="0.0769230769230769" calcext:value-type="percentage">
            <text:p>7.69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三信商業銀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16" office:value-type="percentage" office:value="0.928571428571429" calcext:value-type="percentage">
            <text:p>92.86%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percentage" office:value="0.0714285714285714" calcext:value-type="percentage">
            <text:p>7.14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台北富邦商業銀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16" office:value-type="percentage" office:value="0.944444444444444" calcext:value-type="percentage">
            <text:p>94.44%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percentage" office:value="0.0555555555555556" calcext:value-type="percentage">
            <text:p>5.56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上海商業儲蓄銀行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中國信託商業銀行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京城商業銀行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元大商業銀行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台中商業銀行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台新國際商業銀行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日盛國際商業銀行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陽信商業銀行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29間民營銀行</text:p>
          </table:table-cell>
          <table:table-cell table:style-name="ce4" table:formula="of:=SUM([.B56:.B84])" office:value-type="float" office:value="347" calcext:value-type="float">
            <text:p>347</text:p>
          </table:table-cell>
          <table:table-cell table:style-name="ce4" table:formula="of:=SUM([.C56:.C84])" office:value-type="float" office:value="308" calcext:value-type="float">
            <text:p>308</text:p>
          </table:table-cell>
          <table:table-cell table:style-name="ce16" table:formula="of:=[.C85]/[.B85]" office:value-type="percentage" office:value="0.887608069164265" calcext:value-type="percentage">
            <text:p>88.76%</text:p>
          </table:table-cell>
          <table:table-cell table:style-name="ce4" table:formula="of:=SUM([.E56:.E84])" office:value-type="float" office:value="39" calcext:value-type="float">
            <text:p>39</text:p>
          </table:table-cell>
          <table:table-cell table:style-name="ce16" table:formula="of:=[.E85]/[.B85]" office:value-type="percentage" office:value="0.112391930835735" calcext:value-type="percentage">
            <text:p>11.24%</text:p>
          </table:table-cell>
          <table:table-cell table:style-name="ce16" table:formula="of:=COM.MICROSOFT.STDEV.P([.F56:.F84])" office:value-type="percentage" office:value="0.098328320227027" calcext:value-type="percentage">
            <text:p>9.83%</text:p>
          </table:table-cell>
          <table:table-cell table:number-columns-repeated="1017"/>
        </table:table-row>
        <table:table-row table:style-name="ro2">
          <table:table-cell table:style-name="ce8" table:number-columns-spanned="7" table:number-rows-spanned="1"/>
          <table:covered-table-cell table:number-columns-repeated="6" table:style-name="ce12"/>
          <table:table-cell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7" table:number-rows-spanned="1">
            <text:p>外國銀行在臺子行董事性別統計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7"/>
          <table:table-cell table:style-name="ce13" office:value-type="string" calcext:value-type="string">
            <text:p>董事人數</text:p>
          </table:table-cell>
          <table:table-cell table:style-name="ce13" office:value-type="string" calcext:value-type="string">
            <text:p>男性人數</text:p>
          </table:table-cell>
          <table:table-cell table:style-name="ce17" office:value-type="string" calcext:value-type="string">
            <text:p>男性比率</text:p>
          </table:table-cell>
          <table:table-cell table:style-name="ce13" office:value-type="string" calcext:value-type="string">
            <text:p>女性人數</text:p>
          </table:table-cell>
          <table:table-cell table:style-name="ce17" office:value-type="string" calcext:value-type="string">
            <text:p>女性比率</text:p>
          </table:table-cell>
          <table:table-cell table:style-name="ce17" office:value-type="string" calcext:value-type="string">
            <text:p>女性比率標準差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星展(台灣)商業銀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8" office:value-type="percentage" office:value="0.666666666666667" calcext:value-type="percentage">
            <text:p>66.67%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percentage" office:value="0.333333333333333" calcext:value-type="percentage">
            <text:p>33.33%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7" office:value-type="string" calcext:value-type="string">
            <text:p>滙豐(台灣)商業銀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8" office:value-type="percentage" office:value="0.666666666666667" calcext:value-type="percentage">
            <text:p>66.67%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percentage" office:value="0.333333333333333" calcext:value-type="percentage">
            <text:p>33.33%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7" office:value-type="string" calcext:value-type="string">
            <text:p>花旗(台灣)商業銀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8" office:value-type="percentage" office:value="0.75" calcext:value-type="percentage">
            <text:p>75.00%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percentage" office:value="0.25" calcext:value-type="percentage">
            <text:p>25.00%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7" office:value-type="string" calcext:value-type="string">
            <text:p>渣打國際商業銀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8" office:value-type="percentage" office:value="0.8" calcext:value-type="percentage">
            <text:p>80.00%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percentage" office:value="0.2" calcext:value-type="percentage">
            <text:p>20.00%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7" office:value-type="string" calcext:value-type="string">
            <text:p>澳盛(台灣)商業銀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8" office:value-type="percentage" office:value="0.857142857142857" calcext:value-type="percentage">
            <text:p>85.71%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percentage" office:value="0.142857142857143" calcext:value-type="percentage">
            <text:p>14.29%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7" office:value-type="string" calcext:value-type="string">
            <text:p>5間外國銀行在臺子行</text:p>
          </table:table-cell>
          <table:table-cell table:style-name="ce7" table:formula="of:=SUM([.B89:.B93])" office:value-type="float" office:value="43" calcext:value-type="float">
            <text:p>43</text:p>
          </table:table-cell>
          <table:table-cell table:style-name="ce7" table:formula="of:=SUM([.C89:.C93])" office:value-type="float" office:value="32" calcext:value-type="float">
            <text:p>32</text:p>
          </table:table-cell>
          <table:table-cell table:style-name="ce18" table:formula="of:=[.C94]/[.B94]" office:value-type="percentage" office:value="0.744186046511628" calcext:value-type="percentage">
            <text:p>74.42%</text:p>
          </table:table-cell>
          <table:table-cell table:style-name="ce7" table:formula="of:=SUM([.E89:.E93])" office:value-type="float" office:value="11" calcext:value-type="float">
            <text:p>11</text:p>
          </table:table-cell>
          <table:table-cell table:style-name="ce18" table:formula="of:=[.E94]/[.B94]" office:value-type="percentage" office:value="0.255813953488372" calcext:value-type="percentage">
            <text:p>25.58%</text:p>
          </table:table-cell>
          <table:table-cell table:style-name="ce18" table:formula="of:=COM.MICROSOFT.STDEV.P([.F89:.F93])" office:value-type="percentage" office:value="0.0746328883751051" calcext:value-type="percentage">
            <text:p>7.46%</text:p>
          </table:table-cell>
          <table:table-cell table:number-columns-repeated="101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1019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12-14T02:25:57</dc:date>
    <meta:generator>NDC_ODF_Application_Tools/1.0.2$Windows_x86 LibreOffice_project/b9665fcb621ce321d9f3ad4e8c71ed44881152a5</meta:generator>
    <meta:document-statistic meta:table-count="3" meta:cell-count="4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