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Calibri-Bold" svg:font-family="Calibri-Bold"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 style:parent-style-name="內文" style:list-style-name="LFO3" style:family="paragraph">
      <style:paragraph-properties fo:widows="2" fo:orphans="2" fo:text-align="justify"/>
      <style:text-properties style:font-name="標楷體" style:font-name-asian="標楷體" style:font-name-complex="新細明體" fo:color="#000000" style:letter-kerning="false" fo:font-size="16pt" style:font-size-asian="16pt" style:font-size-complex="16pt"/>
    </style:style>
    <style:style style:name="P9" style:parent-style-name="內文" style:list-style-name="LFO5" style:family="paragraph">
      <style:paragraph-properties fo:widows="2" fo:orphans="2" fo:text-align="justify" fo:margin-left="0.6895in" fo:text-indent="-0.6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 style:parent-style-name="內文" style:list-style-name="LFO5" style:family="paragraph">
      <style:paragraph-properties fo:widows="2" fo:orphans="2" fo:text-align="justify" fo:margin-left="0.6895in" fo:text-indent="-0.6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 style:parent-style-name="內文" style:list-style-name="LFO5" style:family="paragraph">
      <style:paragraph-properties fo:widows="2" fo:orphans="2" fo:text-align="justify" fo:margin-left="0.6895in" fo:text-indent="-0.6361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註腳參照"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language-asian="zh" style:country-asian="HK"/>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 style:parent-style-name="內文" style:list-style-name="LFO5" style:family="paragraph">
      <style:paragraph-properties fo:widows="2" fo:orphans="2" fo:text-align="justify" fo:margin-left="0.6895in" fo:text-indent="-0.6361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內文" style:list-style-name="LFO3" style:family="paragraph">
      <style:paragraph-properties fo:widows="2" fo:orphans="2" fo:text-align="justify"/>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5" style:parent-style-name="內文" style:family="paragraph">
      <style:paragraph-properties fo:widows="2" fo:orphans="2" fo:text-align="justify" fo:margin-left="0.4916in" fo:text-indent="0.000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6" style:parent-style-name="內文" style:family="paragraph">
      <style:paragraph-properties fo:widows="2" fo:orphans="2" fo:text-align="justify" fo:margin-left="0.3888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7" style:parent-style-name="內文" style:family="paragraph">
      <style:paragraph-properties fo:widows="2" fo:orphans="2" fo:text-align="justify" fo:margin-lef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8" style:parent-style-name="內文" style:family="paragraph">
      <style:paragraph-properties fo:widows="2" fo:orphans="2" fo:text-align="justify" fo:margin-left="0.3888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9" style:parent-style-name="內文" style:family="paragraph">
      <style:paragraph-properties fo:widows="2" fo:orphans="2" fo:text-align="justify" fo:margin-lef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0" style:parent-style-name="內文" style:list-style-name="LFO3" style:family="paragraph">
      <style:paragraph-properties fo:widows="2" fo:orphans="2" fo:text-align="justify"/>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113" style:parent-style-name="內文" style:family="paragraph">
      <style:paragraph-properties fo:widows="2" fo:orphans="2" fo:text-align="justify" fo:margin-left="0.4916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office:automatic-styles>
  <office:body>
    <office:text text:use-soft-page-breaks="true">
      <text:p text:style-name="P1"><text:span text:style-name="T5">證券業從業人員性別統計分析</text:span><text:span text:style-name="T6">報告</text:span></text:p>
      <text:p text:style-name="P7"/>
      <text:list text:style-name="LFO3" text:continue-numbering="true">
        <text:list-item>
          <text:p text:style-name="P8">統計資料分析：</text:p>
        </text:list-item>
      </text:list>
      <text:list text:style-name="LFO5" text:continue-numbering="true">
        <text:list-item>
          <text:list>
            <text:list-item>
              <text:p text:style-name="P9">截至 106<text:s/>年底全體證券商登記員工統計人數，126<text:s/>家國內、外證券商男、女員工性別比平均為<text:s/>33%及<text:s/>67%，男女主管職人數占全體員工人數之比例分別為<text:s/>6%及5%。</text:p>
            </text:list-item>
            <text:list-item>
              <text:p text:style-name="P10">若以國內證券商分析，111<text:s/>家國內證券商男、女員工性別比平均為<text:s/>33%及<text:s/>67%，男、女性主管職人數占國內證券商全體員工之比例分為5%及5%。</text:p>
            </text:list-item>
            <text:list-item>
              <text:p text:style-name="P11"><text:span text:style-name="T12">若以</text:span><text:span text:style-name="T13">外國證券商</text:span><text:span text:style-name="T14"><text:note text:note-class="footnote" text:id="_ftn0"><text:note-citation>1</text:note-citation><text:note-body><text:p text:style-name="註腳文字"><text:span text:style-name="T15">「</text:span><text:span text:style-name="T16">外國證券商</text:span><text:span text:style-name="T17">」</text:span><text:span text:style-name="T18">係指外國證券商在臺設置之分支機構及外國銀行兼營證券業務者，</text:span><text:span text:style-name="T19">包括法商東方匯理銀行、</text:span><text:span text:style-name="T20">荷蘭商安智銀行</text:span><text:span text:style-name="T21">、</text:span><text:span text:style-name="T22">德商德意志銀行、法商法國巴黎銀行、澳商澳盛銀行、美商摩根大通銀行、瑞士商瑞士銀行、美商美國銀行、香港商麥格理資本證券、美商高盛亞洲證券、瑞士商瑞士信貸銀行證券、香港商德意志證券、香港商野村國際證券、香港商法國興業證券、新加坡商瑞銀證券等</text:span><text:span text:style-name="T23">在台分公司</text:span><text:span text:style-name="T24">15家。</text:span></text:p></text:note-body></text:note></text:span><text:span text:style-name="T25">分析，15 家</text:span><text:span text:style-name="T26">外國</text:span><text:span text:style-name="T27">證券商</text:span><text:span text:style-name="T28">男、女員工性別比平均</text:span><text:span text:style-name="T29">為 3</text:span><text:span text:style-name="T30">4</text:span><text:span text:style-name="T31">%及 6</text:span><text:span text:style-name="T32">6</text:span><text:span text:style-name="T33">%，男女主管職人數占</text:span><text:span text:style-name="T34">外國證券商</text:span><text:span text:style-name="T35">全體</text:span><text:span text:style-name="T36">員工</text:span><text:span text:style-name="T37">之比例</text:span><text:span text:style-name="T38">分</text:span><text:span text:style-name="T39">為</text:span><text:span text:style-name="T40">1</text:span><text:span text:style-name="T41">3</text:span><text:span text:style-name="T42">%</text:span><text:span text:style-name="T43">及1</text:span><text:span text:style-name="T44">4</text:span><text:span text:style-name="T45">%</text:span><text:span text:style-name="T46">。</text:span></text:p>
            </text:list-item>
            <text:list-item>
              <text:p text:style-name="P47"><text:span text:style-name="T48">爰以男、女性主管職人數占</text:span><text:span text:style-name="T49">國內、外證券商員工</text:span><text:span text:style-name="T50">之比例為指標</text:span><text:span text:style-name="T51">分析</text:span><text:span text:style-name="T52">，</text:span><text:span text:style-name="T53">11</text:span><text:span text:style-name="T54">1</text:span><text:span text:style-name="T55"><text:s/>家</text:span><text:span text:style-name="T56">國內證券商</text:span><text:span text:style-name="T57">男、女員工</text:span><text:span text:style-name="T58">人數</text:span><text:span text:style-name="T59">比</text:span><text:span text:style-name="T60">為</text:span><text:span text:style-name="T61">1</text:span><text:span text:style-name="T62">:</text:span><text:span text:style-name="T63">1.99</text:span><text:span text:style-name="T64">，</text:span><text:span text:style-name="T65">男、女</text:span><text:span text:style-name="T66">主管比為1:</text:span><text:span text:style-name="T67">0.9</text:span><text:span text:style-name="T68">；</text:span><text:span text:style-name="T69">15<text:s/></text:span><text:span text:style-name="T70">家</text:span><text:span text:style-name="T71">外國證券</text:span><text:soft-page-break/><text:span text:style-name="T72">商</text:span><text:span text:style-name="T73">男、女員工人數比為</text:span><text:span text:style-name="T74">1:1.</text:span><text:span text:style-name="T75">94</text:span><text:span text:style-name="T76">，男、女主管比為</text:span><text:span text:style-name="T77">1</text:span><text:span text:style-name="T78">:1.</text:span><text:span text:style-name="T79">13</text:span><text:span text:style-name="T80">；</text:span><text:span text:style-name="T81">顯示</text:span><text:span text:style-name="T82">整體</text:span><text:span text:style-name="T83">而言，</text:span><text:span text:style-name="T84">證券商</text:span><text:span text:style-name="T85">女性</text:span><text:span text:style-name="T86">員工</text:span><text:span text:style-name="T87">升遷情形，</text:span><text:span text:style-name="T88">略</text:span><text:span text:style-name="T89">較男性</text:span><text:span text:style-name="T90">比例為低</text:span><text:span text:style-name="T91">，</text:span><text:span text:style-name="T92">惟</text:span><text:span text:style-name="T93">以15 家外</text:span><text:span text:style-name="T94">國證券</text:span><text:span text:style-name="T95">商而言，女性員</text:span><text:span text:style-name="T96">工擔任主管比例，則較男性為高</text:span><text:span text:style-name="T97">。</text:span><text:span text:style-name="T98"><text:s/></text:span></text:p>
            </text:list-item>
          </text:list>
        </text:list-item>
      </text:list>
      <text:list text:style-name="LFO3" text:continue-numbering="true">
        <text:list-item>
          <text:p text:style-name="P99"><text:span text:style-name="T100">本國</text:span><text:span text:style-name="T101">證</text:span><text:span text:style-name="T102">券商、</text:span><text:span text:style-name="T103">外國證券商</text:span><text:span text:style-name="T104">聘用政策分析：</text:span></text:p>
        </text:list-item>
      </text:list>
      <text:p text:style-name="P105">大部分本國證券商、外國證券商尚無特別訂有員工聘用多樣性及包容性之相關規範，但員工之聘雇任用皆遵循勞動基準法、就業服務法及性別工作平等法、身心障礙者權益保障法等相關法令規範辦理。針對部分本國證券商、外國證券商員工聘用政策訂有相關內容摘要包括：</text:p>
      <text:p text:style-name="P106">(一)尊重職場人權及遵循「就業服務法」</text:p>
      <text:p text:style-name="P107">證券商恪遵工作平權，對求職者或所僱用員工，皆未以種族、階級、語言、思想、宗教、黨派、籍貫、出生地、性別、性傾向、年齡、婚姻、容貌、五官、身心障礙等身分，予以限制或歧視，其並為證券業各項人力資源及聘用政策之最高指導原則。</text:p>
      <text:p text:style-name="P108">(二)一般聘用政策</text:p>
      <text:p text:style-name="P109">依員工任用管理辦法與員工行為準則，證券業在人員任用作業上，秉持公平、公正、公開原則，以具備廉<text:soft-page-break/>正品格及執行職務所需具備之專業知識與工作能力及職業道德為考量，給予員工平等任用及發展職業生涯之機會，不因性別、種族、宗教、政治立場、婚姻狀況、工作立場等各種情況而有不同形式之差別待遇或歧視。證券業並強調建立尊重個體、多元化的工作環境，讓員工彼此信任與尊重，共同努力提供工作知識與技能。</text:p>
      <text:list text:style-name="LFO3" text:continue-numbering="true">
        <text:list-item>
          <text:p text:style-name="P110"><text:span text:style-name="T111">結論</text:span><text:span text:style-name="T112">：</text:span></text:p>
        </text:list-item>
      </text:list>
      <text:p text:style-name="P113"><text:span text:style-name="T114">以全體證券商男、女員工人數比為</text:span><text:span text:style-name="T115">1:</text:span><text:span text:style-name="T116">1.99</text:span><text:span text:style-name="T117">，男、女主管比為</text:span><text:span text:style-name="T118">1:0.</text:span><text:span text:style-name="T119">90</text:span><text:span text:style-name="T120">，顯示</text:span><text:span text:style-name="T121">整體而言，</text:span><text:span text:style-name="T122">證券商女性</text:span><text:span text:style-name="T123">主管員工</text:span><text:span text:style-name="T124">升遷情形，</text:span><text:span text:style-name="T125">略較男性比例為低</text:span><text:span text:style-name="T126">。</text:span><text:span text:style-name="T127">其原因可能與證券商職務內容及性質有關，例如證券商</text:span><text:span text:style-name="T128">除前檯營業員外，其它如開戶、交割、結算、帳務處理及會計等後檯作業，幾乎以女性從業人員居多，</text:span><text:span text:style-name="T129">而該等職務結構較</text:span><text:span text:style-name="T130">為</text:span><text:span text:style-name="T131">扁平，主管職缺較少，相對影響女性擔任主管之比例。</text:span><text:span text:style-name="T132">至於外國證券商男女性主管比例</text:span><text:span text:style-name="T133">(</text:span><text:span text:style-name="T134">1:1.</text:span><text:span text:style-name="T135">13</text:span><text:span text:style-name="T136">)</text:span><text:span text:style-name="T137">與男女性員工比例</text:span><text:span text:style-name="T138">(</text:span><text:span text:style-name="T139">1:1.</text:span><text:span text:style-name="T140">94</text:span><text:span text:style-name="T141">)</text:span><text:span text:style-name="T142">差異較小，則可能與外國證券商主要處理國際法人客戶業務，男女性員工</text:span><text:span text:style-name="T143">工作內容</text:span><text:span text:style-name="T144">差異不大有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Calibri-Bold" svg:font-family="Calibri-Bold"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text-properties style:font-name="新細明體" style:font-name-asian="新細明體" fo:font-weight="normal" style:font-weight-asian="normal" style:font-weight-complex="normal" fo:font-style="normal" style:font-style-asian="normal" style:font-style-complex="normal" fo:color="#000000" fo:font-size="16pt" style:font-size-asian="16pt" style:font-size-complex="16pt"/>
    </style:style>
    <style:style style:name="fontstyle31" style:display-name="fontstyle31" style:family="text">
      <style:text-properties style:font-name="Calibri-Bold" fo:font-weight="bold" style:font-weight-asian="bold" style:font-weight-complex="bold" fo:font-style="normal" style:font-style-asian="normal" style:font-style-complex="normal" fo:color="#000000" fo:font-size="10pt" style:font-size-asian="10pt" style:font-size-complex="10pt"/>
    </style:style>
    <style:style style:name="fontstyle41" style:display-name="fontstyle41" style:family="text">
      <style:text-properties style:font-name="Calibri" fo:font-weight="normal" style:font-weight-asian="normal" style:font-weight-complex="normal" fo:font-style="normal" style:font-style-asian="normal" style:font-style-complex="normal" fo:color="#000000"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107.2.26</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紀玉she</meta:initial-creator>
    <dc:creator>陳坤松song</dc:creator>
    <meta:creation-date>2018-05-30T08:59:00Z</meta:creation-date>
    <dc:date>2018-05-30T08:59:00Z</dc:date>
    <meta:print-date>2018-02-23T07:03:00Z</meta:print-date>
    <meta:template xlink:href="Normal.dotm" xlink:type="simple"/>
    <meta:editing-cycles>2</meta:editing-cycles>
    <meta:editing-duration>PT0S</meta:editing-duration>
    <meta:document-statistic meta:page-count="3" meta:paragraph-count="2" meta:word-count="171" meta:character-count="1144" meta:row-count="8" meta:non-whitespace-character-count="975"/>
  </office:meta>
</office:document-meta>
</file>