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56cm" fo:margin-left="-1.51cm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G" style:family="table-column">
      <style:table-column-properties style:column-width="2.387cm"/>
    </style:style>
    <style:style style:name="表格1.H" style:family="table-column">
      <style:table-column-properties style:column-width="2.672cm"/>
    </style:style>
    <style:style style:name="表格1.I" style:family="table-column">
      <style:table-column-properties style:column-width="1.866cm"/>
    </style:style>
    <style:style style:name="表格1.J" style:family="table-column">
      <style:table-column-properties style:column-width="2.947cm"/>
    </style:style>
    <style:style style:name="表格1.K" style:family="table-column">
      <style:table-column-properties style:column-width="2.2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26.656cm" fo:margin-left="-1.51cm" table:align="left" style:writing-mode="lr-tb"/>
    </style:style>
    <style:style style:name="表格2.A" style:family="table-column">
      <style:table-column-properties style:column-width="3.08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223cm"/>
    </style:style>
    <style:style style:name="表格2.G" style:family="table-column">
      <style:table-column-properties style:column-width="2.387cm"/>
    </style:style>
    <style:style style:name="表格2.H" style:family="table-column">
      <style:table-column-properties style:column-width="2.672cm"/>
    </style:style>
    <style:style style:name="表格2.I" style:family="table-column">
      <style:table-column-properties style:column-width="1.866cm"/>
    </style:style>
    <style:style style:name="表格2.J" style:family="table-column">
      <style:table-column-properties style:column-width="2.947cm"/>
    </style:style>
    <style:style style:name="表格2.K" style:family="table-column">
      <style:table-column-properties style:column-width="2.2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G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J2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K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top="0.318cm" fo:margin-bottom="0cm" loext:contextual-spacing="false" fo:line-height="0.706cm"/>
    </style:style>
    <style:style style:name="P16" style:family="paragraph" style:parent-style-name="Standard">
      <style:paragraph-properties fo:margin-top="0.318cm" fo:margin-bottom="0cm" loext:contextual-spacing="false" fo:line-height="0.706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fo:background-color="#ffff00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style:font-name="Times New Roman" style:font-name-asian="Times New Roman" style:font-name-complex="Times New Roman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</text:span><text:span text:style-name="T1">3</text:span><text:span text:style-name="T3">年、104年、105年暨</text:span><text:span text:style-name="T1">10</text:span><text:span text:style-name="T1">6年</text:span><text:span text:style-name="T3">長期照顧保險被保險人</text:span><text:span text:style-name="T3">性別</text:span><text:span text:style-name="T3">統計表</text:span></text:p>
      <text:p text:style-name="P1"><text:span text:style-name="T21">(</text:span><text:span text:style-name="T22">Gender </text:span><text:span text:style-name="T22">s</text:span><text:span text:style-name="T22">tatistics</text:span><text:span text:style-name="T22"> </text:span><text:span text:style-name="T22">of Long-term Care Insurance insured </text:span><text:span text:style-name="T19">in Taiwan in 201</text:span><text:span text:style-name="T19">4</text:span><text:span text:style-name="T19">-201</text:span><text:span text:style-name="T19">7H1)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3"/>
          </table:table-cell>
          <table:table-cell table:style-name="表格1.B1" table:number-columns-spanned="5" office:value-type="string">
            <text:p text:style-name="P1"><text:span text:style-name="T5">10</text:span><text:span text:style-name="T5">3</text:span><text:span text:style-name="T8">年</text:span><text:span text:style-name="T26">（</text:span><text:span text:style-name="T8">2014</text:span><text:span text:style-name="T26">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1"><text:span text:style-name="T5">10</text:span><text:span text:style-name="T5">4</text:span><text:span text:style-name="T8">年</text:span><text:span text:style-name="T26">（</text:span><text:span text:style-name="T8">2015</text:span><text:span text:style-name="T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4">合計</text:p>
            <text:p text:style-name="P11"><text:span text:style-name="T24">(</text:span><text:span text:style-name="T17">Total)</text:span></text:p>
          </table:table-cell>
          <table:table-cell table:style-name="表格1.C2" table:number-columns-spanned="2" office:value-type="string">
            <text:p text:style-name="P1"><text:span text:style-name="T8">男性</text:span><text:span text:style-name="T12">(</text:span><text:span text:style-name="T13">Male)</text:span></text:p>
          </table:table-cell>
          <table:covered-table-cell/>
          <table:table-cell table:style-name="表格1.C2" table:number-columns-spanned="2" office:value-type="string">
            <text:p text:style-name="P1"><text:span text:style-name="T8">女性</text:span><text:span text:style-name="T12">(</text:span><text:span text:style-name="T13">Female)</text:span></text:p>
          </table:table-cell>
          <table:covered-table-cell/>
          <table:table-cell table:style-name="表格1.A1" table:number-rows-spanned="2" office:value-type="string">
            <text:p text:style-name="P4">合計</text:p>
            <text:p text:style-name="P11"><text:span text:style-name="T24">(</text:span><text:span text:style-name="T17">Total)</text:span></text:p>
          </table:table-cell>
          <table:table-cell table:style-name="表格1.C2" table:number-columns-spanned="2" office:value-type="string">
            <text:p text:style-name="P1"><text:span text:style-name="T8">男性</text:span><text:span text:style-name="T12">(</text:span><text:span text:style-name="T13">Male)</text:span></text:p>
          </table:table-cell>
          <table:covered-table-cell/>
          <table:table-cell table:style-name="表格1.J2" table:number-columns-spanned="2" office:value-type="string">
            <text:p text:style-name="P1"><text:span text:style-name="T8">女性</text:span><text:span text:style-name="T12">(</text:span><text:span text:style-name="T13">Female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1.C3" office:value-type="string">
            <text:p text:style-name="P8">分配比</text:p>
            <text:p text:style-name="P10">(%)</text:p>
          </table:table-cell>
          <table:table-cell table:style-name="表格1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1.C3" office:value-type="string">
            <text:p text:style-name="P8">分配比</text:p>
            <text:p text:style-name="P10">(%)</text:p>
          </table:table-cell>
          <table:covered-table-cell/>
          <table:table-cell table:style-name="表格1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1.C3" office:value-type="string">
            <text:p text:style-name="P8">分配比</text:p>
            <text:p text:style-name="P10">(%)</text:p>
          </table:table-cell>
          <table:table-cell table:style-name="表格1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1.K3" office:value-type="string">
            <text:p text:style-name="P8">分配比</text:p>
            <text:p text:style-name="P10">(%)</text:p>
          </table:table-cell>
        </table:table-row>
        <table:table-row table:style-name="表格1.4">
          <table:table-cell table:style-name="表格1.A3" office:value-type="string">
            <text:p text:style-name="P1"><text:span text:style-name="T10">長期照顧保險</text:span><text:span text:style-name="T16">(</text:span><text:span text:style-name="T10">被保險人</text:span><text:span text:style-name="T16">)</text:span></text:p>
            <text:p text:style-name="P14"><text:span text:style-name="T26">(</text:span><text:span text:style-name="T14">Long-term Care Insurance</text:span><text:span text:style-name="T14">, insured)</text:span></text:p>
          </table:table-cell>
          <table:table-cell table:style-name="表格1.B4" office:value-type="string">
            <text:p text:style-name="P4">532,419</text:p>
          </table:table-cell>
          <table:table-cell table:style-name="表格1.C4" office:value-type="string">
            <text:p text:style-name="P4">243,273</text:p>
          </table:table-cell>
          <table:table-cell table:style-name="表格1.C4" office:value-type="string">
            <text:p text:style-name="P4">45.69</text:p>
          </table:table-cell>
          <table:table-cell table:style-name="表格1.C4" office:value-type="string">
            <text:p text:style-name="P4">289,146</text:p>
          </table:table-cell>
          <table:table-cell table:style-name="表格1.C4" office:value-type="string">
            <text:p text:style-name="P4">54.31</text:p>
          </table:table-cell>
          <table:table-cell table:style-name="表格1.B4" office:value-type="string">
            <text:p text:style-name="P1"><text:span text:style-name="T5">556,465</text:span></text:p>
          </table:table-cell>
          <table:table-cell table:style-name="表格1.C4" office:value-type="string">
            <text:p text:style-name="P1"><text:span text:style-name="T5">253,720 </text:span></text:p>
          </table:table-cell>
          <table:table-cell table:style-name="表格1.C4" office:value-type="string">
            <text:p text:style-name="P1"><text:span text:style-name="T5">45.59</text:span></text:p>
          </table:table-cell>
          <table:table-cell table:style-name="表格1.C4" office:value-type="string">
            <text:p text:style-name="P1"><text:span text:style-name="T5">302,745 </text:span></text:p>
          </table:table-cell>
          <table:table-cell table:style-name="表格1.K4" office:value-type="string">
            <text:p text:style-name="P1"><text:span text:style-name="T5">54.41</text:span>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3"/>
          </table:table-cell>
          <table:table-cell table:style-name="表格2.B1" table:number-columns-spanned="5" office:value-type="string">
            <text:p text:style-name="P1"><text:span text:style-name="T5">10</text:span><text:span text:style-name="T5">5</text:span><text:span text:style-name="T8">年</text:span><text:span text:style-name="T8">（2016）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5" office:value-type="string">
            <text:p text:style-name="P1"><text:span text:style-name="T5">10</text:span><text:span text:style-name="T5">6</text:span><text:span text:style-name="T8">年</text:span><text:span text:style-name="T8">（2017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4">合計</text:p>
            <text:p text:style-name="P11"><text:span text:style-name="T24">(</text:span><text:span text:style-name="T17">Total)</text:span></text:p>
          </table:table-cell>
          <table:table-cell table:style-name="表格2.C2" table:number-columns-spanned="2" office:value-type="string">
            <text:p text:style-name="P1"><text:span text:style-name="T8">男性</text:span><text:span text:style-name="T12">(</text:span><text:span text:style-name="T13">Male)</text:span></text:p>
          </table:table-cell>
          <table:covered-table-cell/>
          <table:table-cell table:style-name="表格2.C2" table:number-columns-spanned="2" office:value-type="string">
            <text:p text:style-name="P1"><text:span text:style-name="T8">女性</text:span><text:span text:style-name="T12">(</text:span><text:span text:style-name="T13">Female)</text:span></text:p>
          </table:table-cell>
          <table:covered-table-cell/>
          <table:table-cell table:style-name="表格2.A1" table:number-rows-spanned="2" office:value-type="string">
            <text:p text:style-name="P4">合計</text:p>
            <text:p text:style-name="P11"><text:span text:style-name="T24">(</text:span><text:span text:style-name="T17">Total)</text:span></text:p>
          </table:table-cell>
          <table:table-cell table:style-name="表格2.C2" table:number-columns-spanned="2" office:value-type="string">
            <text:p text:style-name="P1"><text:span text:style-name="T8">男性</text:span><text:span text:style-name="T12">(</text:span><text:span text:style-name="T13">Male)</text:span></text:p>
          </table:table-cell>
          <table:covered-table-cell/>
          <table:table-cell table:style-name="表格2.J2" table:number-columns-spanned="2" office:value-type="string">
            <text:p text:style-name="P1"><text:span text:style-name="T8">女性</text:span><text:span text:style-name="T12">(</text:span><text:span text:style-name="T13">Female)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2.C3" office:value-type="string">
            <text:p text:style-name="P8">分配比</text:p>
            <text:p text:style-name="P10">(%)</text:p>
          </table:table-cell>
          <table:table-cell table:style-name="表格2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2.C3" office:value-type="string">
            <text:p text:style-name="P8">分配比</text:p>
            <text:p text:style-name="P10">(%)</text:p>
          </table:table-cell>
          <table:covered-table-cell/>
          <table:table-cell table:style-name="表格2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2.C3" office:value-type="string">
            <text:p text:style-name="P8">分配比</text:p>
            <text:p text:style-name="P10">(%)</text:p>
          </table:table-cell>
          <table:table-cell table:style-name="表格2.C3" office:value-type="string">
            <text:p text:style-name="P8">人數</text:p>
            <text:p text:style-name="P12"><text:span text:style-name="T25">(</text:span><text:span text:style-name="T18">Number)</text:span></text:p>
            <text:p text:style-name="P2"><text:span text:style-name="T25">(</text:span><text:span text:style-name="T18">人</text:span><text:span text:style-name="T25">)</text:span></text:p>
          </table:table-cell>
          <table:table-cell table:style-name="表格2.K3" office:value-type="string">
            <text:p text:style-name="P8">分配比</text:p>
            <text:p text:style-name="P10">(%)</text:p>
          </table:table-cell>
        </table:table-row>
        <table:table-row table:style-name="表格2.4">
          <table:table-cell table:style-name="表格2.A3" office:value-type="string">
            <text:p text:style-name="P1"><text:span text:style-name="T10">長期照顧保險</text:span><text:span text:style-name="T16">(</text:span><text:span text:style-name="T10">被保險人</text:span><text:span text:style-name="T16">)</text:span></text:p>
            <text:p text:style-name="P14"><text:span text:style-name="T26">(</text:span><text:span text:style-name="T14">Long-term Care Insurance</text:span><text:span text:style-name="T14">, insured)</text:span></text:p>
          </table:table-cell>
          <table:table-cell table:style-name="表格2.B4" office:value-type="string">
            <text:p text:style-name="P4">580,467</text:p>
          </table:table-cell>
          <table:table-cell table:style-name="表格2.C4" office:value-type="string">
            <text:p text:style-name="P4">263,986</text:p>
          </table:table-cell>
          <table:table-cell table:style-name="表格2.C4" office:value-type="string">
            <text:p text:style-name="P4">45.48</text:p>
          </table:table-cell>
          <table:table-cell table:style-name="表格2.C4" office:value-type="string">
            <text:p text:style-name="P4">316,481</text:p>
          </table:table-cell>
          <table:table-cell table:style-name="表格2.C4" office:value-type="string">
            <text:p text:style-name="P4">54.52</text:p>
          </table:table-cell>
          <table:table-cell table:style-name="表格2.B4" office:value-type="string">
            <text:p text:style-name="P4">600,215</text:p>
          </table:table-cell>
          <table:table-cell table:style-name="表格2.C4" office:value-type="string">
            <text:p text:style-name="P4">272,622</text:p>
          </table:table-cell>
          <table:table-cell table:style-name="表格2.C4" office:value-type="string">
            <text:p text:style-name="P4">45.42</text:p>
          </table:table-cell>
          <table:table-cell table:style-name="表格2.C4" office:value-type="string">
            <text:p text:style-name="P4">327,593</text:p>
          </table:table-cell>
          <table:table-cell table:style-name="表格2.K4" office:value-type="string">
            <text:p text:style-name="P4">54.58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3.34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、101年保險從業人員性別分析</dc:title>
    <meta:initial-creator>user</meta:initial-creator>
    <meta:creation-date>2014-03-25T10:27:00</meta:creation-date>
    <dc:creator>壽險公會壽險公會</dc:creator>
    <dc:date>2018-01-25T15:46:00</dc:date>
    <meta:print-date>2015-07-24T16:06:00</meta:print-date>
    <meta:editing-cycles>38</meta:editing-cycles>
    <meta:editing-duration>PT3H36M</meta:editing-duration>
    <meta:document-statistic meta:table-count="2" meta:image-count="0" meta:object-count="0" meta:page-count="1" meta:paragraph-count="86" meta:word-count="225" meta:character-count="634" meta:non-whitespace-character-count="616"/>
    <meta:generator>NDC_ODF_Application_Tools/1.0.2$Windows_x86 LibreOffice_project/b9665fcb621ce321d9f3ad4e8c71ed44881152a5</meta:generator>
  </office:meta>
</office:document-meta>
</file>